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208in solid #000000" fo:padding="0in" style:shadow="none" fo:margin-bottom="0.8326in" fo:margin-left="0.2187in">
        <style:tab-stops/>
      </style:paragraph-properties>
    </style:style>
    <style:style style:name="T2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" style:parent-style-name="Normálny" style:family="paragraph">
      <style:paragraph-properties fo:text-align="center" fo:margin-bottom="0.0472in" fo:margin-left="0.6409in">
        <style:tab-stops/>
      </style:paragraph-properties>
    </style:style>
    <style:style style:name="T4" style:parent-style-name="Predvolenépísmoodseku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P5" style:parent-style-name="Normálny" style:family="paragraph">
      <style:paragraph-properties fo:text-align="center" fo:margin-bottom="0.2069in" fo:margin-left="0.7062in">
        <style:tab-stops/>
      </style:paragraph-properties>
    </style:style>
    <style:style style:name="T6" style:parent-style-name="Predvolenépísmoodseku" style:family="text">
      <style:text-properties style:font-name="Tahoma" style:font-name-asian="Tahoma" style:font-name-complex="Tahoma" fo:font-weight="bold" style:font-weight-asian="bold"/>
    </style:style>
    <style:style style:name="P7" style:parent-style-name="Normálny" style:family="paragraph">
      <style:paragraph-properties fo:text-align="center" fo:margin-bottom="0.6541in" fo:margin-right="0.2909in"/>
    </style:style>
    <style:style style:name="T8" style:parent-style-name="Predvolenépísmoodseku" style:family="text">
      <style:text-properties style:font-name="Tahoma" style:font-name-asian="Tahoma" style:font-name-complex="Tahoma" fo:font-size="9pt" style:font-size-asian="9pt"/>
    </style:style>
    <style:style style:name="T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0" style:parent-style-name="Normálny" style:family="paragraph">
      <style:paragraph-properties fo:margin-bottom="0.018in">
        <style:tab-stops>
          <style:tab-stop style:type="center" style:position="1.9208in"/>
        </style:tab-stops>
      </style:paragraph-properties>
    </style:style>
    <style:style style:name="T1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4" style:parent-style-name="Nadpis1" style:family="paragraph">
      <style:paragraph-properties fo:margin-bottom="0.034in"/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margin-bottom="0in" fo:margin-left="0.0104in" fo:margin-right="4.0972in" fo:text-indent="0.0034in">
        <style:tab-stops/>
      </style:paragraph-properties>
    </style:style>
    <style:style style:name="T1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8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9" style:parent-style-name="Normálny" style:family="paragraph">
      <style:paragraph-properties fo:margin-bottom="0.018in">
        <style:tab-stops>
          <style:tab-stop style:type="center" style:position="5.968in"/>
        </style:tab-stops>
      </style:paragraph-properties>
    </style:style>
    <style:style style:name="T2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2" style:parent-style-name="Nadpis1" style:family="paragraph">
      <style:paragraph-properties fo:margin-bottom="0.6958in"/>
    </style:style>
    <style:style style:name="P23" style:parent-style-name="Normálny" style:family="paragraph">
      <style:paragraph-properties fo:margin-bottom="0.018in">
        <style:tab-stops>
          <style:tab-stop style:type="center" style:position="0.8958in"/>
        </style:tab-stops>
      </style:paragraph-properties>
    </style:style>
    <style:style style:name="T2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5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6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2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8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0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3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4" style:parent-style-name="Nadpis1" style:family="paragraph">
      <style:paragraph-properties fo:break-before="page" fo:margin-bottom="0.1354in" fo:line-height="107%" fo:margin-left="0in" fo:text-indent="0in">
        <style:tab-stops>
          <style:tab-stop style:type="right" style:position="6.7736in"/>
        </style:tab-stops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/>
    </style:style>
    <style:style style:name="T36" style:parent-style-name="Predvolenépísmoodseku" style:family="text">
      <style:text-properties fo:font-weight="bold" style:font-weight-asian="bold" fo:font-size="11pt" style:font-size-asian="11pt"/>
    </style:style>
    <style:style style:name="T37" style:parent-style-name="Predvolenépísmoodseku" style:family="text">
      <style:text-properties fo:font-size="8pt" style:font-size-asian="8pt"/>
    </style:style>
    <style:style style:name="P38" style:parent-style-name="Normálny" style:family="paragraph">
      <style:paragraph-properties fo:margin-bottom="0.0395in" fo:text-indent="-0.1291in"/>
    </style:style>
    <style:style style:name="T39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1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2" style:parent-style-name="Normálny" style:family="paragraph">
      <style:paragraph-properties fo:margin-bottom="0.0423in" fo:text-indent="-0.1291in"/>
    </style:style>
    <style:style style:name="T43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5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6" style:parent-style-name="Normálny" style:family="paragraph">
      <style:paragraph-properties fo:margin-bottom="0.0583in" fo:margin-left="0.0104in" fo:text-indent="0.0034in">
        <style:tab-stops/>
      </style:paragraph-properties>
    </style:style>
    <style:style style:name="T4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48" style:parent-style-name="Nadpis2" style:family="paragraph">
      <style:paragraph-properties fo:margin-bottom="0.0798in"/>
    </style:style>
    <style:style style:name="P49" style:parent-style-name="Normálny" style:family="paragraph">
      <style:paragraph-properties fo:margin-bottom="0.0902in" fo:text-indent="-0.1381in"/>
    </style:style>
    <style:style style:name="T5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5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52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53" style:parent-style-name="Normálny" style:family="paragraph">
      <style:paragraph-properties fo:margin-bottom="0.0284in" fo:text-indent="-0.1381in"/>
    </style:style>
    <style:style style:name="T54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" style:parent-style-name="Normálny" style:family="paragraph">
      <style:paragraph-properties fo:margin-bottom="0.0284in" fo:text-indent="-0.1381in"/>
    </style:style>
    <style:style style:name="T56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álny" style:family="paragraph">
      <style:paragraph-properties fo:margin-bottom="0.0284in" fo:margin-left="0.0069in" fo:text-indent="-0.0069in">
        <style:tab-stops/>
      </style:paragraph-properties>
    </style:style>
    <style:style style:name="T58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9" style:parent-style-name="Nadpis2" style:family="paragraph">
      <style:paragraph-properties fo:break-before="page" fo:text-align="end" fo:line-height="107%" fo:margin-left="0in" fo:margin-right="0.0104in" fo:text-indent="0in">
        <style:tab-stops/>
      </style:paragraph-properties>
    </style:style>
    <style:style style:name="T60" style:parent-style-name="Predvolenépísmoodseku" style:family="text">
      <style:text-properties fo:font-size="8pt" style:font-size-asian="8pt"/>
    </style:style>
    <style:style style:name="P61" style:parent-style-name="Normálny" style:family="paragraph">
      <style:paragraph-properties fo:margin-bottom="0in" fo:margin-left="0.0069in" fo:text-indent="-0.0069in">
        <style:tab-stops/>
      </style:paragraph-properties>
    </style:style>
    <style:style style:name="T62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oznámky Úč MÚJ 3-01</text:span></text:p>
      <text:p text:style-name="P3"><text:span text:style-name="T4">P O Z N Á M K Y</text:span></text:p>
      <text:p text:style-name="P5"><text:span text:style-name="T6">mikroúčtovnej jednotky</text:span></text:p>
      <text:p text:style-name="P7"><draw:custom-shape svg:x="0.53292in" svg:y="0.47779in" svg:width="0.01042in" svg:height="0in" draw:id="id0" draw:style-name="a0" draw:name="Group 537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text:span text:style-name="T8">zostavenej ku dňu<text:s/></text:span><text:span text:style-name="T9">31.12.2024</text:span></text:p>
      <text:p text:style-name="P10"><text:span text:style-name="T11">Daňové identifikačné číslo</text:span><text:span text:style-name="T12"><text:tab/></text:span><text:span text:style-name="T13">2121291964</text:span></text:p>
      <text:h text:style-name="P14" text:outline-level="1"><text:span text:style-name="T15">IČO<text:s/></text:span>53153812</text:h>
      <text:p text:style-name="P16"><text:span text:style-name="T17">Obchodné meno/názov účtovnej jednotky<text:s/></text:span><text:span text:style-name="T18">BARVALO, s. r. o.</text:span></text:p>
      <text:p text:style-name="P19"><text:span text:style-name="T20">Ulica</text:span><text:span text:style-name="T21"><text:tab/>Číslo</text:span></text:p>
      <text:h text:style-name="P22" text:outline-level="1">Jenisejská<text:tab/>45A 04012<text:tab/>Košice 12</text:h>
      <text:p text:style-name="P23"><text:span text:style-name="T24">PSČ</text:span><text:span text:style-name="T25"><text:tab/>Mesto</text:span></text:p>
      <text:p text:style-name="P26"><text:span text:style-name="T27">Zostavené dňa</text:span><text:span text:style-name="T28"><text:tab/></text:span><text:span text:style-name="T29">31.12.2024</text:span></text:p>
      <text:p text:style-name="P30"><text:span text:style-name="T31">Schválené dňa</text:span><text:span text:style-name="T32"><text:tab/></text:span><text:span text:style-name="T33">30.06.2025</text:span></text:p>
      <text:soft-page-break/>
      <text:h text:style-name="P34" text:outline-level="1"><text:span text:style-name="T35">A. Všeobecné údaje</text:span><text:span text:style-name="T36"><text:tab/></text:span>2<text:span text:style-name="T37">/</text:span>3</text:h>
      <text:list text:style-name="LFO1" text:continue-numbering="true">
        <text:list-item>
          <text:p text:style-name="P38"><text:span text:style-name="T39">Dátum založenia</text:span><text:span text:style-name="T40"><text:tab/></text:span><text:span text:style-name="T41">. <text:s/>.</text:span></text:p>
        </text:list-item>
        <text:list-item>
          <text:p text:style-name="P42"><text:span text:style-name="T43">Dátum vzniku</text:span><text:span text:style-name="T44"><text:tab/></text:span><text:span text:style-name="T45">17.07.2020</text:span></text:p>
        </text:list-item>
      </text:list>
      <text:p text:style-name="P46"><text:span text:style-name="T47">.F.</text:span></text:p>
      <text:h text:style-name="P48" text:outline-level="2">Kúpa tovaru na účely jeho predaja konečnému spotrebiteľovi</text:h>
      <text:list text:style-name="LFO2" text:continue-numbering="true">
        <text:list-item>
          <text:p text:style-name="P49"><text:span text:style-name="T50">Priemerný počet zamestnancov</text:span><text:span text:style-name="T51"><text:tab/></text:span><text:span text:style-name="T52">2</text:span></text:p>
        </text:list-item>
        <text:list-item>
          <text:p text:style-name="P53"><text:span text:style-name="T54">Informácie o konsolidovanom celku</text:span></text:p>
        </text:list-item>
        <text:list-item>
          <text:p text:style-name="P55"><text:span text:style-name="T56">Informácie o prijatých postupoch6. Informácie o prijatých postupoch 6. Informácie o prijatých postupoch 6. Informácie o prijatých postupoch 6. Informácie o prijatých postupoch</text:span></text:p>
        </text:list-item>
      </text:list>
      <text:p text:style-name="P57"><text:span text:style-name="T58">6. Informácie o prijatých postupoch</text:span></text:p>
      <text:soft-page-break/>
      <text:h text:style-name="P59" text:outline-level="2">3<text:span text:style-name="T60">/</text:span>3</text:h>
      <text:p text:style-name="P61"><text:span text:style-name="T62">7. Informácie vysvetľujúce a dopĺňajúce</text:span><text:span text:style-name="T63"><text:s/>súvahu a výkaz ziskov a str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ahoma" style:font-name-asian="Tahoma" style:font-name-complex="Tahoma" fo:color="#000000" fo:font-size="10pt" style:font-size-asian="10pt"/>
    </style:style>
    <style:style style:name="Nadpis2Char" style:display-name="Nadpis 2 Char" style:family="text">
      <style:text-properties style:font-name="Tahoma" style:font-name-asian="Tahoma" style:font-name-complex="Tahoma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569in" fo:margin-left="0.6159in" fo:margin-bottom="6.1597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ravca</meta:initial-creator>
    <dc:creator>Spravca</dc:creator>
    <meta:creation-date>2025-11-04T11:21:00Z</meta:creation-date>
    <dc:date>2025-11-04T11:21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3" meta:row-count="5" meta:non-whitespace-character-count="667"/>
  </office:meta>
</office:document-meta>
</file>