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>Poznámky k účtovnej závierke spoločnosti Labuda-SK, s.r.o.</text:p>
      <text:p text:style-name="Normálny"/>
      <text:p text:style-name="Normálny"/>
      <text:p text:style-name="Normálny">Spoločnosť vznikla 07.05.2025, má jedného spoločníka so 100% účasťou na základnom imaní.</text:p>
      <text:p text:style-name="Normálny">Spoločnosť <text:s/>nevykonáva žiadnu podnikateľskú činnosť.</text:p>
      <text:p text:style-name="Normálny"/>
      <text:p text:style-name="Normálny"/>
      <text:p text:style-name="Normálny">V Rabči 05.05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5-11-06T13:45:00Z</meta:creation-date>
    <dc:date>2025-11-06T13:51:00Z</dc:date>
    <meta:template xlink:href="Normal" xlink:type="simple"/>
    <meta:editing-cycles>1</meta:editing-cycles>
    <meta:editing-duration>PT360S</meta:editing-duration>
    <meta:document-statistic meta:page-count="1" meta:paragraph-count="1" meta:word-count="33" meta:character-count="223" meta:row-count="1" meta:non-whitespace-character-count="191"/>
  </office:meta>
</office:document-meta>
</file>