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ed6ac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ed6a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053f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ed6a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053f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9a95c5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a053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260480949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">Greatagro </text:span><text:span text:style-name="T32">Mega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</text:span><text:span text:style-name="T11">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5402399669930" text:continue-list="list4260480949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540239966993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540208600581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5401268475485" text:continue-list="list135402086005817" text:style-name="WW8Num5">
        <text:list-item>
          <text:p text:style-name="P120">Informácie o vlastných akciách</text:p>
        </text:list-item>
      </text:list>
      <text:list xml:id="list50833400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508334009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5401268475485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540222580391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540222580391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053f2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053f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90151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212787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11-04T13:54:00.746000000</dc:date>
    <meta:print-date>1995-11-21T17:41:00</meta:print-date>
    <meta:editing-cycles>175</meta:editing-cycles>
    <meta:editing-duration>PT8H16M54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83" meta:non-whitespace-character-count="8156"/>
  </office:meta>
</office:document-meta>
</file>