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e140c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e14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ed6a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ed6a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9a95c5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9ed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50528406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Greatagro Extra</text:span><text:span text:style-name="T11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</text:span><text:span text:style-name="T10">145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11127410783386" text:continue-list="list150528406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1112741078338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12800055787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11127184363066" text:continue-list="list111128000557873" text:style-name="WW8Num5">
        <text:list-item>
          <text:p text:style-name="P120">Informácie o vlastných akciách</text:p>
        </text:list-item>
      </text:list>
      <text:list xml:id="list50149521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01495210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1112718436306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12750104898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1112750104898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9ed6ac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ed6a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38107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65775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10-23T11:11:25.656000000</dc:date>
    <meta:print-date>1995-11-21T17:41:00</meta:print-date>
    <meta:editing-cycles>174</meta:editing-cycles>
    <meta:editing-duration>PT8H15M50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84" meta:non-whitespace-character-count="8157"/>
  </office:meta>
</office:document-meta>
</file>