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053f2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053f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12cc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053f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officeooo:rsid="009ed6ac"/>
    </style:style>
    <style:style style:name="T11" style:family="text">
      <style:text-properties officeooo:rsid="009a95c5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a12c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35784835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10">Great</text:span><text:span text:style-name="T31">life SK</text:span><text:span text:style-name="T11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</text:span><text:span text:style-name="T9">243</text:span><text:span text:style-name="T6">, </text:span><text:span text:style-name="T7">943 </text:span><text:span text:style-name="T8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4453939765679" text:continue-list="list135784835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4453939765679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453978566834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4453345906291" text:continue-list="list134453978566834" text:style-name="WW8Num5">
        <text:list-item>
          <text:p text:style-name="P120">Informácie o vlastných akciách</text:p>
        </text:list-item>
      </text:list>
      <text:list xml:id="list22414444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24144442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4453345906291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45359991194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445359991194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053f2"/>
    </style:style>
    <style:style style:name="MT3" style:family="text">
      <style:text-properties officeooo:rsid="00a12cc1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053f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a12cc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9</text:span><text:span text:style-name="MT3">8951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2</text:span><text:span text:style-name="MT6">16189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11-18T13:44:51.968000000</dc:date>
    <meta:print-date>1995-11-21T17:41:00</meta:print-date>
    <meta:editing-cycles>176</meta:editing-cycles>
    <meta:editing-duration>PT8H17M58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81" meta:non-whitespace-character-count="8154"/>
  </office:meta>
</office:document-meta>
</file>