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053f2"/>
    </style:style>
    <style:style style:name="T3" style:family="text">
      <style:text-properties officeooo:rsid="00a23865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2386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56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053f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officeooo:rsid="009ed6ac"/>
    </style:style>
    <style:style style:name="T12" style:family="text">
      <style:text-properties officeooo:rsid="009a95c5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a3c546"/>
    </style:style>
    <style:style style:name="T33" style:family="text">
      <style:text-properties officeooo:rsid="00a569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76826825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11">Great</text:span><text:span text:style-name="T3">agro </text:span><text:span text:style-name="T32">Max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</text:span><text:span text:style-name="T10">243</text:span><text:span text:style-name="T7">, </text:span><text:span text:style-name="T8">943 </text:span><text:span text:style-name="T9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43705761319542" text:continue-list="list276826825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43705761319542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3706548598874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43707808383658" text:continue-list="list143706548598874" text:style-name="WW8Num5">
        <text:list-item>
          <text:p text:style-name="P120">Informácie o vlastných akciách</text:p>
        </text:list-item>
      </text:list>
      <text:list xml:id="list2461727316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461727316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4370780838365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370699444384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4370699444384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053f2"/>
    </style:style>
    <style:style style:name="MT3" style:family="text">
      <style:text-properties officeooo:rsid="00a569af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56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</text:span><text:span text:style-name="MT3">62846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205310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11-18T14:37:05.465000000</dc:date>
    <meta:print-date>1995-11-21T17:41:00</meta:print-date>
    <meta:editing-cycles>178</meta:editing-cycles>
    <meta:editing-duration>PT8H37M42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82" meta:non-whitespace-character-count="8155"/>
  </office:meta>
</office:document-meta>
</file>