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Pre klienta, s.r.o., Hubová ulica 36, 931 01 Šamorín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11-07T12:11:00Z</dc:date>
    <meta:print-date>2019-02-06T12:55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1" meta:character-count="6967" meta:row-count="49" meta:non-whitespace-character-count="5939"/>
  </office:meta>
</office:document-meta>
</file>