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language="sk" fo:country="SK" fo:font-weight="bold" style:font-size-asian="10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language="sk" fo:country="SK" fo:font-weight="bold" style:font-size-asian="10pt" style:font-weight-asian="bold"/>
    </style:style>
    <style:style style:name="P3" style:family="paragraph" style:parent-style-name="Standard">
      <style:paragraph-properties fo:line-height="150%"/>
      <style:text-properties fo:font-size="10pt" fo:language="sk" fo:country="SK" fo:font-weight="bold" style:font-size-asian="10pt" style:font-weight-asian="bold"/>
    </style:style>
    <style:style style:name="P4" style:family="paragraph" style:parent-style-name="Standard">
      <style:paragraph-properties fo:line-height="150%"/>
      <style:text-properties fo:font-size="10pt" fo:language="sk" fo:country="SK" fo:font-weight="bold" officeooo:paragraph-rsid="001b408b" style:font-size-asian="10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0pt" fo:language="sk" fo:country="SK" style:font-size-asian="10pt"/>
    </style:style>
    <style:style style:name="P7" style:family="paragraph" style:parent-style-name="Standard">
      <style:paragraph-properties fo:line-height="150%"/>
      <style:text-properties officeooo:paragraph-rsid="001b408b"/>
    </style:style>
    <style:style style:name="P8" style:family="paragraph" style:parent-style-name="Standard">
      <style:paragraph-properties fo:line-height="150%"/>
      <style:text-properties fo:font-size="10pt" fo:font-weight="bold" officeooo:paragraph-rsid="001f7ef4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fo:font-size="10pt" officeooo:paragraph-rsid="001f7ef4" style:font-size-asian="10pt" style:font-size-complex="10pt"/>
    </style:style>
    <style:style style:name="P10" style:family="paragraph" style:parent-style-name="Standard">
      <style:paragraph-properties fo:line-height="150%"/>
      <style:text-properties officeooo:paragraph-rsid="00227709"/>
    </style:style>
    <style:style style:name="P11" style:family="paragraph" style:parent-style-name="Standard">
      <style:paragraph-properties fo:line-height="150%"/>
      <style:text-properties fo:font-size="10pt" fo:language="sk" fo:country="SK" officeooo:paragraph-rsid="00227709" style:font-size-asian="10pt"/>
    </style:style>
    <style:style style:name="P12" style:family="paragraph" style:parent-style-name="Standard">
      <style:paragraph-properties fo:line-height="150%"/>
      <style:text-properties fo:font-size="10pt" fo:language="sk" fo:country="SK" officeooo:rsid="001b408b" officeooo:paragraph-rsid="001b408b" style:font-size-asian="10pt"/>
    </style:style>
    <style:style style:name="P13" style:family="paragraph" style:parent-style-name="Standard">
      <style:paragraph-properties fo:line-height="150%"/>
      <style:text-properties fo:font-size="10pt" fo:language="sk" fo:country="SK" officeooo:paragraph-rsid="001b408b" style:font-size-asian="10pt"/>
    </style:style>
    <style:style style:name="P14" style:family="paragraph" style:parent-style-name="Standard">
      <style:paragraph-properties fo:line-height="150%"/>
      <style:text-properties fo:font-size="10pt" fo:language="sk" fo:country="SK" officeooo:paragraph-rsid="001cc18d" style:font-size-asian="10pt"/>
    </style:style>
    <style:style style:name="P15" style:family="paragraph" style:parent-style-name="Standard">
      <style:paragraph-properties fo:line-height="150%"/>
      <style:text-properties officeooo:paragraph-rsid="001f7ef4"/>
    </style:style>
    <style:style style:name="P16" style:family="paragraph" style:parent-style-name="Standard">
      <style:paragraph-properties fo:line-height="150%"/>
      <style:text-properties fo:font-size="10pt" fo:language="sk" fo:country="SK" officeooo:rsid="001e95c4" officeooo:paragraph-rsid="001e95c4" style:font-size-asian="10pt"/>
    </style:style>
    <style:style style:name="P17" style:family="paragraph" style:parent-style-name="Standard">
      <style:paragraph-properties fo:line-height="150%"/>
      <style:text-properties fo:font-size="10pt" fo:language="sk" fo:country="SK" officeooo:paragraph-rsid="001e95c4" style:font-size-asian="10pt"/>
    </style:style>
    <style:style style:name="P18" style:family="paragraph" style:parent-style-name="Standard">
      <style:paragraph-properties fo:line-height="150%"/>
      <style:text-properties fo:font-size="10pt" fo:language="sk" fo:country="SK" fo:font-weight="normal" officeooo:rsid="001e95c4" officeooo:paragraph-rsid="001e95c4" style:font-size-asian="10pt" style:font-weight-asian="normal" style:font-weight-complex="normal"/>
    </style:style>
    <style:style style:name="T1" style:family="text">
      <style:text-properties officeooo:rsid="0027b66f"/>
    </style:style>
    <style:style style:name="T2" style:family="text">
      <style:text-properties officeooo:rsid="001b408b"/>
    </style:style>
    <style:style style:name="T3" style:family="text">
      <style:text-properties officeooo:rsid="001f7ef4"/>
    </style:style>
    <style:style style:name="T4" style:family="text">
      <style:text-properties fo:font-size="10pt" fo:language="sk" fo:country="SK" style:font-size-asian="10pt"/>
    </style:style>
    <style:style style:name="T5" style:family="text">
      <style:text-properties fo:font-size="10pt" fo:language="sk" fo:country="SK" fo:font-weight="bold" style:font-size-asian="10pt" style:font-weight-asian="bold"/>
    </style:style>
    <style:style style:name="T6" style:family="text">
      <style:text-properties fo:font-size="10pt" fo:language="sk" fo:country="SK" fo:font-weight="normal" style:font-size-asian="10pt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97acf"/>
    </style:style>
    <style:style style:name="T9" style:family="text">
      <style:text-properties fo:font-size="10pt" fo:language="sk" fo:country="SK" fo:font-weight="bold" officeooo:rsid="00227709" style:font-size-asian="10pt" style:font-weight-asian="bold"/>
    </style:style>
    <style:style style:name="T10" style:family="text">
      <style:text-properties fo:font-size="10pt" fo:language="sk" fo:country="SK" officeooo:rsid="00227709" style:font-size-asian="10pt"/>
    </style:style>
    <style:style style:name="T11" style:family="text">
      <style:text-properties fo:font-size="10pt" fo:language="sk" fo:country="SK" officeooo:rsid="00197acf" style:font-size-asian="10pt"/>
    </style:style>
    <style:style style:name="T12" style:family="text">
      <style:text-properties fo:font-size="10pt" fo:language="sk" fo:country="SK" style:font-size-asian="10pt" style:language-asian="cs" style:country-asian="CZ"/>
    </style:style>
    <style:style style:name="T13" style:family="text">
      <style:text-properties fo:font-size="10pt" fo:language="sk" fo:country="SK" officeooo:rsid="00227709" style:font-size-asian="10pt" style:language-asian="cs" style:country-asian="CZ"/>
    </style:style>
    <style:style style:name="T14" style:family="text">
      <style:text-properties officeooo:rsid="00227709" style:language-asian="cs" style:country-asian="CZ"/>
    </style:style>
    <style:style style:name="T15" style:family="text">
      <style:text-properties fo:font-size="10pt" fo:language="sk" fo:country="SK" fo:font-weight="bold" officeooo:rsid="001b408b" style:font-size-asian="10pt" style:font-weight-asian="bold"/>
    </style:style>
    <style:style style:name="T16" style:family="text">
      <style:text-properties fo:font-weight="bold" officeooo:rsid="001b408b" style:font-weight-asian="bold"/>
    </style:style>
    <style:style style:name="T17" style:family="text">
      <style:text-properties fo:font-weight="bold" officeooo:rsid="001e95c4" style:font-weight-asian="bold"/>
    </style:style>
    <style:style style:name="T18" style:family="text">
      <style:text-properties fo:font-weight="bold" officeooo:rsid="001cc18d" style:font-weight-asian="bold"/>
    </style:style>
    <style:style style:name="T19" style:family="text">
      <style:text-properties fo:font-size="10pt" fo:language="sk" fo:country="SK" officeooo:rsid="0023f92c" style:font-size-asian="10pt"/>
    </style:style>
    <style:style style:name="T20" style:family="text">
      <style:text-properties officeooo:rsid="0023f92c"/>
    </style:style>
    <style:style style:name="T21" style:family="text">
      <style:text-properties officeooo:rsid="001cc18d"/>
    </style:style>
    <style:style style:name="T22" style:family="text">
      <style:text-properties fo:font-size="10pt" fo:language="sk" fo:country="SK" officeooo:rsid="001cc18d" style:font-size-asian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95c4" style:font-weight-asian="bold" style:font-weight-complex="bold"/>
    </style:style>
    <style:style style:name="T25" style:family="text">
      <style:text-properties fo:font-size="10pt" fo:language="sk" fo:country="SK" fo:font-weight="bold" officeooo:rsid="0025efc0" style:font-size-asian="10pt" style:font-weight-asian="bold"/>
    </style:style>
    <style:style style:name="T26" style:family="text">
      <style:text-properties fo:font-size="10pt" fo:language="sk" fo:country="SK" fo:font-weight="bold" officeooo:rsid="001cc18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 účtovnej závierke za rok 202<text:span text:style-name="T1">5</text:span>.</text:p>
      <text:p text:style-name="P2">EL-STROJ s.r.o.</text:p>
      <text:p text:style-name="P3"/>
      <text:p text:style-name="P4"><text:s text:c="77"/><text:span text:style-name="T2">Čl. </text:span><text:span text:style-name="T3">I</text:span><text:span text:style-name="T2"> </text:span></text:p>
      <text:p text:style-name="P4"><text:s text:c="60"/><text:span text:style-name="T2">Všeobecné informácie</text:span></text:p>
      <text:p text:style-name="P3"/>
      <text:p text:style-name="P5"><text:span text:style-name="T4"><text:s text:c="4"/></text:span><text:span text:style-name="T5">Obchodné meno a sídlo spoločnosti.</text:span></text:p>
      <text:p text:style-name="P6"><text:s text:c="11"/>EL-STROJ s.r.o. Osuského 38, 851 03 Bratislava</text:p>
      <text:p text:style-name="P6"/>
      <text:p text:style-name="P7"><text:span text:style-name="T5"><text:s text:c="5"/>Opis hospodárskej činnosti: </text:span><text:span text:style-name="T6">Výroba jednoúčelových strojov a zariadení.</text:span></text:p>
      <text:p text:style-name="P7"><text:span text:style-name="T5"/></text:p>
      <text:p text:style-name="P7"><text:span text:style-name="T5"><text:s text:c="5"/>Deň založenia:</text:span><text:span text:style-name="T4"> 18.04.2019</text:span></text:p>
      <text:p text:style-name="P8"><text:s/></text:p>
      <text:p text:style-name="P9"><text:span text:style-name="T7"><text:s text:c="4"/>Dátum schválenia účtovnej závierky za predchádzajúce obdobie:</text:span> <text:s text:c="4"/>6.1.202<text:span text:style-name="T8">5</text:span></text:p>
      <text:p text:style-name="P7"><text:span text:style-name="T4"/></text:p>
      <text:p text:style-name="P10"><text:span text:style-name="T4"><text:s text:c="2"/></text:span><text:span text:style-name="T5"><text:s/>Právny dôvod na zostavenie </text:span><text:span text:style-name="T9">mimoriadnej </text:span><text:span text:style-name="T5">účtovnej závierky:</text:span><text:span text:style-name="T4"> Účtovná závierka spoločnosti</text:span></text:p>
      <text:p text:style-name="P10"><text:span text:style-name="T4"><text:s text:c="2"/>k </text:span><text:span text:style-name="T10">09</text:span><text:span text:style-name="T4">.</text:span><text:span text:style-name="T10">1</text:span><text:span text:style-name="T4">2.202</text:span><text:span text:style-name="T10">5 </text:span><text:span text:style-name="T4">je zostavená ako </text:span><text:span text:style-name="T10">mimo</text:span><text:span text:style-name="T4">riadna účtovná závierka podľa § 17 ods. 6 zákona č. 431/2002 Z.z. </text:span></text:p>
      <text:p text:style-name="P10"><text:span text:style-name="T4"><text:s text:c="2"/>o účtovníctve </text:span><text:span text:style-name="T4"><text:s/>v znení neskorších predpisov, a to za účtovné obdobie od 01.01.202</text:span><text:span text:style-name="T11">4</text:span><text:span text:style-name="T4"> do </text:span><text:span text:style-name="T10">09</text:span><text:span text:style-name="T4">.12.20</text:span><text:span text:style-name="T12">2</text:span><text:span text:style-name="T13">5 </text:span></text:p>
      <text:p text:style-name="P11"><text:span text:style-name="T14"><text:s text:c="2"/>z dôvodu likvidácie k 10.12.2025</text:span>.</text:p>
      <text:p text:style-name="P6"/>
      <text:p text:style-name="P10"><text:span text:style-name="T5"><text:s text:c="3"/>Priemerný počet zamestnancov:</text:span><text:span text:style-name="T4"> Firma zamestnávala v priebehu </text:span><text:span text:style-name="T10">účtovného obdobia </text:span><text:span text:style-name="T4">dvoch </text:span></text:p>
      <text:p text:style-name="P11"><text:s text:c="3"/>brigádnikov.</text:p>
      <text:p text:style-name="P6"/>
      <text:p text:style-name="P7"><text:span text:style-name="T5"><text:s text:c="74"/></text:span><text:span text:style-name="T15">Čl. <text:s/>II</text:span></text:p>
      <text:p text:style-name="P4"><text:s text:c="49"/><text:span text:style-name="T2">Informácie o orgánoch spoločnosti</text:span></text:p>
      <text:p text:style-name="P12"><text:s/></text:p>
      <text:p text:style-name="P12"><text:s text:c="14"/>Firma EL-STROJ je jednoosobová spoločnosť s ručením obmedzeným.</text:p>
      <text:p text:style-name="P6"><text:s text:c="4"/></text:p>
      <text:p text:style-name="P13"><text:s text:c="72"/><text:span text:style-name="T7"><text:s text:c="3"/></text:span><text:span text:style-name="T16">Čl. <text:s/>III</text:span></text:p>
      <text:p text:style-name="P6"><text:span text:style-name="T7"><text:s text:c="52"/>Informácie o </text:span><text:span text:style-name="T16">prijatých postupoch</text:span><text:span text:style-name="T7">.</text:span></text:p>
      <text:p text:style-name="P6"><text:span text:style-name="T7"/></text:p>
      <text:p text:style-name="P3"><text:s text:c="5"/>Východiská pre zostavenie účtovnej závierky.</text:p>
      <text:p text:style-name="P6"><text:s text:c="16"/>Účtovná závierka bola zostavená za predpokladu nepretržitého trvania spoločnosti. Účtovné </text:p>
      <text:p text:style-name="P6"><text:s text:c="16"/>metódy a všeobecné účtovné zásady boli počas účtovného obdobia dodržané.</text:p>
      <text:p text:style-name="P6"/>
      <text:p text:style-name="P5"><text:span text:style-name="T4"><text:s text:c="4"/></text:span><text:span text:style-name="T5">Dlhodobý nehmotný a dlhodobý hmotný majetok.</text:span></text:p>
      <text:p text:style-name="P5"><text:span text:style-name="T5"><text:s text:c="16"/></text:span><text:span text:style-name="T4">Dlhodobý majetok nakupovaný sa oceňuje obstarávacou cenou, ktorá zahŕňa cenu obstarania </text:span></text:p>
      <text:p text:style-name="P6"><text:soft-page-break/><text:s text:c="16"/>a náklady súvisiace s obstaraním (clo, prepravu, montáž, poistné a pod.). Súčasťou </text:p>
      <text:p text:style-name="P6"><text:s text:c="16"/>obstarávacej ceny dlhodobého majetku nie sú úroky z cudzích zdrojov. </text:p>
      <text:p text:style-name="P6"><text:s text:c="16"/>Odpisy dlhodobého nehmotného majetku sú stanovené vychádzajúc z predpokladanej doby</text:p>
      <text:p text:style-name="P6"><text:s text:c="16"/>jeho používania. Odpisovať sa začína prvým dňom mesiaca nasledujúceho po uvedení </text:p>
      <text:p text:style-name="P6"><text:s text:c="16"/>dlhodobého majetku do používania. O dlhodobom nehmotnom majetku, ktorého obstarávacia</text:p>
      <text:p text:style-name="P6"><text:s text:c="16"/>cena je 2400 € a menej, sa účtuje priamo do nákladov. Predpokladaná doba používania,</text:p>
      <text:p text:style-name="P6"><text:s text:c="16"/>metóda odpisovania <text:s/>a odpisová sadzba sú uvedené v nasledujúcej tabuľke:</text:p>
      <text:p text:style-name="P6"/>
      <text:p text:style-name="P6"/>
      <text:p text:style-name="P5"><text:span text:style-name="T4"><text:tab/><text:tab/><text:tab/><text:tab/></text:span><text:span text:style-name="T5">Predpokladaná doba používania <text:tab/> <text:s/>Metóda odpisovania</text:span></text:p>
      <text:p text:style-name="P5"><text:span text:style-name="T5"><text:s text:c="16"/></text:span><text:span text:style-name="T4">Softvér<text:tab/><text:tab/><text:tab/><text:tab/>5<text:tab/><text:tab/><text:tab/><text:tab/>lineárna</text:span></text:p>
      <text:p text:style-name="P6"><text:s text:c="7"/></text:p>
      <text:p text:style-name="P6"><text:s text:c="16"/>Odpisy dlhodobého hmotného majetku sú stanovené vychádzajúc z predpokladanej doby jeho</text:p>
      <text:p text:style-name="P6"><text:s text:c="16"/>používania a predpokladaného priebehu jeho opotrebenia. Odpisovať sa začína prvým dňom </text:p>
      <text:p text:style-name="P6"><text:s text:c="16"/>mesiaca nasledujúceho po uvedení dlhodobého majetku do používania. O dlhodobom </text:p>
      <text:p text:style-name="P6"><text:s text:c="16"/>nehmotnom majetku, ktorého obstarávacia cena je 1700 € a menej, sa účtuje ako o zásobách.</text:p>
      <text:p text:style-name="P6"><text:s text:c="16"/>Pozemky sa neodpisujú. Predpokladaná doba používania, metóda odpisovania <text:s/>a odpisová </text:p>
      <text:p text:style-name="P6"><text:s text:c="16"/>sadzba sú uvedené v nasledujúcej tabuľke:</text:p>
      <text:p text:style-name="P6"/>
      <text:p text:style-name="P5"><text:span text:style-name="T4"><text:tab/><text:tab/><text:tab/><text:tab/></text:span><text:span text:style-name="T5">Predpokladaná doba používania <text:tab/> <text:s/>Metóda odpisovania</text:span></text:p>
      <text:p text:style-name="P5"><text:span text:style-name="T5"><text:s text:c="16"/></text:span><text:span text:style-name="T4">Stavby<text:tab/><text:tab/><text:tab/><text:tab/>20<text:tab/><text:tab/><text:tab/><text:tab/>lineárna</text:span></text:p>
      <text:p text:style-name="P6"><text:s text:c="16"/>Dopravné prostriedky<text:tab/><text:tab/><text:tab/>4<text:tab/><text:tab/><text:tab/><text:tab/>lineárna</text:p>
      <text:p text:style-name="P6"/>
      <text:p text:style-name="P5"><text:span text:style-name="T4"><text:s text:c="5"/></text:span><text:span text:style-name="T5">Zásoby.</text:span></text:p>
      <text:p text:style-name="P6"><text:s text:c="16"/>Nakupované zásoby sa oceňujú obstarávacou cenou, ktorá zahŕňa cenu zásob a náklady</text:p>
      <text:p text:style-name="P6"><text:s text:c="16"/>súvisiace s obstaraním (clo, prepravu, poistné, provízie, skonto a pod.). Súčasťou obstarávacej</text:p>
      <text:p text:style-name="P6"><text:s text:c="16"/>ceny zásob nie sú úroky z cudzích zdrojov.</text:p>
      <text:p text:style-name="P6"><text:s text:c="16"/>Nakupované zásoby sa pri úbytku oceňujú metódou FIFO.</text:p>
      <text:p text:style-name="P6"><text:tab/> <text:s text:c="2"/></text:p>
      <text:p text:style-name="P3"><text:s text:c="5"/>Pohľadávky. <text:s text:c="19"/></text:p>
      <text:p text:style-name="P6"><text:s text:c="16"/>Pohľadávky pri ich vzniku sa oceňujú ich menovitou hodnotou; postúpené pohľadávky</text:p>
      <text:p text:style-name="P6"><text:s text:c="16"/>a pohľadávky nadobudnuté vkladom do základného imania sa oceňujú obstarávacou cenou </text:p>
      <text:p text:style-name="P6"><text:s text:c="16"/>vrátane nákladov súvisiacich s obstaraním. Toto ocenenie sa znižuje o pochybné a</text:p>
      <text:p text:style-name="P6"><text:s text:c="16"/>nevymožiteľné pohľadávky prostredníctvom opravných položiek pohľadávkam. </text:p>
      <text:p text:style-name="P6"/>
      <text:p text:style-name="P3"><text:s text:c="5"/>Peňažné prostriedky a ceniny.</text:p>
      <text:p text:style-name="P6"><text:s text:c="16"/>Peňažné prostriedky a ceniny sa oceňujú ich menovitou hodnotou.</text:p>
      <text:p text:style-name="P6"/>
      <text:p text:style-name="P5"><text:soft-page-break/><text:span text:style-name="T4"><text:s text:c="5"/></text:span><text:span text:style-name="T5">Náklady budúcich období a príjmy budúcich období.</text:span></text:p>
      <text:p text:style-name="P5"><text:span text:style-name="T5"><text:s text:c="16"/></text:span><text:span text:style-name="T4">Náklady budúcich období a príjmy budúcich období sa vykazujú vo výške, ktorá je potrebná na</text:span></text:p>
      <text:p text:style-name="P6"><text:s text:c="16"/>dodržanie zásady vecnej a časovej súvislosti s účtovným obdobím.</text:p>
      <text:p text:style-name="P6"/>
      <text:p text:style-name="P3"><text:s text:c="5"/>Rezervy.</text:p>
      <text:p text:style-name="P5"><text:span text:style-name="T5"><text:s text:c="16"/></text:span><text:span text:style-name="T4">Rezervy sú záväzky s neurčitým časovým vymedzením alebo výškou; tvoria sa na krytie</text:span></text:p>
      <text:p text:style-name="P6"><text:s text:c="16"/>známych rizík alebo strát z podnikania. Oceňujú sa v očakávanej výške záväzku.</text:p>
      <text:p text:style-name="P6"/>
      <text:p text:style-name="P6"><text:s text:c="4"/></text:p>
      <text:p text:style-name="P5"><text:span text:style-name="T4"><text:s/></text:span><text:span text:style-name="T5">Záväzky.</text:span></text:p>
      <text:p text:style-name="P5"><text:span text:style-name="T5"><text:s text:c="16"/></text:span><text:span text:style-name="T4">Záväzky pri ich vzniku sa oceňujú menovitou hodnotou. Záväzky pri ich prevzatí sa oceňujú </text:span></text:p>
      <text:p text:style-name="P6"><text:s text:c="16"/>obstarávacou cenou. Ak sa pri ich inventarizácii zistí, že suma záväzkov je iná ako ich výška </text:p>
      <text:p text:style-name="P6"><text:s text:c="16"/>v účtovníctve, uvedú sa záväzky v účtovníctve a v účtovnej závierke v tomto zistenom ocenení. </text:p>
      <text:p text:style-name="P6"/>
      <text:p text:style-name="P3"><text:s text:c="5"/>Výdavky budúcich období a výnosy budúcich období.</text:p>
      <text:p text:style-name="P6"><text:s text:c="16"/>Výdavky budúcich období a výnosy budúcich období sa vykazujú vo výške, ktorá je potrebná na </text:p>
      <text:p text:style-name="P6"><text:s text:c="16"/>dodržanie zásady vecnej a časovej súvislosti s účtovným obdobím.</text:p>
      <text:p text:style-name="P6"/>
      <text:p text:style-name="P5"><text:span text:style-name="T4"><text:s text:c="5"/></text:span><text:span text:style-name="T5">Operatívny prenájom.</text:span></text:p>
      <text:p text:style-name="P5"><text:span text:style-name="T5"><text:s text:c="16"/></text:span><text:span text:style-name="T4">Majetok prenajatý na základe operatívneho prenájmu vykazuje ako svoj majetok jeho vlastník,</text:span></text:p>
      <text:p text:style-name="P6"><text:s text:c="16"/>nie nájomca.</text:p>
      <text:p text:style-name="P6"/>
      <text:p text:style-name="P3"><text:s text:c="5"/>Cudzia mena.</text:p>
      <text:p text:style-name="P5"><text:span text:style-name="T5"><text:s text:c="16"/></text:span><text:span text:style-name="T4">Podľa § 24 ods. 2 zákona o účtovníctve, majetok a záväzky <text:s/>vyjadrené v cudzej mene </text:span></text:p>
      <text:p text:style-name="P6"><text:s text:c="16"/>prepočítava účtovná jednotka na eurá referenčným výmenným kurzom určeným a vyhláseným</text:p>
      <text:p text:style-name="P6"><text:s text:c="16"/>ECB alebo NBS (ďalej len referenčný kurz):</text:p>
      <text:p text:style-name="P6"><text:s text:c="16"/>- <text:s/>v deň predchádzajúci dňu uskutočnenia účtovného prípadu,</text:p>
      <text:p text:style-name="P6"><text:s text:c="16"/>- v deň, ku ktorému sa zostavuje účtovná závierka.</text:p>
      <text:p text:style-name="P6"/>
      <text:p text:style-name="P6"><text:s text:c="16"/>Na ocenenie prírastku cudzej meny nakúpenej za menu euro, sa používa kurz, za ktorý bol</text:p>
      <text:p text:style-name="P6"><text:s text:c="16"/>táto cudzia mena nakúpená.</text:p>
      <text:p text:style-name="P6"><text:s text:c="16"/>Na úbytok rovnakej cudzej meny v hotovosti alebo z devízového účtu sa používa na prepočet</text:p>
      <text:p text:style-name="P6"><text:s text:c="16"/>cudzej meny na eurá cena zistená váženým aritmetickým priemerom.</text:p>
      <text:p text:style-name="P6"><text:s text:c="16"/>Na ocenenie pohľadávky a záväzkov v cudzej mene spojených s účtovaním poskytnutého alebo </text:p>
      <text:p text:style-name="P6"><text:s text:c="16"/>prijatého preddavku v cudzej mene sa používa kurz v čase prijatia alebo poskytnutia preddavku.</text:p>
      <text:p text:style-name="P6"><text:s text:c="16"/>Prijaté a poskytnuté preddavky sa ku dňu, ku ktorému sa zostavuje účtovná závierka,</text:p>
      <text:p text:style-name="P6"><text:s text:c="16"/>neprepočítavajú, zostanú zaúčtované vo svojom pôvodnom ocenení.</text:p>
      <text:p text:style-name="P6"/>
      <text:p text:style-name="P5"><text:soft-page-break/><text:span text:style-name="T4"><text:s text:c="5"/></text:span><text:span text:style-name="T5">Výnosy.</text:span></text:p>
      <text:p text:style-name="P6"><text:s text:c="16"/>Tržby za vlastné výkony a tovar neobsahujú daň z pridanej hodnoty a sú znížené o zľavy a </text:p>
      <text:p text:style-name="P6"><text:s text:c="16"/>zrážky (rabaty, bonusy, skontá, dobropisy a pod.).</text:p>
      <text:p text:style-name="P6"/>
      <text:p text:style-name="P14"><text:s text:c="65"/><text:span text:style-name="T7"><text:s text:c="3"/></text:span><text:span text:style-name="T16">Čl. <text:s/>I</text:span><text:span text:style-name="T17">V</text:span></text:p>
      <text:p text:style-name="P14"><text:span text:style-name="T7"><text:s text:c="17"/>Informácie, </text:span><text:span text:style-name="T18">ktoré vysvetľujú a doplňujú súvahu a výkaz ziskov strát</text:span><text:span text:style-name="T7"> </text:span></text:p>
      <text:p text:style-name="P6"/>
      <text:p text:style-name="P5"><text:span text:style-name="T5"><text:s/>Informácie o údajoch na strane</text:span><text:span text:style-name="T4"> </text:span><text:span text:style-name="T5">aktív súvahy.</text:span><text:span text:style-name="T4"> <text:s/></text:span></text:p>
      <text:p text:style-name="P6"><text:s text:c="5"/></text:p>
      <text:p text:style-name="P5"><text:span text:style-name="T4"><text:s text:c="7"/></text:span><text:span text:style-name="T5">Dlhodobý nehmotný a dlhodobý hmotný majetok.</text:span></text:p>
      <text:p text:style-name="P6"><text:s text:c="16"/>Firma vlastní <text:s/>v danom účtovnom období osobný automobil KIA Sportage v zostatkovej hodnote </text:p>
      <text:p text:style-name="P6"><text:s text:c="15"/>1000,- €.</text:p>
      <text:p text:style-name="P5"><text:span text:style-name="T4"><text:s text:c="5"/></text:span><text:span text:style-name="T5">Zásoby.</text:span></text:p>
      <text:p text:style-name="P15"><text:span text:style-name="T5"><text:s text:c="16"/></text:span><text:span text:style-name="T4">Spoločnosť vlastnila na začiatku účtovného obdobia zásoby v hodnote 150,92 €. Na konci </text:span></text:p>
      <text:p text:style-name="P15"><text:span text:style-name="T4"><text:s text:c="16"/>účtovného obdobia vlastnila materiál v hodnote </text:span><text:span text:style-name="T19">0</text:span><text:span text:style-name="T11">,</text:span><text:span text:style-name="T19">00</text:span><text:span text:style-name="T4"> €.</text:span></text:p>
      <text:p text:style-name="P6"><text:s text:c="16"/></text:p>
      <text:p text:style-name="P3"><text:s text:c="5"/>Pohľadávky.</text:p>
      <text:p text:style-name="P6"><text:s text:c="16"/>Ku koncu aktuálneho účtovného obdobia evidujeme pohľadávku <text:span text:style-name="T20">vovýške760,26 €</text:span>.</text:p>
      <text:p text:style-name="P6"><text:s text:c="15"/></text:p>
      <text:p text:style-name="P5"><text:span text:style-name="T4"><text:s text:c="5"/></text:span><text:span text:style-name="T5">Finančné účty.</text:span></text:p>
      <text:p text:style-name="P6"><text:s text:c="16"/>Ako finančné účty sú vykázané peniaze v pokladnici a účty v bankách. Účtami v bankách môže </text:p>
      <text:p text:style-name="P6"><text:s text:c="16"/>spoločnosť voľne disponovať. <text:s/></text:p>
      <text:p text:style-name="P6"/>
      <text:p text:style-name="P5"><text:span text:style-name="T4"><text:s text:c="10"/></text:span><text:span text:style-name="T5">Názov položky <text:s text:c="11"/>Bežné účtovné obdobie <text:s text:c="9"/>Bezprostredne predchádzajúce účtovné</text:span></text:p>
      <text:p text:style-name="P3"><text:s text:c="123"/>obdobie</text:p>
      <text:p text:style-name="P6"><text:s text:c="14"/>Pokladňa <text:s text:c="30"/><text:span text:style-name="T20">774,91</text:span><text:span text:style-name="T8"> €</text:span><text:tab/><text:tab/><text:tab/><text:tab/> <text:s text:c="10"/></text:p>
      <text:p text:style-name="P6"><text:s text:c="14"/>Bankové účty<text:tab/><text:tab/> <text:s text:c="6"/><text:span text:style-name="T20">3640</text:span>,<text:span text:style-name="T20">57</text:span> €<text:tab/><text:tab/> <text:s text:c="32"/></text:p>
      <text:p text:style-name="P6"><text:s text:c="17"/>–––––––––––––––––––––––––––––––––––––––––––––––––––––––––––––</text:p>
      <text:p text:style-name="P6"><text:s text:c="16"/>Spolu<text:tab/><text:tab/><text:tab/> <text:s text:c="6"/><text:span text:style-name="T20">4415</text:span>,<text:span text:style-name="T20">48</text:span> €<text:tab/><text:tab/><text:tab/><text:tab/> <text:s text:c="7"/><text:tab/><text:tab/></text:p>
      <text:p text:style-name="P6"><text:s text:c="7"/></text:p>
      <text:p text:style-name="P5"><text:span text:style-name="T5"><text:s text:c="5"/>Informácie o údajoch na strane</text:span><text:span text:style-name="T4"> </text:span><text:span text:style-name="T5">pasív súvahy.</text:span><text:span text:style-name="T4"> <text:s/></text:span></text:p>
      <text:p text:style-name="P6"/>
      <text:p text:style-name="P3"><text:s text:c="5"/>Vlastné imanie.</text:p>
      <text:p text:style-name="P6"><text:s text:c="16"/>Informácie o vlastnom imaní sú uvedené v časti P.</text:p>
      <text:p text:style-name="P6"/>
      <text:p text:style-name="P6"><text:s text:c="16"/>Informácie k časti G. písm. a) tretiemu bodu prílohy č.3 o rozdelení účtovného zisku alebo o</text:p>
      <text:p text:style-name="P6"><text:s text:c="16"/>vysporiadaní účtovnej straty.</text:p>
      <text:p text:style-name="P6"/>
      <text:p text:style-name="P6"><text:soft-page-break/><text:s text:c="7"/>Rozdelenie účtovného zisku<text:tab/><text:tab/> <text:s text:c="10"/>Bežné účtovné obdobie</text:p>
      <text:p text:style-name="P6"><text:s text:c="12"/>Zatiaľ nie je rozhodnuté <text:s/><text:tab/><text:tab/><text:tab/> <text:s text:c="10"/><text:span text:style-name="T20">299,67</text:span> €</text:p>
      <text:p text:style-name="P6"/>
      <text:p text:style-name="P5"><text:span text:style-name="T4"><text:s text:c="5"/></text:span><text:span text:style-name="T5">Rezervy.</text:span></text:p>
      <text:p text:style-name="P5"><text:span text:style-name="T5"><text:s text:c="16"/></text:span><text:span text:style-name="T4">O rezervách nebolo účtované.</text:span></text:p>
      <text:p text:style-name="P6"/>
      <text:p text:style-name="P5"><text:span text:style-name="T4"><text:s text:c="5"/></text:span><text:span text:style-name="T5">Záväzky.</text:span></text:p>
      <text:p text:style-name="P6"><text:s text:c="16"/>Záväzky nevznikli.</text:p>
      <text:p text:style-name="P6"/>
      <text:p text:style-name="P5"><text:span text:style-name="T4"><text:s text:c="5"/></text:span><text:span text:style-name="T5">Sociálny fond.</text:span></text:p>
      <text:p text:style-name="P5"><text:span text:style-name="T5"><text:s text:c="16"/></text:span><text:span text:style-name="T4">Spoločnosť sociálny fond netvorila.</text:span></text:p>
      <text:p text:style-name="P6"/>
      <text:p text:style-name="P3"><text:s text:c="5"/>Informácie <text:s/>o výnosoch.</text:p>
      <text:p text:style-name="P3"><text:s text:c="5"/>Tržby za vlastné výkony a tovar.</text:p>
      <text:p text:style-name="P5"><text:span text:style-name="T5"><text:s text:c="16"/></text:span><text:span text:style-name="T4">Tržby za vlastné výkony a tovar sú uvedené v nasledujúcom prehľade:</text:span></text:p>
      <text:p text:style-name="P6"/>
      <text:p text:style-name="P6"><text:s text:c="16"/>Informácie k časti H. písm. a) prílohy č.3 o tržbách</text:p>
      <text:p text:style-name="P5"><text:span text:style-name="T4"><text:s text:c="10"/></text:span><text:span text:style-name="T5">Oblasť odbytu <text:s text:c="8"/>Bežné účtovné obdobie <text:s text:c="9"/></text:span></text:p>
      <text:p text:style-name="P5"><text:span text:style-name="T5"><text:s text:c="14"/></text:span><text:span text:style-name="T4">Slovensko<text:tab/><text:tab/></text:span><text:span text:style-name="T19">10917</text:span><text:span text:style-name="T11">,</text:span><text:span text:style-name="T19">91</text:span><text:span text:style-name="T4"> €<text:tab/><text:tab/><text:tab/><text:tab/></text:span></text:p>
      <text:p text:style-name="P6"/>
      <text:p text:style-name="P3"><text:s text:c="4"/>Informácie <text:s/>o nákladoch.</text:p>
      <text:p text:style-name="P3"><text:s text:c="4"/>Náklady na poskytnuté služby.</text:p>
      <text:p text:style-name="P5"><text:span text:style-name="T5"><text:s text:c="16"/></text:span><text:span text:style-name="T4">Spoločnosť nemala významné náklady za poskytnuté služby.</text:span></text:p>
      <text:p text:style-name="P6"/>
      <text:p text:style-name="P3"><text:s text:c="3"/>Informácie <text:s/>o daniach z príjmov.</text:p>
      <text:p text:style-name="P6"><text:s text:c="16"/>Informácie k časti J. písm. f) a g) prílohy č.3 o daniach z príjmov.</text:p>
      <text:p text:style-name="P6"><text:s text:c="16"/></text:p>
      <text:p text:style-name="P5"><text:span text:style-name="T4"><text:s text:c="10"/></text:span><text:span text:style-name="T5">Názov položky <text:s text:c="11"/>Bežné účtovné obdobie <text:s text:c="9"/>Bezprostredne predchádzajúce účtovné</text:span></text:p>
      <text:p text:style-name="P3"><text:s text:c="123"/>obdobie</text:p>
      <text:p text:style-name="P6"><text:s text:c="11"/>Výsledok pred <text:s text:c="6"/>Základ dane <text:s text:c="4"/>Daň <text:s text:c="7"/>Daň <text:s/>v % <text:s text:c="9"/>Základ dane <text:s text:c="4"/>Daň <text:s text:c="7"/>Daň <text:s/>v % </text:p>
      <text:p text:style-name="P6"><text:s text:c="14"/>zdanením <text:s text:c="2"/><text:tab/> <text:s text:c="5"/><text:span text:style-name="T20">870</text:span>,<text:span text:style-name="T20">53</text:span> <text:s text:c="11"/>x <text:s text:c="15"/>x<text:tab/><text:tab/> <text:s text:c="5"/></text:p>
      <text:p text:style-name="P6"><text:s text:c="10"/>Teoretická daň<text:tab/> <text:s text:c="10"/>x <text:s text:c="14"/><text:span text:style-name="T20">87</text:span>,<text:span text:style-name="T20">05</text:span> <text:s text:c="8"/>1<text:span text:style-name="T20">0</text:span><text:tab/><text:tab/> <text:s text:c="7"/></text:p>
      <text:p text:style-name="P14"><text:s text:c="15"/>Spolu<text:tab/><text:tab/> <text:s text:c="5"/><text:span text:style-name="T20">870</text:span>,<text:span text:style-name="T20">53</text:span> <text:s text:c="9"/><text:span text:style-name="T20">87</text:span>,<text:span text:style-name="T20">05</text:span> <text:s text:c="9"/>1<text:span text:style-name="T20">0</text:span></text:p>
      <text:p text:style-name="P14"><text:s text:c="10"/><text:span text:style-name="T21">Daňová licencia predstavuje sumu <text:s text:c="9"/>340,- €</text:span><text:tab/> <text:tab/> <text:s text:c="5"/></text:p>
      <text:p text:style-name="P6"/>
      <text:p text:style-name="P3"><text:s text:c="4"/>Informácie o vlastnom imaní. </text:p>
      <text:p text:style-name="P5"><text:span text:style-name="T5"><text:s text:c="16"/></text:span><text:span text:style-name="T4">Prehľad o pohybe vlastného imania v priebehu účtovného obdobia je uvedený</text:span><text:span text:style-name="T5"> v </text:span><text:span text:style-name="T4">nasledujúcej </text:span></text:p>
      <text:p text:style-name="P6"><text:s text:c="16"/>tabuľke :</text:p>
      <text:p text:style-name="P6"><text:soft-page-break/><text:s text:c="9"/></text:p>
      <text:p text:style-name="P5"><text:span text:style-name="T4"><text:s text:c="6"/></text:span><text:span text:style-name="T5">Názov položky <text:s text:c="53"/>Bežné účtovné obdobie <text:s text:c="2"/></text:span></text:p>
      <text:p text:style-name="P5"><text:span text:style-name="T5"><text:s text:c="5"/></text:span><text:span text:style-name="T4"><text:tab/><text:tab/><text:tab/><text:tab/>Stav na začiatku <text:s text:c="6"/>Prírastky <text:s text:c="5"/>Úbytky <text:s text:c="6"/>Presuny <text:s text:c="6"/>Stav na konci</text:span><text:span text:style-name="T5"> <text:s text:c="2"/></text:span></text:p>
      <text:p text:style-name="P6"><text:s text:c="4"/>Základné imanie <text:s text:c="26"/>5000,-<text:tab/><text:tab/><text:tab/><text:tab/><text:tab/><text:tab/> <text:s text:c="7"/>5000,-</text:p>
      <text:p text:style-name="P6"><text:s text:c="2"/>Neuhradená strata min. <text:s text:c="19"/></text:p>
      <text:p text:style-name="P6"><text:s text:c="12"/>rokov</text:p>
      <text:p text:style-name="P6"><text:s text:c="2"/>Výsledok hospodárenia <text:s text:c="17"/><text:span text:style-name="T20">870</text:span><text:span text:style-name="T21">,</text:span><text:span text:style-name="T20">53</text:span><text:span text:style-name="T21"> €</text:span> <text:s text:c="38"/></text:p>
      <text:p text:style-name="P6"><text:s text:c="2"/>bežného účt. obdobia</text:p>
      <text:p text:style-name="P6"/>
      <text:p text:style-name="P5"><text:span text:style-name="T4"><text:s text:c="14"/></text:span><text:span text:style-name="T5">Názov položky <text:s text:c="26"/>Bezprostredne predchádzajúce účtovné obdobie <text:s text:c="2"/></text:span></text:p>
      <text:p text:style-name="P5"><text:span text:style-name="T5"><text:s text:c="5"/></text:span><text:span text:style-name="T4"><text:tab/><text:tab/><text:tab/><text:tab/>Stav na začiatku <text:s text:c="6"/>Prírastky <text:s text:c="5"/>Úbytky <text:s text:c="6"/>Presuny <text:s text:c="6"/>Stav na konci</text:span><text:span text:style-name="T5"> <text:s text:c="2"/></text:span></text:p>
      <text:p text:style-name="P6"><text:s text:c="4"/>Základné imanie <text:s text:c="16"/>5000,- <text:s text:c="9"/></text:p>
      <text:p text:style-name="P6"><text:s text:c="2"/>Neuhradená strata min. rokov</text:p>
      <text:p text:style-name="P6"><text:s text:c="11"/>Základné imanie sa v priebehu účtovného obdobia nemenilo.</text:p>
      <text:p text:style-name="P6"/>
      <text:p text:style-name="P5"><text:span text:style-name="T4"><text:s text:c="5"/>O rozdelení výsledku hospodárenia za účtovné obdobie 202</text:span><text:span text:style-name="T19">5</text:span><text:span text:style-name="T4"> vo výške </text:span><text:span text:style-name="T19">299</text:span><text:span text:style-name="T22">,</text:span><text:span text:style-name="T19">67</text:span><text:span text:style-name="T4"> € rozhodne valné </text:span></text:p>
      <text:p text:style-name="P6"><text:s text:c="5"/>zhromaždenie.</text:p>
      <text:p text:style-name="P6"/>
      <text:p text:style-name="P6"><text:s text:c="5"/>Zákonný rezervný fond je naplnený.</text:p>
      <text:p text:style-name="P6"/>
      <text:p text:style-name="P6"><text:s text:c="55"/><text:span text:style-name="T23"><text:s/></text:span><text:span text:style-name="T24">Čl. <text:s/>V</text:span></text:p>
      <text:p text:style-name="P16"><text:s text:c="27"/><text:span text:style-name="T23">Informácie o iných aktivitách a iných pasívach.</text:span></text:p>
      <text:p text:style-name="P6"/>
      <text:p text:style-name="P16">Nenastali.</text:p>
      <text:p text:style-name="P17"><text:span text:style-name="T7"><text:s text:c="57"/></text:span><text:span text:style-name="T16">Čl. <text:s/></text:span><text:span text:style-name="T17">V</text:span><text:span text:style-name="T16">I</text:span></text:p>
      <text:p text:style-name="P17"><text:span text:style-name="T16"><text:s text:c="7"/></text:span><text:span text:style-name="T17">Udalosti, ktoré nastali po dni, ku ktorému sa zostavuje účtovná závierka</text:span></text:p>
      <text:p text:style-name="P6"/>
      <text:p text:style-name="P16">Nenastali.</text:p>
      <text:p text:style-name="P17"><text:span text:style-name="T7"><text:s text:c="55"/></text:span><text:span text:style-name="T16">Čl. <text:s/></text:span><text:span text:style-name="T17">V</text:span><text:span text:style-name="T16">II</text:span></text:p>
      <text:p text:style-name="P17"><text:span text:style-name="T16"><text:s text:c="44"/></text:span><text:span text:style-name="T17">Ostatné informácie.</text:span></text:p>
      <text:p text:style-name="P18">Nenastali.</text:p>
      <text:p text:style-name="P16"/>
      <text:p text:style-name="P5"><text:span text:style-name="T4"><text:s text:c="4"/></text:span><text:span text:style-name="T5">Zostavené: <text:s text:c="2"/></text:span><text:span text:style-name="T25">11</text:span><text:span text:style-name="T5">.</text:span><text:span text:style-name="T25">12</text:span><text:span text:style-name="T5">.202</text:span><text:span text:style-name="T26">5</text:span><text:span text:style-name="T5"> <text:s text:c="27"/>Ing. Ondrej Eliáš - konateľ spoločnosti</text:span></text:p>
      <text:p text:style-name="P3"><text:s text:c="82"/>Podpis štatutárneho orgánu</text:p>
      <text:p text:style-name="P3"><text:s text:c="69"/>Podpis osoby zodpovednej za vedenie účtovníctva</text:p>
      <text:p text:style-name="P3"><text:s text:c="64"/>Podpis osoby zodpovednej za zostavenie účtovnej závierky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line-height="150%" fo:text-align="center" style:justify-single-word="false" fo:keep-with-next="always"/>
      <style:text-properties fo:language="sk" fo:country="SK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1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12T10:46:00</meta:creation-date>
    <meta:initial-creator>Ing. Ondrej Elias</meta:initial-creator>
    <dc:language>sk-SK</dc:language>
    <meta:print-date>2025-12-11T04:49:30.769776100</meta:print-date>
    <dc:date>2025-12-11T04:54:16.484851100</dc:date>
    <meta:editing-cycles>11</meta:editing-cycles>
    <dc:title>Ing</dc:title>
    <meta:editing-duration>PT1H41M23S</meta:editing-duration>
    <meta:generator>LibreOffice/25.8.3.2$Windows_X86_64 LibreOffice_project/8ca8d55c161d602844f5428fa4b58097424e324e</meta:generator>
    <meta:document-statistic meta:table-count="0" meta:image-count="0" meta:object-count="0" meta:page-count="6" meta:paragraph-count="182" meta:word-count="1175" meta:character-count="11794" meta:non-whitespace-character-count="7106"/>
    <meta:user-defined meta:name="AppVersion">15.0000</meta:user-defined>
    <meta:user-defined meta:name="Company">Idea k.k.</meta:user-defined>
    <meta:template xlink:type="simple" xlink:actuate="onRequest" xlink:title="Normal" xlink:href=""/>
  </office:meta>
</office:document-meta>
</file>