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style:font-weight-asian="bold"/>
    </style:style>
    <style:style style:name="P8" style:family="paragraph" style:parent-style-name="Standard" style:list-style-name="WW8Num1"/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ZNÁMKY <text:s/>ÚČ POD 3-01<text:tab/><text:tab/><text:tab/><text:tab/>IČO: <text:s text:c="2"/>47347872</text:p>
      <text:p text:style-name="P5"><text:tab/><text:tab/><text:tab/><text:tab/><text:tab/><text:tab/><text:tab/><text:tab/>DIČ: <text:s text:c="2"/>2023827773</text:p>
      <text:p text:style-name="P5"/>
      <text:p text:style-name="P5">Všeobecné údaje:</text:p>
      <text:p text:style-name="P1"/>
      <text:p text:style-name="P4">Obchodné meno: <text:tab/><text:tab/><text:tab/><text:tab/>inReality s.r.o.</text:p>
      <text:p text:style-name="Standard"/>
      <text:p text:style-name="Standard">Sídlo:<text:tab/><text:tab/><text:tab/><text:tab/><text:tab/><text:tab/>Plánočkova 803/53</text:p>
      <text:p text:style-name="Standard"/>
      <text:p text:style-name="Standard">Dátum vzniku:<text:tab/><text:tab/><text:tab/><text:tab/>02.06.2022</text:p>
      <text:p text:style-name="Standard"/>
      <text:p text:style-name="Standard"/>
      <text:p text:style-name="Standard">Spoločník: Ing. Ján Trokšiar, spol. podiel 100 %, vklad: 5.000,- Eur, splatené: 5.000,- Eur</text:p>
      <text:p text:style-name="Standard">konateľ: <text:s/>Ing. Ján Trokšiar, vznik funkcie <text:s/>02.06.2022</text:p>
      <text:p text:style-name="Standard"/>
      <text:p text:style-name="Standard"/>
      <text:p text:style-name="P4">Hlavná činnosť: <text:s/>Sprostredkovanie, finančné poradenstvo, realit. činnosť</text:p>
      <text:p text:style-name="P1"/>
      <text:p text:style-name="Standard"><text:span text:style-name="T1">Základné imanie: <text:s text:c="5"/></text:span><text:span text:style-name="T1">5.000</text:span>,- EUR, splatené v plnej výške.</text:p>
      <text:p text:style-name="Standard"/>
      <text:p text:style-name="Standard"/>
      <text:p text:style-name="Standard"/>
      <text:p text:style-name="Standard"/>
      <text:p text:style-name="Standard"><text:tab/>Spoločnosť zostavila riadnu účtovnú závierku za predpokladu nepretržitého pokračovania vo svojej činnosti s uplatnením nasledovných účtovných zásad a metód:</text:p>
      <text:p text:style-name="Standard"/>
      <text:p text:style-name="P4">1. <text:s text:c="2"/>Oceňovanie majetku a záväzkov je vedené ku dňu uskutočnenia účtovného prípadu, a to:</text:p>
      <text:p text:style-name="Standard"><text:s text:c="6"/>- <text:s text:c="2"/><text:span text:style-name="T1">obstarávacou cenou</text:span> sa oceňuje dlhodobý nehmotný majetok, dlhodobý hmotný <text:s text:c="3"/></text:p>
      <text:p text:style-name="Standard"><text:s text:c="11"/>majetok a zásoby obstarávané kúpou,</text:p>
      <text:p text:style-name="Standard"/>
      <text:list xml:id="list6865998641603597441" text:style-name="WW8Num1">
        <text:list-item>
          <text:p text:style-name="P8"><text:span text:style-name="T1">menovitou hodnotou</text:span> sa oceňujú peňažné prostriedky a ceniny, záväzky a pohľadávky </text:p>
        </text:list-item>
      </text:list>
      <text:p text:style-name="P6">pri ich vzniku.</text:p>
      <text:p text:style-name="Standard"/>
      <text:p text:style-name="Standard"/>
      <text:p text:style-name="P4">2. <text:s text:c="2"/>Účtovanie dlhodobého majetku:</text:p>
      <text:p text:style-name="Standard"><text:s text:c="7"/>Nehmotný majetok, ktorého ocenenie sa rovná sume 100,- EUR, alebo menej sa účtuje </text:p>
      <text:p text:style-name="Standard"><text:s text:c="7"/>na ťarchu účtu 518 – Ostatné služby. Nehmotný majetok, ktorého ocenenie je vyššie,</text:p>
      <text:p text:style-name="Standard"><text:s text:c="7"/>zaradila účtovná jednotka do dlhodobého hmotného majetku.</text:p>
      <text:p text:style-name="Standard"><text:s text:c="7"/>Hmotný majetok, ktorého ocenenie sa rovná sume 100,- EUR, alebo menej sa účtuje </text:p>
      <text:p text:style-name="Standard"><text:s text:c="7"/>na ťarchu účtu 501 – spotreba materiálu. <text:s/>Hmotný majetok, ktorého ocenenie je vyššie </text:p>
      <text:p text:style-name="Standard"><text:s text:c="6"/>a doba použiteľnosti je dlhšia ako 1 rok, zaraďujeme do dlhodobého majetku a odpisuje</text:p>
      <text:p text:style-name="Standard"><text:s text:c="6"/>sa podľa odpisového plán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POZNÁMKY <text:s/>ÚČ POD 3-01<text:tab/><text:tab/><text:tab/><text:tab/>IČO: <text:s text:c="2"/>47347872</text:p>
      <text:p text:style-name="P5"><text:tab/><text:tab/><text:tab/><text:tab/><text:tab/><text:tab/><text:tab/><text:tab/>DIČ: <text:s text:c="2"/>2023827773</text:p>
      <text:p text:style-name="P1"/>
      <text:p text:style-name="P1"/>
      <text:p text:style-name="P1"><text:tab/></text:p>
      <text:p text:style-name="P1"/>
      <text:p text:style-name="Standard"><text:span text:style-name="T1">S</text:span>poločnosť v účtovnej evidencii uplatňuje metódu rovnosti daňových <text:s text:c="3"/>a účtovných odpisov.<text:span text:style-name="T1"> </text:span></text:p>
      <text:p text:style-name="P1"/>
      <text:p text:style-name="P2">Spoločnosť nemá vlastných zamestnancov. </text:p>
      <text:p text:style-name="Standard"/>
      <text:p text:style-name="P3">Kalendárny rok 2024 ukončila za predpokladu nepretržitého pokračovania v činnosti v ďalšom období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Štruktúra_20_dokumentu" style:display-name="Štruktúra dokumentu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>
        <style:background-image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ALUEX s.r.o</meta:initial-creator>
    <meta:creation-date>2017-03-31T16:11:00</meta:creation-date>
    <dc:date>2025-12-31T10:47:55.35</dc:date>
    <meta:print-date>2024-03-24T23:43:21.939000000</meta:print-date>
    <meta:editing-cycles>7</meta:editing-cycles>
    <meta:editing-duration>PT32M52S</meta:editing-duration>
    <meta:generator>OpenOffice/4.1.15$Win32 OpenOffice.org_project/4115m2$Build-9813</meta:generator>
    <dc:creator>Alžbeta Trnavská</dc:creator>
    <meta:document-statistic meta:table-count="0" meta:image-count="0" meta:object-count="0" meta:page-count="2" meta:paragraph-count="30" meta:word-count="236" meta:character-count="1796"/>
  </office:meta>
</office:document-meta>
</file>