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officeooo:paragraph-rsid="0001ea0d"/>
    </style:style>
    <style:style style:name="P3" style:family="paragraph" style:parent-style-name="Standard">
      <style:text-properties officeooo:rsid="0002b216" officeooo:paragraph-rsid="0002b216"/>
    </style:style>
    <style:style style:name="P4" style:family="paragraph" style:parent-style-name="Standard">
      <style:text-properties officeooo:rsid="00068af8" officeooo:paragraph-rsid="00068af8"/>
    </style:style>
    <style:style style:name="T1" style:family="text">
      <style:text-properties officeooo:rsid="0000fb35"/>
    </style:style>
    <style:style style:name="T2" style:family="text">
      <style:text-properties officeooo:rsid="0001ea0d"/>
    </style:style>
    <style:style style:name="T3" style:family="text">
      <style:text-properties officeooo:rsid="0002b216"/>
    </style:style>
    <style:style style:name="T4" style:family="text">
      <style:text-properties officeooo:rsid="00068a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p text:style-name="Standard"/>
      <text:p text:style-name="Standard"/>
      <text:p text:style-name="Standard"/>
      <text:p text:style-name="Standard"><text:s text:c="7"/>Príloha k ročnej závierke za rok 20<text:span text:style-name="T1">2</text:span><text:span text:style-name="T4">5</text:span></text:p>
      <text:p text:style-name="Standard"><text:s text:c="7"/>_______________________________</text:p>
      <text:p text:style-name="Standard"/>
      <text:p text:style-name="Standard"/>
      <text:p text:style-name="Standard"><text:s text:c="5"/>Identifikátor: <text:s text:c="5"/>STAVZIP, s.r.o.</text:p>
      <text:p text:style-name="Standard"><text:s text:c="32"/>Hviezdoslavova 2077</text:p>
      <text:p text:style-name="Standard"><text:s text:c="32"/>02201 Čadca</text:p>
      <text:p text:style-name="Standard"><text:s text:c="5"/>Právna forma: Spoločnosť s ručením obmedzeným</text:p>
      <text:p text:style-name="Standard"><text:s text:c="5"/>IČO <text:s text:c="14"/>: <text:s/>36361691</text:p>
      <text:p text:style-name="Standard"><text:s text:c="5"/>DIČ <text:s text:c="14"/>: <text:s/>2022185660</text:p>
      <text:p text:style-name="Standard"><text:s text:c="30"/>Platiteľ DPH</text:p>
      <text:p text:style-name="Standard"/>
      <text:p text:style-name="Standard"/>
      <text:p text:style-name="Standard"><text:s text:c="6"/>Spoločnosť je zaregistrovaná na Okresnom súde v Žiline v obchodnom registri Vložka číslo 17583/L. V priebehu účtovného obdobia nedošlo k zmenám v obchodnom registri.</text:p>
      <text:p text:style-name="Standard"><text:s text:c="5"/>Spoločnosť má dvoch konateľov: Rudolf Čačurák <text:s/>50%</text:p>
      <text:p text:style-name="Standard"><text:s text:c="60"/>Milan Durstin <text:s text:c="4"/>50%</text:p>
      <text:p text:style-name="Standard"><text:s text:c="5"/>Spoločnosť neeviduje žiadn<text:span text:style-name="T1">y</text:span>ch zamestnancov. Práce sú vykonávané v subdodávke na základe živnostenských oprávnení so štvrťročnou fakturáciou. V majetku eviduje budovu ktorá slúži na sklad a kancelárske priestory. Nákup materiálu sa účtuje priamo do nákladov a ku konci zdaňovacieho obdobia sa na sklade nenachádza žiadny materiál.</text:p>
      <text:p text:style-name="Standard">Spoločnosť za rok 20<text:span text:style-name="T1">2</text:span><text:span text:style-name="T4">5 </text:span><text:span text:style-name="T3"><text:s/></text:span><text:span text:style-name="T1"><text:s/></text:span><text:s/>vyk<text:span text:style-name="T1">á</text:span>zala <text:span text:style-name="T3">str</text:span><text:span text:style-name="T4">a</text:span><text:span text:style-name="T3">tu vo výške </text:span><text:span text:style-name="T4">2328.- eur</text:span></text:p>
      <text:p text:style-name="P3">Spoločnosť v roku 202<text:span text:style-name="T4">5</text:span> nevyk<text:span text:style-name="T4">á</text:span>zala žiadne príjmy podliehajúce dani .</text:p>
      <text:p text:style-name="P4">V roku 2025 došlo k zániku dane z motorových vozidiel. Vozidlo nebolo využívané na podnikanie.</text:p>
      <text:p text:style-name="P3">Pohľadávky neeviduje.</text:p>
      <text:p text:style-name="P3">Záväzky z obchodného styku = <text:span text:style-name="T4">6144.- </text:span><text:s/>eur <text:s/><text:span text:style-name="T4">za elektrickú energiu.</text:span></text:p>
      <text:p text:style-name="P2"><text:s/></text:p>
      <text:p text:style-name="Standard"/>
      <text:p text:style-name="Standard"><text:s text:c="5"/></text:p>
      <text:p text:style-name="Standard"/>
      <text:p text:style-name="Standard">V <text:span text:style-name="T2">Čadci <text:s/></text:span><text:span text:style-name="T4">12.01.2026</text:span></text:p>
      <text:p text:style-name="Standard"/>
      <text:p text:style-name="Standard"/>
      <text:p text:style-name="Standard"><text:s text:c="79"/>Milan Durstin,</text:p>
      <text:p text:style-name="Standard"><text:s text:c="80"/>konateľ spoločnosti</text:p>
      <text:p text:style-name="Standard"><text:s text:c="54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EMA </meta:initial-creator>
    <meta:creation-date>2016-06-29T08:00:18.06</meta:creation-date>
    <dc:date>2026-01-12T23:11:37.240000000</dc:date>
    <meta:editing-duration>PT45M24S</meta:editing-duration>
    <meta:editing-cycles>7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4" meta:word-count="162" meta:character-count="1597" meta:non-whitespace-character-count="987"/>
  </office:meta>
</office:document-meta>
</file>