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62682" officeooo:paragraph-rsid="00262682"/>
    </style:style>
    <style:style style:name="P15" style:family="paragraph" style:parent-style-name="Standard">
      <style:text-properties officeooo:rsid="002d63e5" officeooo:paragraph-rsid="001cbd3c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2a5"/>
    </style:style>
    <style:style style:name="T9" style:family="text">
      <style:text-properties officeooo:rsid="002ee485"/>
    </style:style>
    <style:style style:name="T10" style:family="text">
      <style:text-properties officeooo:rsid="002fe9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5</text:span></text:p>
      <text:p text:style-name="P1"><text:s text:c="62"/>v celých eurách</text:p>
      <text:p text:style-name="P1"/>
      <text:p text:style-name="P1"><text:s text:c="50"/>Za obdobie 01.01.20<text:span text:style-name="T5">25</text:span>– 31.12.20<text:span text:style-name="T5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M-Vet</text:span></text:p>
      <text:p text:style-name="P8">Sídlo: <text:span text:style-name="T7">Krosnianska 85, Košice 04022</text:span></text:p>
      <text:p text:style-name="P1">DIČ: <text:span text:style-name="T6">2023812527</text:span></text:p>
      <text:p text:style-name="P2">IČO: <text:span text:style-name="T6">47 325 011</text:span></text:p>
      <text:p text:style-name="P6">SK NACE: <text:span text:style-name="T7">75.0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Veterinárne činnosti</text:span></text:p>
      <text:p text:style-name="P1"/>
      <text:p text:style-name="P1">Členovia orgánov spoločnosti:</text:p>
      <text:p text:style-name="P1">Štatutárny orgán: <text:span text:style-name="T7">MVDr. Beáta Švantnerová - konateľk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MVDr. Beáta Švantner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181346</text:span></text:p>
      <text:p text:style-name="P12">DHM: <text:span text:style-name="T8">1126788</text:span></text:p>
      <text:p text:style-name="P13">Zásoby: <text:span text:style-name="T10">27142</text:span></text:p>
      <text:p text:style-name="P11">Krátkodobé pohľadávky: <text:span text:style-name="T10">10218</text:span></text:p>
      <text:p text:style-name="P9">Základné imanie: <text:s/><text:span text:style-name="T6">5000</text:span></text:p>
      <text:p text:style-name="P4">Vlastné imanie: <text:s/>-<text:span text:style-name="T10">32271</text:span></text:p>
      <text:p text:style-name="P9">Fondy <text:span text:style-name="T7">kapitálové: 131</text:span></text:p>
      <text:p text:style-name="P14"><text:span text:style-name="T8">Krátkodobé záväzky</text:span>: <text:span text:style-name="T10">174468</text:span></text:p>
      <text:p text:style-name="P13">Dlhodobé záväzky: <text:span text:style-name="T10">39149</text:span></text:p>
      <text:p text:style-name="P10"/>
      <text:p text:style-name="P4"/>
      <text:p text:style-name="P4">HV p<text:span text:style-name="T4">red</text:span> zdanení<text:span text:style-name="T4">m</text:span> : -<text:span text:style-name="T10">36441</text:span></text:p>
      <text:p text:style-name="P7"><text:span text:style-name="T4">DzP</text:span>: <text:span text:style-name="T9">960</text:span></text:p>
      <text:p text:style-name="P7">HV p<text:span text:style-name="T4">o</text:span> zdanení: -<text:span text:style-name="T10">37401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15">V Košiciach <text:span text:style-name="T10">24.01.2026</text:span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1-24T12:22:15.181000000</dc:date>
    <meta:editing-duration>PT1H2M18S</meta:editing-duration>
    <meta:editing-cycles>15</meta:editing-cycles>
    <meta:generator>LibreOffice/5.2.0.4$Windows_x86 LibreOffice_project/066b007f5ebcc236395c7d282ba488bca6720265</meta:generator>
    <meta:document-statistic meta:table-count="0" meta:image-count="0" meta:object-count="0" meta:page-count="3" meta:paragraph-count="42" meta:word-count="123" meta:character-count="1601" meta:non-whitespace-character-count="760"/>
  </office:meta>
</office:document-meta>
</file>