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erriweather" svg:font-family="Merriweather, 'Merriweather Sans', Helvetica, Arial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7edddb" officeooo:paragraph-rsid="007edddb" style:font-weight-asian="bold" style:font-weight-complex="bold"/>
    </style:style>
    <style:style style:name="P2" style:family="paragraph" style:parent-style-name="Standard">
      <style:text-properties fo:font-weight="bold" officeooo:rsid="021ecd56" officeooo:paragraph-rsid="021ecd56" style:font-weight-asian="bold" style:font-weight-complex="bold"/>
    </style:style>
    <style:style style:name="P3" style:family="paragraph" style:parent-style-name="Standard">
      <style:text-properties fo:font-weight="bold" officeooo:rsid="021fb6f3" officeooo:paragraph-rsid="021fb6f3" style:font-weight-asian="bold" style:font-weight-complex="bold"/>
    </style:style>
    <style:style style:name="P4" style:family="paragraph" style:parent-style-name="Standard">
      <style:text-properties fo:font-weight="bold" officeooo:rsid="0221871c" officeooo:paragraph-rsid="0221871c" style:font-weight-asian="bold" style:font-weight-complex="bold"/>
    </style:style>
    <style:style style:name="P5" style:family="paragraph" style:parent-style-name="Standard">
      <style:text-properties fo:font-weight="bold" officeooo:rsid="022a0cba" officeooo:paragraph-rsid="022a0cba" style:font-weight-asian="bold" style:font-weight-complex="bold"/>
    </style:style>
    <style:style style:name="P6" style:family="paragraph" style:parent-style-name="Standard">
      <style:text-properties fo:font-weight="bold" officeooo:rsid="02285c4f" officeooo:paragraph-rsid="02230326" style:font-weight-asian="bold" style:font-weight-complex="bold"/>
    </style:style>
    <style:style style:name="P7" style:family="paragraph" style:parent-style-name="Standard">
      <style:text-properties fo:font-weight="normal" officeooo:rsid="021fb6f3" officeooo:paragraph-rsid="021fb6f3" style:font-weight-asian="normal" style:font-weight-complex="normal"/>
    </style:style>
    <style:style style:name="P8" style:family="paragraph" style:parent-style-name="Standard">
      <style:text-properties fo:font-weight="normal" officeooo:rsid="0221871c" officeooo:paragraph-rsid="0221871c" style:font-weight-asian="normal" style:font-weight-complex="normal"/>
    </style:style>
    <style:style style:name="P9" style:family="paragraph" style:parent-style-name="Standard">
      <style:text-properties fo:font-weight="normal" officeooo:rsid="02230326" officeooo:paragraph-rsid="02230326" style:font-weight-asian="normal" style:font-weight-complex="normal"/>
    </style:style>
    <style:style style:name="P10" style:family="paragraph" style:parent-style-name="Standard">
      <style:text-properties fo:font-weight="normal" officeooo:rsid="02285c4f" officeooo:paragraph-rsid="02285c4f" style:font-weight-asian="normal" style:font-weight-complex="normal"/>
    </style:style>
    <style:style style:name="P11" style:family="paragraph" style:parent-style-name="Standard">
      <style:text-properties fo:font-weight="normal" officeooo:rsid="022a0cba" officeooo:paragraph-rsid="022a0cba" style:font-weight-asian="normal" style:font-weight-complex="normal"/>
    </style:style>
    <style:style style:name="P12" style:family="paragraph" style:parent-style-name="Standard">
      <style:text-properties fo:font-weight="normal" officeooo:rsid="022b86ba" officeooo:paragraph-rsid="022b86ba" style:font-weight-asian="normal" style:font-weight-complex="normal"/>
    </style:style>
    <style:style style:name="P13" style:family="paragraph" style:parent-style-name="Standard">
      <style:text-properties fo:font-weight="normal" officeooo:rsid="022cec67" officeooo:paragraph-rsid="022cec67" style:font-weight-asian="normal" style:font-weight-complex="normal"/>
    </style:style>
    <style:style style:name="P14" style:family="paragraph" style:parent-style-name="Standard">
      <style:text-properties fo:font-variant="normal" fo:text-transform="none" fo:color="#353535" loext:opacity="100%" style:font-name="Merriweather" fo:font-size="12pt" fo:letter-spacing="normal" fo:font-style="normal" fo:font-weight="normal" officeooo:rsid="02230326" officeooo:paragraph-rsid="02230326" style:font-weight-asian="normal" style:font-weight-complex="normal"/>
    </style:style>
    <style:style style:name="P15" style:family="paragraph" style:parent-style-name="Standard">
      <style:text-properties fo:font-variant="normal" fo:text-transform="none" fo:color="#353535" loext:opacity="100%" style:font-name="Times New Roman" fo:font-size="12pt" fo:letter-spacing="normal" fo:font-style="normal" fo:font-weight="bold" officeooo:rsid="02248d9f" officeooo:paragraph-rsid="02248d9f" style:font-weight-asian="bold" style:font-weight-complex="bold"/>
    </style:style>
    <style:style style:name="P16" style:family="paragraph" style:parent-style-name="Standard">
      <style:text-properties fo:font-variant="normal" fo:text-transform="none" fo:color="#353535" loext:opacity="100%" style:font-name="Times New Roman" fo:font-size="12pt" fo:letter-spacing="normal" fo:font-style="normal" fo:font-weight="bold" officeooo:rsid="02285c4f" officeooo:paragraph-rsid="02285c4f" style:font-weight-asian="bold" style:font-weight-complex="bold"/>
    </style:style>
    <style:style style:name="P17" style:family="paragraph" style:parent-style-name="Standard">
      <style:text-properties fo:font-variant="normal" fo:text-transform="none" fo:color="#353535" loext:opacity="100%" style:font-name="Times New Roman" fo:font-size="12pt" fo:letter-spacing="normal" fo:font-style="normal" fo:font-weight="normal" officeooo:rsid="02248d9f" officeooo:paragraph-rsid="02248d9f" style:font-weight-asian="normal" style:font-weight-complex="normal"/>
    </style:style>
    <style:style style:name="P18" style:family="paragraph" style:parent-style-name="Standard">
      <style:text-properties fo:font-variant="normal" fo:text-transform="none" fo:color="#353535" loext:opacity="100%" style:font-name="Times New Roman" fo:font-size="12pt" fo:letter-spacing="normal" fo:font-style="normal" fo:font-weight="normal" officeooo:rsid="02230326" officeooo:paragraph-rsid="02230326" style:font-weight-asian="normal" style:font-weight-complex="normal"/>
    </style:style>
    <style:style style:name="P19" style:family="paragraph" style:parent-style-name="Standard">
      <style:text-properties fo:font-variant="normal" fo:text-transform="none" fo:color="#353535" loext:opacity="100%" style:font-name="Times New Roman" fo:font-size="12pt" fo:letter-spacing="normal" fo:font-style="normal" fo:font-weight="normal" officeooo:rsid="02285c4f" officeooo:paragraph-rsid="02285c4f" style:font-weight-asian="normal" style:font-weight-complex="normal"/>
    </style:style>
    <style:style style:name="P20" style:family="paragraph" style:parent-style-name="Standard">
      <style:text-properties style:font-name="Times New Roman" fo:font-weight="normal" officeooo:rsid="02248d9f" officeooo:paragraph-rsid="02248d9f" style:font-weight-asian="normal" style:font-weight-complex="normal"/>
    </style:style>
    <style:style style:name="P21" style:family="paragraph" style:parent-style-name="Standard">
      <style:text-properties officeooo:rsid="00273c55" officeooo:paragraph-rsid="007edddb"/>
    </style:style>
    <style:style style:name="T1" style:family="text">
      <style:text-properties officeooo:rsid="021fb6f3"/>
    </style:style>
    <style:style style:name="T2" style:family="text">
      <style:text-properties officeooo:rsid="02230326"/>
    </style:style>
    <style:style style:name="T3" style:family="text">
      <style:text-properties fo:font-variant="normal" fo:text-transform="none" fo:color="#353535" loext:opacity="100%" fo:font-size="12pt" fo:letter-spacing="normal" fo:font-style="normal"/>
    </style:style>
    <style:style style:name="T4" style:family="text">
      <style:text-properties fo:font-variant="normal" fo:text-transform="none" fo:color="#353535" loext:opacity="100%" fo:font-size="12pt" fo:letter-spacing="normal" fo:font-style="normal" officeooo:rsid="022716c2"/>
    </style:style>
    <style:style style:name="T5" style:family="text">
      <style:text-properties fo:font-variant="normal" fo:text-transform="none" fo:color="#353535" loext:opacity="100%" fo:font-size="12pt" fo:letter-spacing="normal" fo:font-style="normal" officeooo:rsid="02273ce1"/>
    </style:style>
    <style:style style:name="T6" style:family="text">
      <style:text-properties officeooo:rsid="022cec67"/>
    </style:style>
    <style:style style:name="T7" style:family="text">
      <style:text-properties officeooo:rsid="022d27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námky <text:span text:style-name="T1">Úč MÚJ 3-01 <text:s text:c="46"/>IČO: 47555980</text:span></text:p>
      <text:p text:style-name="P3">Leginus, s.r.o. <text:s text:c="64"/>DIČ: <text:s/>2023995919</text:p>
      <text:p text:style-name="P3">_______________________________________________________________________________</text:p>
      <text:p text:style-name="P3"/>
      <text:p text:style-name="P3"><text:s text:c="54"/>Poznámky k účtovnej závierke</text:p>
      <text:p text:style-name="P3"><text:s text:c="54"/>zostavenej k 31. decembru 2022</text:p>
      <text:p text:style-name="P3"/>
      <text:p text:style-name="P3">Všeobecné údaje</text:p>
      <text:p text:style-name="P3"/>
      <text:p text:style-name="P3">Názov a sídlo</text:p>
      <text:p text:style-name="P7">Leginus s.r.o.</text:p>
      <text:p text:style-name="P7">Blatná 303/76</text:p>
      <text:p text:style-name="P7">027 32 <text:s/>Habovka</text:p>
      <text:p text:style-name="P1"/>
      <text:p text:style-name="P3">Údaje o konsokidovanom celku</text:p>
      <text:p text:style-name="P7">Spoločnosť nie je súčasťou konsolidovaného celku.</text:p>
      <text:p text:style-name="P7"/>
      <text:p text:style-name="P3">Priemerný propočítaný počet zamestnancov</text:p>
      <text:p text:style-name="P7">Spoločnosť eviduje k 31.12.202<text:span text:style-name="T7">2</text:span> dvoch zamestnancov.</text:p>
      <text:p text:style-name="P7"/>
      <text:p text:style-name="P3">INFORMÁCIE O PRIJATÝCH POSTUPOCH</text:p>
      <text:p text:style-name="P1"/>
      <text:p text:style-name="P4">Východiská pre zostavenie účtovnej závierky</text:p>
      <text:p text:style-name="P8">Účtovná závierka Spoločnosti bola zostavená za predpokladu nepretržitého trvania jej činnosti v súlade so zákonom o účtovníctve platným v Slovenkej republike a nadväujúcimi postupmi účtovania.</text:p>
      <text:p text:style-name="P8">Účtovníctvo vedie Spoločnosť na zákla<text:span text:style-name="T2">de dodržania časovej a vecnej súvislosti nákladov a výnosov. Za základ sa berú všetky náklady a výnosy, ktoré sa vzťahujú na účtovné obdobie bez ohľadu na dátum ich platenia. </text:span></text:p>
      <text:p text:style-name="P9">Peňažné údaje v účtovnej závierke sú uvedené v celých EUR.</text:p>
      <text:p text:style-name="P14"/>
      <text:p text:style-name="P15">Spôsob oceňovania jednotilivých položiek majetku a záväzkov</text:p>
      <text:p text:style-name="P17">Spoločnosť k 31.12.2022 eviduje dlhodobý majetok vo výške 32 333€.</text:p>
      <text:p text:style-name="P17">Eviduje zásoby v hodnote 7244€, a pohľadávky v hodnote 45557,80€ .</text:p>
      <text:p text:style-name="P17">Finančný majetok tvorí peňažná hotovosť a peniaze na bankovom účte spoločnosti.</text:p>
      <text:p text:style-name="P20"><text:span text:style-name="T3">Spoločnosť k 31.12.2022 eviduje finančné prostiredky vo výške </text:span><text:span text:style-name="T4">4850 </text:span><text:span text:style-name="T5">€</text:span></text:p>
      <text:p text:style-name="P18"/>
      <text:p text:style-name="P16">Spôsob zostavenia opisového plánu dlhodobého hmotného a nehmotného majetku</text:p>
      <text:p text:style-name="P19">Odpisový plán dlhodobého hmotného majetku pre rok 2022 bola zaradený do 1.odpisovej skupiny – na štyri roky.</text:p>
      <text:p text:style-name="P19">V roku 2022 využila Spoločanosť §22 ods. 9 zákona o dani z príjmov, možnosť prerušenia odpisov.</text:p>
      <text:p text:style-name="P6">Zmeny účtovných zásad a zmeny účtovných metód</text:p>
      <text:p text:style-name="P10">V roku 2022 neboli žiadne zmeny účtovných zásad a účtovných metód.</text:p>
      <text:p text:style-name="P5">Dotácie a ich oceňovanie</text:p>
      <text:p text:style-name="P11">V roku 2022 dostala poločnosť bezúročnú krátkodobú finančnú výpomoc vo výške 38214,50€ od spoločníka.</text:p>
      <text:p text:style-name="P5">Oprava chýb minulých rokov</text:p>
      <text:p text:style-name="P11">V roku 2022 Spoločnosť neúčtovala o oprave významných chýb minulých období.</text:p>
      <text:p text:style-name="P11"/>
      <text:p text:style-name="P11"/>
      <text:p text:style-name="P1"/>
      <text:p text:style-name="P1"/>
      <text:p text:style-name="P1"><text:soft-page-break/></text:p>
      <text:p text:style-name="P5">INFORMÁCIE, KTORÉ VYSVETĹUJÚ A DOPĹŃAJÚ SÚVAHU A VÝKAZ ZISKOV A STRÁT</text:p>
      <text:p text:style-name="P5"/>
      <text:p text:style-name="P11">V roku 2022 nevznikli žiadne položky nákladov alebo výnosov, ktoré by mali výnimočný rozsah alebo výskyt.</text:p>
      <text:p text:style-name="P11"/>
      <text:p text:style-name="P12">Spoločnosť neeviduje záväzky so zostatkovou dobou splatnosti dlhšou ako päť rokov. Tiež neeviduje záväzky kryté záložným právom alebo ináč zabezpečené.</text:p>
      <text:p text:style-name="P12"/>
      <text:p text:style-name="P12">Spoločnosť nevlastní vlastné akcie.</text:p>
      <text:p text:style-name="P12"/>
      <text:p text:style-name="P12">Spoločnosť nemá ako nájomca žiadne povinnosti vyplývajúce z operatívneho prenájmu, nemá uzatvorené zmluvy na poskytnutie úveru alebo pôžičky, ktoré ešte neboli poskytnuté. Tiaktiež nemá žiadne finančné povinnosti vyplývajúce z licenčných a koncesionárskych zmlúv.</text:p>
      <text:p text:style-name="P12"/>
      <text:p text:style-name="P12">Vedenie Spoločnosti si nie je vedomé <text:span text:style-name="T6">žiadnych okolností, v dôsledku ktorých by jej vznikol v budúcnosti významný náklad.</text:span></text:p>
      <text:p text:style-name="P12"/>
      <text:p text:style-name="P13">Po 31.decembri 2022 až do dňa zostavenia účtovnej závierky nenastali také udalosti, ktoré by si vyžadovali zverejnenie alebo vykázanie v účtovnej závierke za rok 2022.</text:p>
      <text:p text:style-name="P13"/>
      <text:p text:style-name="P13">Spoločnosti nebolo udelené výlučné právo alebo osobitné právo poskytovať služby vo verejnom záujme.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erriweather" svg:font-family="Merriweather, 'Merriweather Sans', Helvetica, Arial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3DT12H15M33S</meta:editing-duration>
    <meta:editing-cycles>404</meta:editing-cycles>
    <meta:generator>LibreOffice/7.3.2.2$Windows_X86_64 LibreOffice_project/49f2b1bff42cfccbd8f788c8dc32c1c309559be0</meta:generator>
    <dc:date>2026-01-30T09:37:39.232000000</dc:date>
    <meta:print-date>2026-01-29T10:32:07.208000000</meta:print-date>
    <meta:document-statistic meta:table-count="0" meta:image-count="0" meta:object-count="0" meta:page-count="3" meta:paragraph-count="41" meta:word-count="410" meta:character-count="3157" meta:non-whitespace-character-count="2566"/>
    <meta:user-defined meta:name="Info 1"/>
    <meta:user-defined meta:name="Info 2"/>
    <meta:user-defined meta:name="Info 3"/>
    <meta:user-defined meta:name="Info 4"/>
  </office:meta>
</office:document-meta>
</file>