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officeooo:paragraph-rsid="001aeea9"/>
    </style:style>
    <style:style style:name="P5" style:family="paragraph" style:parent-style-name="Standard">
      <style:text-properties fo:font-size="12pt" officeooo:rsid="001aeea9" officeooo:paragraph-rsid="001aeea9" style:font-size-asian="12pt" style:font-size-complex="12pt"/>
    </style:style>
    <style:style style:name="P6" style:family="paragraph" style:parent-style-name="Standard">
      <style:text-properties fo:font-size="12pt" officeooo:rsid="001cb5dd" officeooo:paragraph-rsid="001cb5dd" style:font-size-asian="12pt" style:font-size-complex="12pt"/>
    </style:style>
    <style:style style:name="P7" style:family="paragraph" style:parent-style-name="Standard">
      <style:text-properties fo:font-size="12pt" officeooo:paragraph-rsid="001cb5dd" style:font-size-asian="12pt" style:font-size-complex="12pt"/>
    </style:style>
    <style:style style:name="P8" style:family="paragraph" style:parent-style-name="List_20_Paragraph" style:list-style-name="WWNum1"/>
    <style:style style:name="P9" style:family="paragraph" style:parent-style-name="Standard">
      <style:paragraph-properties fo:margin-top="0cm" fo:margin-bottom="0.282cm" style:contextual-spacing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aeea9" style:font-size-asian="12pt" style:font-weight-asian="bold" style:font-size-complex="12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officeooo:rsid="001aeea9" style:font-size-asian="12pt" style:font-style-asian="italic" style:font-size-complex="12pt" style:font-style-complex="italic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aeea9" style:font-size-asian="12pt" style:font-size-complex="12pt"/>
    </style:style>
    <style:style style:name="T9" style:family="text">
      <style:text-properties officeooo:rsid="001cb5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Poznámky ÚČ POD 3-01<text:tab/><text:tab/>IČO: </text:span><text:span text:style-name="T2">52836045</text:span><text:span text:style-name="T1"><text:tab/><text:tab/><text:tab/>DIČ: 212</text:span><text:span text:style-name="T2">1190038</text:span><text:span text:style-name="T1"><text:line-break/>-----------------------------------------------------------------------------------------------------------------------</text:span></text:p>
      <text:p text:style-name="P1" loext:marker-style-name="T3"/>
      <text:p text:style-name="Standard" loext:marker-style-name="T4"><text:span text:style-name="T3">Poznámky individuálnej účtovnej závierky<text:line-break/></text:span><text:span text:style-name="T4">Zostavenej k 31. decembru 202</text:span><text:span text:style-name="T5">5</text:span></text:p>
      <text:p text:style-name="P2" loext:marker-style-name="T4"/>
      <text:p text:style-name="Standard" loext:marker-style-name="T6"><text:span text:style-name="T6">Poznámka:</text:span><text:span text:style-name="T6"/></text:p>
      <text:p text:style-name="Standard" loext:marker-style-name="T7"><text:span text:style-name="T7">Všetky údaje a informácie v účtovnej závierke sú zostavené na základe príslušných právnych<text:line-break/>noriem, vychádzajúcich z účtovníctva <text:s/>a majú väzbu na účtovné výkazy. Hodnotové údaje sú uvedené v eurocentoch alebo celých eurách (pokiaľ nie je uvedené inak).</text:span><text:span text:style-name="T7"/></text:p>
      <text:p text:style-name="P3" loext:marker-style-name="T7"/>
      <text:p text:style-name="Standard" loext:marker-style-name="T6"><text:span text:style-name="T6">Základné údaje o spoločnosti:</text:span><text:span text:style-name="T6"/></text:p>
      <text:p text:style-name="P4" loext:marker-style-name="T7"><text:span text:style-name="T7">Obchodné meno:<text:tab/><text:tab/><text:tab/></text:span><text:span text:style-name="T8">MARELT, Západ 1058/20</text:span><text:span text:style-name="T7"><text:line-break/>Právna forma:<text:tab/><text:tab/><text:tab/><text:tab/></text:span><text:span text:style-name="T8">Spoločnosť s ručením obmedzeným</text:span><text:span text:style-name="T7"><text:line-break/>IČO:<text:tab/><text:tab/><text:tab/><text:tab/><text:tab/></text:span><text:span text:style-name="T8">52 836 045</text:span><text:span text:style-name="T7"><text:line-break/>Dátum vzniku:<text:tab/><text:tab/><text:tab/><text:tab/>1</text:span><text:span text:style-name="T8">08.01.2020</text:span></text:p>
      <text:p text:style-name="P5" loext:marker-style-name="T7">Predmet činnosti:<text:tab/><text:tab/><text:tab/><text:span text:style-name="T9">organizovanie športových, kultprnych a iných <text:tab/><text:tab/><text:tab/><text:tab/><text:tab/><text:tab/>spoločenských podujatí</text:span></text:p>
      <text:p text:style-name="P6" loext:marker-style-name="T7"><text:tab/><text:tab/><text:tab/><text:tab/><text:tab/>prevádzkovanie vodnej záchrannej služby a a ďalšie tri <text:tab/><text:tab/><text:tab/><text:tab/><text:tab/>činnosti</text:p>
      <text:p text:style-name="P7" loext:marker-style-name="T7">Spoločnosť od jej vzniku do konca účtovného obdobia 2025 nevykazovala žiadnu činnosť.</text:p>
      <text:p text:style-name="P7" loext:marker-style-name="T7">V bezprostredne predchádzajúcom účtovnom období boli účtovným zápisom iba zaúčtovanie</text:p>
      <text:p text:style-name="P7" loext:marker-style-name="T7">daňovej licencie v čiastke 340 €.</text:p>
      <text:p text:style-name="P7" loext:marker-style-name="T7">Taktiež v hodnotiacom účtovnom období boli účtovným zápisom iba zaúčtovanie daňovej licencie v čiastke 340,€</text:p>
      <text:p text:style-name="Standard" loext:marker-style-name="T1"><text:span text:style-name="T7">Spoločnosť za hodnotiace obdobie nemala žiadne príjmy ani výdavky okrem daňovej licencie..<text:line-break/></text:span></text:p>
      <text:p text:style-name="Standard" loext:marker-style-name="T6"><text:span text:style-name="T6">Strana aktív:</text:span><text:span text:style-name="T6"/></text:p>
      <text:p text:style-name="Standard" loext:marker-style-name="T7"><text:span text:style-name="T7">Spoločnosť má ku dňu zostavenia individuálnej účtovnej závierky za rok 2025 na strane aktív:</text:span></text:p>
      <text:list text:style-name="WWNum1">
        <text:list-item>
          <text:p text:style-name="P8" loext:marker-style-name="T1"><text:span text:style-name="T7">Pokladnica<text:tab/><text:tab/><text:tab/></text:span><text:span text:style-name="T1">4 068 €</text:span></text:p>
        </text:list-item>
        <text:list-item>
          <text:p text:style-name="P8" loext:marker-style-name="T7"><text:span text:style-name="T7">Bankový účet<text:tab/><text:tab/></text:span><text:span text:style-name="T1"> <text:s text:c="18"/>60 €</text:span></text:p>
        </text:list-item>
      </text:list>
      <text:p text:style-name="Standard" loext:marker-style-name="T7"><text:span text:style-name="T7">Spoločnosť nezamestnáva, ani nezamestnávala žiadnych zamestnancov.</text:span><text:span text:style-name="T7"/></text:p>
      <text:p text:style-name="P3" loext:marker-style-name="T7"><text:soft-page-break/></text:p>
      <text:p text:style-name="Standard" loext:marker-style-name="T7"><text:span text:style-name="T7">Vlastné imanie spoločnosti za hodnotiace účtovné obdobie predstavuje sumu 4 128 €</text:span></text:p>
      <text:p text:style-name="P3" loext:marker-style-name="T7"/>
      <text:p text:style-name="P3" loext:marker-style-name="T7">V Trstenej, dňa: 01.02.2025</text:p>
      <text:p text:style-name="Standard" loext:marker-style-name="T7"><text:span text:style-name="T7"><text:line-break/></text:span><text:span text:style-name="T7"/></text:p>
      <text:p text:style-name="P3" loext:marker-style-name="T7"/>
      <text:p text:style-name="P3" loext:marker-style-name="T7"/>
      <text:p text:style-name="P3" loext:marker-style-name="T7"/>
      <text:p text:style-name="P3" loext:marker-style-name="T7"/>
      <text:p text:style-name="P9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Register" style:family="paragraph" style:parent-style-name="Standard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Title" style:family="paragraph" style:parent-style-name="Standard" style:next-style-name="Standard" loext:linked-style-name="Názov_20_Ch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itul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ácia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Zvýraznená_20_citáci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2_20_Char" style:display-name="Nadpis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3_20_Char" style:display-name="Nadpis 3 Char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4_20_Char" style:display-name="Nadpis 4 Char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5_20_Char" style:display-name="Nadpis 5 Char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6_20_Char" style:display-name="Nadpis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dpis_20_7_20_Char" style:display-name="Nadpis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dpis_20_8_20_Char" style:display-name="Nadpis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dpis_20_9_20_Char" style:display-name="Nadpis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ázov_20_Char" style:display-name="Názov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itul_20_Char" style:display-name="Podtitul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ácia_20_Char" style:display-name="Citácia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Zvýraznená_20_citácia_20_Char" style:display-name="Zvýraznená citácia Ch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ív balíka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24T16:06:00</meta:creation-date>
    <meta:initial-creator>Marta Martauzova</meta:initial-creator>
    <dc:language>sk-SK</dc:language>
    <meta:print-date>2024-03-24T16:36:00</meta:print-date>
    <dc:date>2026-02-02T07:41:13.035301800</dc:date>
    <meta:editing-cycles>8</meta:editing-cycles>
    <meta:editing-duration>PT35M9S</meta:editing-duration>
    <meta:generator>LibreOffice/25.8.3.2$Windows_X86_64 LibreOffice_project/8ca8d55c161d602844f5428fa4b58097424e324e</meta:generator>
    <meta:document-statistic meta:table-count="0" meta:image-count="0" meta:object-count="0" meta:page-count="2" meta:paragraph-count="21" meta:word-count="199" meta:character-count="1576" meta:non-whitespace-character-count="1341"/>
    <meta:user-defined meta:name="AppVersion">15.0000</meta:user-defined>
    <meta:template xlink:type="simple" xlink:actuate="onRequest" xlink:title="Normal.dotm" xlink:href=""/>
  </office:meta>
</office:document-meta>
</file>