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-rent s.r.o.,<text:s/>Schumerova 8856/34, 917 01 Trn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40, 20 rokov <text:s text:c="27"/>rovnomerné</text:p>
      <text:p text:style-name="P51"><text:s text:c="2"/>Odštetinovač <text:s text:c="39"/>6 rokov <text:s text:c="34"/>rovnomerné</text:p>
      <text:p text:style-name="P52"><text:s text:c="2"/>VZV<text:s/><text:s text:c="52"/>6 rokov <text:s text:c="34"/>rovnomerné</text:p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2"/><text:s text:c="6"/>5 rokov <text:s text:c="32"/>rovnomerne</text:p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<text:s/>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<text:s/>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2-04T07:00:00Z</dc:date>
    <meta:print-date>2026-02-04T07:00:00Z</meta:print-date>
    <meta:template xlink:href="Normal" xlink:type="simple"/>
    <meta:editing-cycles>9</meta:editing-cycles>
    <meta:editing-duration>PT240S</meta:editing-duration>
    <meta:document-statistic meta:page-count="1" meta:paragraph-count="14" meta:word-count="1086" meta:character-count="7265" meta:row-count="51" meta:non-whitespace-character-count="6193"/>
  </office:meta>
</office:document-meta>
</file>