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" style:family="paragraph" style:parent-style-name="Standard">
      <style:text-properties fo:color="#000000" style:font-name="Garamond" fo:language="sk" fo:country="SK" style:font-name-complex="Garamon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5" style:family="paragraph" style:parent-style-name="Standard">
      <style:text-properties fo:color="#000000" style:font-name="Garamond" fo:language="sk" fo:country="SK" fo:font-weight="bold" style:font-weight-asian="bold" style:font-name-complex="Garamond"/>
    </style:style>
    <style:style style:name="P6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7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8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9" style:family="paragraph" style:parent-style-name="Standard">
      <style:text-properties fo:color="#000000" text:display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fo:font-weight="bold" style:font-weight-asian="bold" style:font-name-complex="Garamon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4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5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21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2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3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cs" fo:country="CZ" style:font-size-asian="11pt" style:font-name-complex="Garamond" style:font-size-complex="11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6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7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0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31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32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33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34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35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36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37" style:family="paragraph" style:parent-style-name="Standard" style:list-style-name="WW8Num4"/>
    <style:style style:name="P38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Garamond" fo:language="sk" fo:country="SK" style:font-name-complex="Garamond"/>
    </style:style>
    <style:style style:name="T3" style:family="text">
      <style:text-properties fo:color="#000000" style:font-name="Garamond" fo:language="sk" fo:country="SK" fo:font-weight="bold" style:font-weight-asian="bold" style:font-name-complex="Garamond"/>
    </style:style>
    <style:style style:name="T4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5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7" style:family="text"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T8" style:family="text">
      <style:text-properties fo:color="#000000" style:font-name="Garamond" fo:font-size="11pt" fo:language="en" fo:country="US" style:text-underline-style="solid" style:text-underline-width="auto" style:text-underline-color="font-color" style:font-size-asian="11pt" style:font-name-complex="Garamond" style:font-size-complex="11pt"/>
    </style:style>
    <style:style style:name="T9" style:family="text">
      <style:text-properties fo:color="#000000" style:font-name="Garamond" fo:font-size="11pt" fo:language="en" fo:country="US" style:font-size-asian="11pt" style:font-name-complex="Garamond" style:font-size-complex="11pt"/>
    </style:style>
    <style:style style:name="T10" style:family="text">
      <style:text-properties fo:color="#000000" style:font-name="Garamond" fo:language="en" fo:country="US" style:font-name-complex="Garamon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 o z n á m k y <text:s text:c="2"/>k  <text:s/>ú č t o v n e j <text:s text:c="2"/>z á v i e r k e</text:p>
      <text:p text:style-name="P2">zostavenej <text:s/>k  31. decembru <text:s/>2023</text:p>
      <text:p text:style-name="P4">-------------------------------------------------------------------------------------------------------------------------------</text:p>
      <text:p text:style-name="P3"/>
      <text:p text:style-name="P6">A. <text:tab/>Základné <text:s/>informácie</text:p>
      <text:p text:style-name="P3"/>
      <text:list xml:id="list3560675987110473729" text:style-name="WW8Num2">
        <text:list-item>
          <text:p text:style-name="P30">Obchodné <text:s/>meno <text:s/>a  sídlo <text:s/>Spoločnosti:</text:p>
        </text:list-item>
      </text:list>
      <text:p text:style-name="P11"><text:s/></text:p>
      <text:p text:style-name="P14">SSZU ARS LEGIS, s.r.o. <text:tab/><text:tab/><text:tab/><text:tab/>IČO: <text:s/>35811374</text:p>
      <text:p text:style-name="P17">Panská 4 <text:s text:c="26"/><text:tab/><text:tab/><text:tab/><text:tab/>DIČ: <text:s/>2021592353</text:p>
      <text:p text:style-name="P17">811 01 Bratislava</text:p>
      <text:p text:style-name="P18"/>
      <text:p text:style-name="P22">(Obchodný register Okresného súdu Bratislava I., oddiel Sro, vložka 41278/B).</text:p>
      <text:p text:style-name="P11"/>
      <text:list xml:id="list29463038" text:continue-numbering="true" text:style-name="WW8Num2">
        <text:list-item>
          <text:p text:style-name="P30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<text:span text:style-name="ra"><text:span text:style-name="T1">sprostredkovateľská činnosť v rozsahu voľnej živnosti <text:s text:c="24"/>(od: 19.04.2001) sprostredkovateľská a poradenská činnosť pri kúpe a predaji tovarov <text:line-break/>  (od: 19.04.2001) prieskum trhu <text:line-break/>  (od: 19.04.2001) poradenská činnosť v rozsahu predmetu podnikania <text:line-break/>  (od: 19.04.2001) kúpa tovaru za účelom jeho predaja iným prevádzkovateľom živnosti (veľkoobchod) <text:line-break/>  (od: 19.04.2001) kúpa tovaru za účelom jeho predaja konečnému spotrebiteľovi (maloobchod) <text:line-break/>  (od: 19.04.2001) faktoring a forfaiting <text:line-break/>  (od: 19.04.2001) reklamná, propagačná a inzertná činnosť <text:line-break/>  (od: 19.04.2001) vydavateľská činnosť v rozsahu voľnej živnosti </text:span></text:span></text:p>
            <text:p text:style-name="P10"/>
          </table:table-cell>
          <table:table-cell table:style-name="Tabuľka1.B1" office:value-type="string">
            <text:p text:style-name="P10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1"/>
      <text:p text:style-name="P23"/>
      <text:p text:style-name="P3"/>
      <text:list xml:id="list29452828" text:continue-numbering="true" text:style-name="WW8Num2">
        <text:list-item>
          <text:p text:style-name="P30">Priemerný počet zamestnancov:</text:p>
        </text:list-item>
      </text:list>
      <text:p text:style-name="P11"/>
      <text:p text:style-name="P19">spoločnosť nemala v roku 2025 <text:s/>žiadnych zamestnancov.</text:p>
      <text:p text:style-name="P11"/>
      <text:list xml:id="list29454222" text:continue-numbering="true" text:style-name="WW8Num2">
        <text:list-item>
          <text:p text:style-name="P30">Podiely:</text:p>
        </text:list-item>
      </text:list>
      <text:p text:style-name="P11"/>
      <text:p text:style-name="P15">spoločnosť nemá podiel v iných spoločnostiach ani dcérske podniky, v ktorých je neobmedzene ručiacim spoločníkom. </text:p>
      <text:p text:style-name="P11"/>
      <text:list xml:id="list29469124" text:continue-numbering="true" text:style-name="WW8Num2">
        <text:list-item>
          <text:p text:style-name="P30">Schválenie účtovnej závierky:</text:p>
        </text:list-item>
      </text:list>
      <text:p text:style-name="P11"/>
      <text:p text:style-name="P21">Účtovná závierka bola zostavená ako riadna, zostavená za predpokladu nepretržitého pokračovania činnosti. 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B. <text:tab/>Orgány spoločnosti:</text:p>
      <text:p text:style-name="P3"><text:s text:c="4"/></text:p>
      <text:p text:style-name="Standard"><text:span text:style-name="T2"><text:s text:c="6"/></text:span><text:span text:style-name="T3">1. <text:tab/>Spoločníci :</text:span><text:span text:style-name="T2"> <text:tab/><text:tab/></text:span></text:p>
      <text:p text:style-name="P28">PhDr. Ján Abelovský, CSc. <text:line-break/>Osuského 24 <text:line-break/>Bratislava 851 03 </text:p>
      <text:p text:style-name="Standard"/>
      <text:p text:style-name="Standard"/>
      <text:p text:style-name="P7"/>
      <text:p text:style-name="P7"/>
      <text:p text:style-name="P5"><text:s text:c="6"/>2. <text:tab/> Štatutárny orgán</text:p>
      <text:p text:style-name="Standard"><text:span text:style-name="T3"><text:s text:c="13"/></text:span><text:span text:style-name="T2">Konateľ :</text:span></text:p>
      <text:p text:style-name="P7"><text:tab/></text:p>
      <text:p text:style-name="P28">PhDr. Ján Abelovský, CSc. <text:line-break/>Osuského 24 <text:line-break/>Bratislava 851 03 </text:p>
      <text:p text:style-name="Standard"/>
      <text:p text:style-name="Standard"/>
      <text:p text:style-name="P6">C. <text:tab/>Konsolidovaný celok</text:p>
      <text:p text:style-name="P3"/>
      <text:p text:style-name="P24">Spoločnosť nemá podniky v konsolidácii a z toho titulu nemá povinnosť uvádzať údaje do </text:p>
      <text:p text:style-name="P24">konsolidácie. </text:p>
      <text:p text:style-name="P7"/>
      <text:p text:style-name="P3"/>
      <text:p text:style-name="P6">D. <text:tab/>Účtovné metódy a všeobecné účtovné zásady</text:p>
      <text:p text:style-name="P3"/>
      <text:list xml:id="list7540019336960646744" text:style-name="WW8Num3">
        <text:list-item>
          <text:p text:style-name="P34">Spoločnosť bude nepretržite pokračovať vo svojej činnosti. </text:p>
        </text:list-item>
      </text:list>
      <text:p text:style-name="P11"/>
      <text:list xml:id="list29458353" text:continue-numbering="true" text:style-name="WW8Num3">
        <text:list-item>
          <text:p text:style-name="P38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25.</text:p>
        </text:list-item>
      </text:list>
      <text:p text:style-name="P7"/>
      <text:list xml:id="list29459380" text:continue-numbering="true" text:style-name="WW8Num3">
        <text:list-item>
          <text:p text:style-name="P31">Spôsob oceňovania jednotlivých zložiek majetku a záväzkov:</text:p>
        </text:list-item>
      </text:list>
      <text:p text:style-name="P7"/>
      <text:p text:style-name="P20">Položka <text:tab/><text:tab/><text:tab/><text:tab/><text:tab/><text:tab/>Spôsob ocenenia</text:p>
      <text:p text:style-name="P19">Dlhodobý nehmotný majetok obstaraný kúpou <text:tab/><text:tab/>Obstarávacia cena </text:p>
      <text:p text:style-name="P19">Dlhodobý hmotný majetok obstaraný kúpou <text:tab/><text:tab/>Obstarávacia cena </text:p>
      <text:p text:style-name="P19">Zásoby obstarané kúpou <text:tab/><text:tab/><text:tab/><text:tab/>Obstarávacia cena</text:p>
      <text:p text:style-name="P19">Zásoby obstarané iným spôsobom <text:tab/><text:tab/><text:tab/>Obstarávacia cena </text:p>
      <text:p text:style-name="P19">Pohľadávky pri ich vzniku <text:tab/><text:tab/><text:tab/><text:tab/>Menovitá hodnota </text:p>
      <text:p text:style-name="P19">Krátkodobý finančný majetok <text:tab/><text:tab/><text:tab/><text:tab/>Menovitá hodnota </text:p>
      <text:p text:style-name="P19">Časové rozlíšenie – aktíva <text:tab/><text:tab/><text:tab/><text:tab/>Menovitá hodnota </text:p>
      <text:p text:style-name="P19">Záväzky, vrátane rezerv, pôžičiek a úverov <text:tab/><text:tab/>Menovitá hodnota </text:p>
      <text:p text:style-name="P19">Časové rozlíšenie – pasíva <text:tab/><text:tab/><text:tab/><text:tab/>Menovitá hodnota </text:p>
      <text:p text:style-name="P7"/>
      <text:list xml:id="list29453321" text:continue-numbering="true" text:style-name="WW8Num3">
        <text:list-item>
          <text:p text:style-name="P38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zrýchlené metódy odpisovania. </text:p>
        </text:list-item>
      </text:list>
      <text:p text:style-name="P26"/>
      <text:list xml:id="list29459676" text:continue-numbering="true" text:style-name="WW8Num3">
        <text:list-item>
          <text:p text:style-name="P34">Spoločnosť neeviduje darovaný majetok ani dotácie na obstaranie majetku. </text:p>
        </text:list-item>
      </text:list>
      <text:p text:style-name="P8"/>
      <text:p text:style-name="P8"/>
      <text:p text:style-name="P6"/>
      <text:p text:style-name="P6"/>
      <text:p text:style-name="P6">E. <text:tab/>Informácie o aktívach</text:p>
      <text:p text:style-name="P3"/>
      <text:list xml:id="list506216516976728064" text:style-name="WW8Num4">
        <text:list-item>
          <text:p text:style-name="P32"><text:soft-page-break/>Dlhodobý nehmotný majetok a dlhodobý hmotný majetok a budovy</text:p>
        </text:list-item>
      </text:list>
      <text:p text:style-name="P16"><text:span text:style-name="T7">Pohyb <text:tab/><text:tab/>Stav k </text:span><text:span text:style-name="T8">1.1.25</text:span><text:span text:style-name="T7"> <text:tab/><text:tab/>Prírastky <text:tab/>Úbytky <text:tab/>Presuny <text:tab/>Stav k </text:span><text:span text:style-name="T8">31.12.25</text:span></text:p>
      <text:p text:style-name="P19">Obstarávacích cien <text:tab/>- <text:tab/><text:tab/><text:tab/><text:tab/><text:tab/><text:tab/><text:tab/><text:tab/>- </text:p>
      <text:p text:style-name="P19">Oprávok a oprav. pol.<text:tab/>- <text:s/><text:tab/><text:tab/><text:tab/><text:tab/><text:tab/><text:tab/><text:tab/><text:tab/>-</text:p>
      <text:p text:style-name="P19">Zostatkových cien <text:tab/>- <text:tab/><text:tab/><text:tab/><text:tab/><text:tab/><text:tab/><text:tab/><text:tab/>- </text:p>
      <text:p text:style-name="P7"/>
      <text:p text:style-name="P7"/>
      <text:list xml:id="list29456411" text:continue-numbering="true" text:style-name="WW8Num4">
        <text:list-item>
          <text:p text:style-name="P32">Samostatne hnuteľné veci a súbory hnuteľných vecí </text:p>
        </text:list-item>
      </text:list>
      <text:p text:style-name="P16"><text:span text:style-name="T7">Pohyb <text:tab/><text:tab/>Stav k </text:span><text:span text:style-name="T8">1.12025</text:span><text:span text:style-name="T7"> <text:tab/><text:tab/>Prírastky <text:tab/>Úbytky <text:tab/>Presuny <text:tab/>Stav k </text:span><text:span text:style-name="T8">31.12.2025</text:span></text:p>
      <text:p text:style-name="P7"><text:s/><text:tab/>Obstarávacích cien <text:tab/>- <text:tab/><text:tab/><text:tab/><text:tab/><text:tab/><text:tab/><text:tab/><text:tab/>- </text:p>
      <text:p text:style-name="P19">Oprávok a oprav. pol. <text:tab/>- <text:s/><text:tab/><text:tab/><text:tab/><text:tab/><text:tab/><text:tab/><text:tab/><text:tab/>-</text:p>
      <text:p text:style-name="P19">Zostatkových cien <text:tab/>- <text:tab/><text:tab/><text:tab/><text:tab/><text:tab/><text:tab/><text:tab/><text:tab/>- </text:p>
      <text:p text:style-name="P7"/>
      <text:p text:style-name="P7"/>
      <text:list xml:id="list29461420" text:continue-numbering="true" text:style-name="WW8Num4">
        <text:list-item>
          <text:p text:style-name="P32">Poistenie dlhodobého nehmotného a hmotného majetku, samostatne hnuteľných vecí a súborov hnuteľných vecí </text:p>
        </text:list-item>
      </text:list>
      <text:p text:style-name="P20">Druh majetku <text:tab/><text:tab/><text:tab/>Výška poistenia <text:tab/><text:tab/>Spôsob poistenia </text:p>
      <text:p text:style-name="P19">Budovy <text:tab/><text:tab/><text:tab/><text:tab/><text:tab/>- <text:tab/><text:tab/><text:tab/>- </text:p>
      <text:p text:style-name="P19">Osobné motorové vozidlá <text:tab/><text:tab/>- <text:tab/><text:tab/><text:tab/>- </text:p>
      <text:p text:style-name="P19">Prístroje, zariadenia <text:tab/><text:tab/><text:tab/>- <text:tab/><text:tab/><text:tab/>- </text:p>
      <text:p text:style-name="P7"/>
      <text:p text:style-name="P7"/>
      <text:list xml:id="list29447623" text:continue-numbering="true" text:style-name="WW8Num4">
        <text:list-item>
          <text:p text:style-name="P35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3"/>
      <text:list xml:id="list29475582" text:continue-numbering="true" text:style-name="WW8Num4">
        <text:list-item>
          <text:p text:style-name="P35">Goodwil: <text:tab/><text:tab/><text:tab/><text:tab/><text:tab/><text:tab/><text:tab/>- </text:p>
        </text:list-item>
      </text:list>
      <text:p text:style-name="P7"/>
      <text:list xml:id="list29477621" text:continue-numbering="true" text:style-name="WW8Num4">
        <text:list-item>
          <text:p text:style-name="P35">Výskumná a vývojová činnosť: <text:tab/></text:p>
        </text:list-item>
      </text:list>
      <text:p text:style-name="P7"/>
      <text:p text:style-name="P7"/>
      <text:list xml:id="list29453739" text:continue-numbering="true" text:style-name="WW8Num4">
        <text:list-item>
          <text:p text:style-name="P37"><text:span text:style-name="T3">Dlhodobý finančný majetok</text:span><text:span text:style-name="T6"><text:tab/><text:tab/><text:tab/><text:tab/><text:tab/>- </text:span></text:p>
        </text:list-item>
      </text:list>
      <text:p text:style-name="P27">Podielové CP a podiely v spol. s podst. vplyvom<text:tab/> <text:s text:c="18"/><text:tab/>-</text:p>
      <text:p text:style-name="P27"/>
      <text:p text:style-name="P27"/>
      <text:list xml:id="list29464930" text:continue-numbering="true" text:style-name="WW8Num4">
        <text:list-item>
          <text:p text:style-name="P32">Finančný majetok:</text:p>
        </text:list-item>
      </text:list>
      <text:p text:style-name="P19">Ako finančné účty sú vykázané peniaze v pokladnici a účty v bankách. Účtami v bankách môže </text:p>
      <text:p text:style-name="P19">spoločnosť voľne disponovať. </text:p>
      <text:p text:style-name="P19">Pokladnica EUR: <text:tab/><text:tab/><text:tab/><text:tab/><text:tab/><text:tab/>31590,-</text:p>
      <text:p text:style-name="P19">Bežný účet: <text:tab/><text:tab/><text:tab/><text:tab/><text:tab/><text:tab/> <text:s text:c="17"/>3,-</text:p>
      <text:p text:style-name="P19">Zásoby a opravné položky k zásobám: <text:tab/><text:tab/><text:tab/><text:tab/></text:p>
      <text:list xml:id="list29446051" text:continue-numbering="true" text:style-name="WW8Num4">
        <text:list-item>
          <text:p text:style-name="P32">Pohľadávky: </text:p>
        </text:list-item>
      </text:list>
      <text:p text:style-name="P20">Pohľadávka <text:tab/><text:tab/><text:tab/><text:tab/><text:tab/><text:tab/> <text:s text:c="8"/>Výška</text:p>
      <text:p text:style-name="P19">Voči spoločníkom za upís. vl imanie <text:s text:c="2"/><text:tab/><text:tab/><text:tab/><text:tab/></text:p>
      <text:p text:style-name="P19">Obchodný styk <text:tab/><text:tab/><text:tab/><text:tab/><text:tab/><text:tab/><text:tab/></text:p>
      <text:p text:style-name="P19">Daňové pohľ.<text:tab/><text:tab/><text:tab/><text:tab/><text:tab/> <text:s text:c="13"/><text:tab/><text:tab/></text:p>
      <text:p text:style-name="P19">do lehoty splatnosti <text:tab/><text:tab/><text:tab/><text:tab/><text:tab/> <text:s text:c="2"/></text:p>
      <text:p text:style-name="P19">po lehote splatnosti <text:tab/><text:tab/><text:tab/> <text:s text:c="12"/><text:tab/> <text:s text:c="20"/></text:p>
      <text:p text:style-name="P7"><text:s text:c="13"/></text:p>
      <text:p text:style-name="P6">F. <text:tab/>Informácie o pasívach:</text:p>
      <text:p text:style-name="P3"><text:s text:c="2"/></text:p>
      <text:list xml:id="list4198303885092874375" text:style-name="WW8Num1">
        <text:list-item>
          <text:p text:style-name="P33">Vlastné imanie </text:p>
        </text:list-item>
      </text:list>
      <text:p text:style-name="P13"/>
      <text:p text:style-name="P19"/>
      <text:p text:style-name="P19"/>
      <text:p text:style-name="P19"/>
      <text:p text:style-name="P19">Spoločnosť má základné imanie vo výške 6638,78EUR Sk, ktoré je v súlade s OZ a je zapísané v obchodnom registri. </text:p>
      <text:p text:style-name="P16"><text:span text:style-name="T7">Položka <text:tab/><text:tab/>Stav k </text:span><text:span text:style-name="T8">1.1.25</text:span><text:span text:style-name="T7"> <text:tab/>Zvýšenie <text:tab/>Zníženie <text:tab/> <text:s/>Stav k </text:span><text:span text:style-name="T8">31.12.25</text:span></text:p>
      <text:p text:style-name="P16"><text:span text:style-name="T6">Základné imanie <text:tab/></text:span><text:span text:style-name="T9">6638,78</text:span><text:span text:style-name="T6"><text:tab/><text:tab/><text:tab/><text:tab/><text:tab/><text:tab/><text:tab/>6638,78</text:span></text:p>
      <text:p text:style-name="P19"><text:soft-page-break/>Nerozdelený zisk <text:tab/>17 522,-<text:tab/><text:tab/><text:tab/><text:tab/><text:tab/> <text:s text:c="22"/>17 522,-</text:p>
      <text:p text:style-name="P19">Neuhradená strata <text:tab/>0<text:tab/> <text:s text:c="2"/><text:tab/><text:tab/><text:tab/><text:tab/> <text:s text:c="31"/>0</text:p>
      <text:p text:style-name="P16"><text:span text:style-name="T6">HV v schvaľovaní <text:tab/>5775,-</text:span><text:span text:style-name="T9"> <text:s text:c="2"/></text:span><text:span text:style-name="T6"><text:tab/><text:tab/><text:tab/><text:tab/><text:tab/> <text:s text:c="24"/>6768,-</text:span></text:p>
      <text:p text:style-name="P16"><text:span text:style-name="T6">Zák. rezervný fond <text:tab/></text:span><text:span text:style-name="T9">663,88</text:span><text:span text:style-name="T6"><text:tab/><text:tab/><text:tab/><text:tab/><text:tab/><text:tab/><text:tab/> 663,88<text:tab/><text:tab/><text:tab/><text:tab/></text:span></text:p>
      <text:p text:style-name="P13"/>
      <text:list xml:id="list29450717" text:continue-numbering="true" text:style-name="WW8Num1">
        <text:list-item>
          <text:p text:style-name="P33">Záväzky</text:p>
        </text:list-item>
      </text:list>
      <text:p text:style-name="P19">Štruktúra záväzkov podľa zostatkovej doby splatnosti:</text:p>
      <text:p text:style-name="P20">Záväzok <text:tab/><text:tab/><text:tab/><text:tab/><text:tab/><text:tab/> <text:s text:c="7"/>Výška </text:p>
      <text:p text:style-name="P19">Obchodný styk <text:tab/><text:tab/><text:tab/><text:tab/><text:tab/><text:tab/> <text:s text:c="5"/></text:p>
      <text:p text:style-name="P19">Daňové záv. <text:tab/><text:tab/><text:tab/><text:tab/><text:tab/><text:tab/><text:tab/>- </text:p>
      <text:p text:style-name="P13"/>
      <text:list xml:id="list29468844" text:continue-numbering="true" text:style-name="WW8Num1">
        <text:list-item>
          <text:p text:style-name="P36">Rezervy: <text:tab/><text:tab/><text:tab/><text:tab/><text:tab/><text:tab/><text:tab/>- </text:p>
        </text:list-item>
      </text:list>
      <text:p text:style-name="P7"/>
      <text:list xml:id="list29476480" text:continue-numbering="true" text:style-name="WW8Num1">
        <text:list-item>
          <text:p text:style-name="P36">Záväzky zo sociálneho fondu: <text:tab/><text:tab/><text:tab/><text:tab/><text:tab/>- </text:p>
        </text:list-item>
      </text:list>
      <text:p text:style-name="P7"/>
      <text:list xml:id="list29464120" text:continue-numbering="true" text:style-name="WW8Num1">
        <text:list-item>
          <text:p text:style-name="P36">Dlhopisy: <text:tab/><text:tab/><text:tab/><text:tab/><text:tab/><text:tab/><text:tab/>- </text:p>
        </text:list-item>
      </text:list>
      <text:p text:style-name="P7"/>
      <text:list xml:id="list29453223" text:continue-numbering="true" text:style-name="WW8Num1">
        <text:list-item>
          <text:p text:style-name="P36">Bankové úvery: <text:tab/><text:tab/><text:tab/><text:tab/><text:tab/><text:tab/> <text:s text:c="3"/><text:tab/>-</text:p>
        </text:list-item>
      </text:list>
      <text:p text:style-name="P7"/>
      <text:p text:style-name="P6">G. <text:tab/>Dane z príjmov </text:p>
      <text:p text:style-name="P7"><text:s/><text:tab/></text:p>
      <text:p text:style-name="P7"><text:s/><text:tab/>Spoločnosť neúčtovala o odloženej daňovej pohľadávke ani o odloženom daňovom záväzku. <text:s/></text:p>
      <text:p text:style-name="P7"><text:s/><text:tab/>Spoločnosť neuplatňuje umorovanie daňovej straty. </text:p>
      <text:p text:style-name="P7"/>
      <text:p text:style-name="P6">H. <text:tab/>Údaje na podsúvahových účtoch </text:p>
      <text:p text:style-name="P7"/>
      <text:p text:style-name="P7"><text:tab/>Spoločnosť nevykazuje majetok na podsúvahových účtoch. </text:p>
      <text:p text:style-name="P7"/>
      <text:p text:style-name="P6">I. <text:tab/>Údaje o príjmoch a výhodách členov štatutárnych, dozorných a iných orgánov </text:p>
      <text:p text:style-name="Standard"><text:span text:style-name="T4"><text:s/><text:tab/></text:span><text:span text:style-name="T5">spoločnosti</text:span></text:p>
      <text:p text:style-name="P7"/>
      <text:p text:style-name="P7"><text:s/><text:tab/>Členom štatutárnych orgánov neboli vyplatené žiadne nepeňažné príjmy. </text:p>
      <text:p text:style-name="P7"/>
      <text:p text:style-name="P6">J. <text:tab/>Ekonomické vzťahy spoločnosti a spriaznených osôb</text:p>
      <text:p text:style-name="P7"/>
      <text:p text:style-name="P19">Medzi spriaznenými stranami sa neuskutočnili <text:s/>transakcie .</text:p>
      <text:p text:style-name="P19"><text:s/>Odberateľské faktúry boli v termíne splatnosti uhradené. </text:p>
      <text:p text:style-name="P7"/>
      <text:p text:style-name="P6">K. <text:tab/>Skutočnosti, ktoré nastali po dni, ku ktorému sa zostavuje účtovná závierka, </text:p>
      <text:p text:style-name="P25">do dňa jej zostavenia</text:p>
      <text:p text:style-name="P7"/>
      <text:p text:style-name="Standard"><text:span text:style-name="T6"><text:tab/>Po 31. decembri </text:span><text:span text:style-name="T9">2025</text:span><text:span text:style-name="T6"> nenastali také udalosti, ktoré by si vyžadovali zverejnenie alebo vykázanie </text:span></text:p>
      <text:p text:style-name="Standard"><text:span text:style-name="T6"><text:s/><text:tab/>v účtovnej závierke za rok </text:span><text:span text:style-name="T9">2025.</text:span><text:span text:style-name="T6"> </text:span></text:p>
      <text:p text:style-name="P7"/>
      <text:p text:style-name="P7"/>
      <text:p text:style-name="P3"/>
      <text:p text:style-name="P3"/>
      <text:p text:style-name="Standard"><text:span text:style-name="T2">V  Bratislave, dňa <text:s/>04.02. </text:span><text:span text:style-name="T10">2026</text:span><text:span text:style-name="T2"> <text:tab/><text:tab/><text:tab/><text:tab/><text:tab/>Podpis štatutárnych zástupcov</text:span></text:p>
      <text:p text:style-name="P3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4cm" svg:height="0.46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evska</dc:creator>
    <dc:date>2026-02-04T09:18:49.35</dc:date>
    <meta:print-date>2017-03-20T09:36:00</meta:print-date>
    <meta:editing-cycles>6</meta:editing-cycles>
    <meta:editing-duration>PT22M28S</meta:editing-duration>
    <meta:generator>OpenOffice/4.1.15$Win32 OpenOffice.org_project/4115m2$Build-9813</meta:generator>
    <meta:document-statistic meta:table-count="1" meta:image-count="0" meta:object-count="0" meta:page-count="4" meta:paragraph-count="118" meta:word-count="816" meta:character-count="6305"/>
  </office:meta>
</office:document-meta>
</file>