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BIZNIS UP s.r.o., IČO 53526449, DIČ 2121397135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BIZNIS UP s.r.o. Doležalova 3424/15C 911/3 821 04</text:span><text:span text:style-name="T6"> Bratislava</text:span></text:p>
      <text:p text:style-name="P9">Spoločnosť bola založena 212.01.2021</text:p>
      <text:p text:style-name="P12">2. Údaje o konsolidovanom celku </text:p>
      <text:list xml:id="list35327529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0.</text:p>
      <text:p text:style-name="P12"/>
      <text:list xml:id="list35310162" text:style-name="L1">
        <text:list-header>
          <text:p text:style-name="P21">II INFORMÁCIE O PRIJATÝCH POSTUPOCH</text:p>
        </text:list-header>
      </text:list>
      <text:list xml:id="list35308515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5326045" text:style-name="L3">
        <text:list-item>
          <text:p text:style-name="P23">Spôsob oceňovania jednotlivých položiek majetku a záväzkov</text:p>
        </text:list-item>
      </text:list>
      <text:list xml:id="list35303881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5331645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5326806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308378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5330387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31815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2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5307022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2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532395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5314661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7">Vedenie Spoločnosti si nie je vedomé žiadnych okolností, v dôsledku ktorých by jej vznikol významný náklad. </text:span></text:p>
      <text:list xml:id="list35311123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5316937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5332631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6-23T12:31:23.98</dc:date>
    <meta:editing-duration>PT21H46M20S</meta:editing-duration>
    <meta:editing-cycles>8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85" meta:character-count="7879"/>
    <meta:user-defined meta:name="Informácia 1"/>
    <meta:user-defined meta:name="Informácia 2"/>
    <meta:user-defined meta:name="Informácia 3"/>
    <meta:user-defined meta:name="Informácia 4"/>
  </office:meta>
</office:document-meta>
</file>