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9pt" fo:language="sk" fo:country="SK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<text:s/>BIZNIS UP s.r.o., IČO 53526449, DIČ 2121397135, SK Nace 70.22.0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 BIZNIS UP s.r.o. Doležalova 3424/15C 911/3 821 04</text:span><text:span text:style-name="T6"> Bratislava</text:span></text:p>
      <text:p text:style-name="P9">Spoločnosť bola založena 212.01.2021</text:p>
      <text:p text:style-name="P12">2. Údaje o konsolidovanom celku </text:p>
      <text:list xml:id="list43748407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0"/>
      <text:p text:style-name="P12">3. Počet zamestnancov </text:p>
      <text:p text:style-name="P14">Priemerný prepočítaný počet zamestnancov k 31.12.2020 je 0.</text:p>
      <text:p text:style-name="P12"/>
      <text:list xml:id="list43740321" text:style-name="L1">
        <text:list-header>
          <text:p text:style-name="P21">II INFORMÁCIE O PRIJATÝCH POSTUPOCH</text:p>
        </text:list-header>
      </text:list>
      <text:list xml:id="list43737860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3755539" text:style-name="L3">
        <text:list-item>
          <text:p text:style-name="P23">Spôsob oceňovania jednotlivých položiek majetku a záväzkov</text:p>
        </text:list-item>
      </text:list>
      <text:list xml:id="list43729702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3749222" text:style-name="RTF_5f_Num_20_4">
        <text:list-item>
          <text:p text:style-name="P28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3754603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3733309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372776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3732204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<text:s/>v roku 2023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374298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3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375713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3756686" text:style-name="RTF_5f_Num_20_17">
        <text:list-item>
          <text:p text:style-name="P34">b) Významné podmienené záväzky </text:p>
        </text:list-item>
      </text:list>
      <text:p text:style-name="P13"/>
      <text:p text:style-name="P14">Vedenie Spoločnosti si nie je vedomé žiadnych okolností, v dôsledku ktorých by jej vznikol významný náklad. </text:p>
      <text:list xml:id="list43731941" text:style-name="RTF_5f_Num_20_18">
        <text:list-item>
          <text:p text:style-name="P35"/>
        </text:list-item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3732266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3737901" text:style-name="RTF_5f_Num_20_20">
        <text:list-item>
          <text:p text:style-name="P37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6-30T23:49:33.17</dc:date>
    <meta:editing-duration>PT21H47M07S</meta:editing-duration>
    <meta:editing-cycles>9</meta:editing-cycles>
    <meta:generator>OpenOffice.org/3.0$Win32 OpenOffice.org_project/300m9$Build-9358</meta:generator>
    <meta:document-statistic meta:table-count="4" meta:image-count="0" meta:object-count="0" meta:page-count="3" meta:paragraph-count="108" meta:word-count="1085" meta:character-count="7879"/>
    <meta:user-defined meta:name="Informácia 1"/>
    <meta:user-defined meta:name="Informácia 2"/>
    <meta:user-defined meta:name="Informácia 3"/>
    <meta:user-defined meta:name="Informácia 4"/>
  </office:meta>
</office:document-meta>
</file>