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1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8"><text:tab/><text:tab/>Všeobecné údaje</text:p>
      <text:p text:style-name="P49"/>
      <text:list xml:id="list5759946092155494187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lmex s.r.o.</text:p>
            <text:p text:style-name="P9">Dechtice 211</text:p>
            <text:p text:style-name="P9">919 53 <text:s/>Dechtice</text:p>
          </table:table-cell>
        </table:table-row>
      </table:table>
      <text:p text:style-name="P3"/>
      <text:list xml:id="list34481254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0">
            <text:p text:style-name="P28">0</text:p>
          </table:table-cell>
          <table:table-cell table:style-name="Tabuľka2.C2" office:value-type="float" office:value="0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1456769938906511868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4118656363225652170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34465066" text:continue-list="list1456769938906511868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 table:style-name="Tabuľka9.1">
          <table:table-cell table:style-name="Tabuľka9.A2" office:value-type="string">
            <text:p text:style-name="P62"/>
          </table:table-cell>
          <table:table-cell table:style-name="Tabuľka9.B2">
            <text:p text:style-name="P63"/>
          </table:table-cell>
          <table:table-cell table:style-name="Tabuľka9.A2" office:value-type="string">
            <text:p text:style-name="P63"/>
          </table:table-cell>
          <table:table-cell table:style-name="Tabuľka9.D2" office:value-type="string">
            <text:p text:style-name="P63"/>
          </table:table-cell>
        </table:table-row>
      </table:table>
      <text:p text:style-name="P73"/>
      <text:list xml:id="list34455933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2"/>
      <text:list xml:id="list34485698" text:continue-numbering="true" text:style-name="WW8Num5">
        <text:list-item>
          <text:p text:style-name="P8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/>
      <text:list xml:id="list34459289" text:continue-numbering="true" text:style-name="WW8Num5">
        <text:list-item>
          <text:p text:style-name="P81"><text:soft-page-break/>Informácie o účtovaní významných a nevýznamných opráv chýb minulých účtovných období v bežnom účtovnom období </text:p>
        </text:list-item>
      </text:list>
      <text:list xml:id="list5201140577077326057" text:style-name="WW8Num12">
        <text:list-item>
          <text:p text:style-name="P86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4"/>
      <text:p text:style-name="P6">Čl. III</text:p>
      <text:p text:style-name="P6">Informácie, ktoré vysvetľujú a dopĺňajú súvahu a výkaz ziskov a strát</text:p>
      <text:p text:style-name="P65"/>
      <text:list xml:id="list8010482798554624457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8"/>
      <text:list xml:id="list34484155" text:continue-numbering="true" text:style-name="WW8Num3">
        <text:list-item>
          <text:p text:style-name="P82">Informácie o záväzkoch </text:p>
        </text:list-item>
      </text:list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4642">
            <text:p text:style-name="P24">4642</text:p>
          </table:table-cell>
          <table:covered-table-cell/>
          <table:table-cell table:style-name="Tabuľka14.D5" table:number-columns-spanned="3" office:value-type="float" office:value="4302">
            <text:p text:style-name="P24">4302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340">
            <text:p text:style-name="P17">340</text:p>
          </table:table-cell>
          <table:covered-table-cell/>
          <table:table-cell table:style-name="Tabuľka14.D5" table:number-columns-spanned="3" office:value-type="float" office:value="340">
            <text:p text:style-name="P17">34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 office:value-type="float" office:value="4302">
            <text:p text:style-name="P26">4302</text:p>
          </table:table-cell>
          <table:covered-table-cell/>
          <table:table-cell table:style-name="Tabuľka14.D5" table:number-columns-spanned="3" office:value-type="float" office:value="3962">
            <text:p text:style-name="P26">3962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6"/>
      <text:list xml:id="list34481171" text:continue-numbering="true" text:style-name="WW8Num3">
        <text:list-item>
          <text:p text:style-name="P83">Informácie o vlastných akciách, a to</text:p>
        </text:list-item>
      </text:list>
      <text:list xml:id="list7114470171251882312" text:style-name="WW8Num8">
        <text:list-item>
          <text:p text:style-name="P87">dôvode nadobudnutia vlastných akcií počas účtovného obdobia,</text:p>
        </text:list-item>
        <text:list-item>
          <text:p text:style-name="P87">informáciách, ktorými sú</text:p>
        </text:list-item>
      </text:list>
      <text:list xml:id="list4029422162751652224" text:style-name="WW8Num7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117561132178871604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34467792" text:continue-list="list7114470171251882312" text:style-name="WW8Num8">
        <text:list-item>
          <text:p text:style-name="P90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9"/>
      <text:list xml:id="list34472589" text:continue-list="list34481171" text:style-name="WW8Num3">
        <text:list-item>
          <text:p text:style-name="P8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<text:soft-page-break/>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4461674" text:continue-numbering="true" text:style-name="WW8Num3">
        <text:list-item>
          <text:p text:style-name="P82">Informácie o povinnostiach účtovnej jednotky, a to</text:p>
        </text:list-item>
      </text:list>
      <text:list xml:id="list6874443445545741465" text:style-name="WW8Num9">
        <text:list-item>
          <text:p text:style-name="P8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8">celkovej sume významných podmienených záväzkov, ktorými sa rozumie</text:p>
        </text:list-item>
      </text:list>
      <text:list xml:id="list7300689923247494907" text:style-name="WW8Num2">
        <text:list-item>
          <text:p text:style-name="P9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3">existujúca povinnosť, ktorá vznikla ako dôsledok minulej udalosti, ale ktorá sa nevykazuje v súvahe, pretože</text:p>
        </text:list-item>
      </text:list>
      <text:list xml:id="list1319344472272017145" text:style-name="WW8Num11">
        <text:list-item>
          <text:p text:style-name="P94">nie je pravdepodobné, že na splnenie tejto povinnosti bude potrebný úbytok ekonomických úžitkov, alebo</text:p>
        </text:list-item>
      </text:list>
      <text:list xml:id="list5584978997435712313" text:style-name="WW8Num10">
        <text:list-item>
          <text:p text:style-name="P95">výška tejto povinnosti sa nedá spoľahlivo oceniť,</text:p>
        </text:list-item>
      </text:list>
      <text:list xml:id="list34480346" text:continue-list="list6874443445545741465" text:style-name="WW8Num9">
        <text:list-item>
          <text:p text:style-name="P88">opise významných finančných povinností a významných podmienených záväzkov,</text:p>
        </text:list-item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8"/>
      <text:list xml:id="list34461183" text:continue-list="list34461674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562966568198670869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70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6">
              <text:p text:style-name="MP2">6</text:p>
            </table:table-cell>
            <table:table-cell table:style-name="Tabuľka16.L1" office:value-type="float" office:value="6">
              <text:p text:style-name="MP2">6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U1" office:value-type="float" office:value="8">
              <text:p text:style-name="MP2">8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6-02-05T14:19:46.60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6" meta:word-count="1458" meta:character-count="9920"/>
  </office:meta>
</office:document-meta>
</file>