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" fo:font-weight="normal" style:font-weight-asian="normal" style:font-name-complex="Arial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744299619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29437719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MELKO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elinovej ulica 923/2, 900 42 Miloslavov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3939435389650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3939518844935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3">2</text:p>
          </table:table-cell>
        </table:table-row>
      </table:table>
      <text:p text:style-name="P54"/>
      <text:p text:style-name="P54"/>
      <text:p text:style-name="P54"/>
      <text:p text:style-name="P55"/>
      <text:list xml:id="list103938885849343" text:continue-list="list744299619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41388669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3938467017998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3937929524410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3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>X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B2">
            <text:p text:style-name="P61"/>
          </table:table-cell>
          <table:table-cell table:style-name="Tabuľka12.B2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3939030806483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3940044833783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3939495220438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5"/>
      <text:p text:style-name="P65"/>
      <text:list xml:id="list103938411822988" text:continue-list="list103938885849343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23584201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03940109039170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26597201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03938614590573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</table:table>
      <text:p text:style-name="P67"/>
      <text:list xml:id="list103938813263401" text:continue-list="list103940109039170" text:style-name="WW8Num4">
        <text:list-item>
          <text:p text:style-name="P115">Informácie o vlastných akciách</text:p>
        </text:list-item>
      </text:list>
      <text:list xml:id="list1588088089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4001796347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469375486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03939476993973" text:continue-list="list1588088089" text:style-name="WW8Num9">
        <text:list-item>
          <text:p text:style-name="P121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3938688619162" text:continue-list="list103938813263401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3938584390173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03939814197419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078311829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3938732623883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03938185035904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3939185581173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03939098137996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03938964572999" text:continue-list="list103939814197419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0527894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0357107</text:p>
            </table:table-cell>
          </table:table-row>
        </table:table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6-02-06T10:39:37.476000000</dc:date>
    <meta:print-date>2019-01-11T10:52:00</meta:print-date>
    <meta:editing-cycles>26</meta:editing-cycles>
    <meta:editing-duration>PT5H34M7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3" meta:word-count="1367" meta:character-count="9377" meta:non-whitespace-character-count="8155"/>
  </office:meta>
</office:document-meta>
</file>