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63f4" style:font-weight-asian="bold" style:font-weight-complex="bold"/>
    </style:style>
    <style:style style:name="P2" style:family="paragraph" style:parent-style-name="Standard">
      <style:text-properties fo:font-weight="bold" officeooo:rsid="001163f4" officeooo:paragraph-rsid="001163f4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63f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 k DP 2025</text:p>
      <text:p text:style-name="P1"/>
      <text:p text:style-name="P2">1. Šimičk zaplatil v septembri <text:s/>2025 <text:s text:c="2"/>ZP <text:s/>1173,60 eur za rok 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16T09:39:43.669000000</meta:creation-date>
    <dc:date>2025-09-16T09:41:31.056000000</dc:date>
    <meta:editing-duration>PT1M54S</meta:editing-duration>
    <meta:editing-cycles>1</meta:editing-cycles>
    <meta:document-statistic meta:table-count="0" meta:image-count="0" meta:object-count="0" meta:page-count="1" meta:paragraph-count="2" meta:word-count="16" meta:character-count="84" meta:non-whitespace-character-count="66"/>
    <meta:generator>LibreOffice/6.0.2.1$Windows_x86 LibreOffice_project/f7f06a8f319e4b62f9bc5095aa112a65d2f3ac89</meta:generator>
  </office:meta>
</office:document-meta>
</file>