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1cm"/>
    </style:style>
    <style:style style:name="Tabuľka1.B" style:family="table-column">
      <style:table-column-properties style:column-width="8.419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1.B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5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3cm"/>
    </style:style>
    <style:style style:name="Tabuľka3.I" style:family="table-column">
      <style:table-column-properties style:column-width="0.131cm"/>
    </style:style>
    <style:style style:name="Tabuľka3.J" style:family="table-column">
      <style:table-column-properties style:column-width="2.339cm"/>
    </style:style>
    <style:style style:name="Tabuľka3.M" style:family="table-column">
      <style:table-column-properties style:column-width="1.478cm"/>
    </style:style>
    <style:style style:name="Tabuľka3.N" style:family="table-column">
      <style:table-column-properties style:column-width="1.759cm"/>
    </style:style>
    <style:style style:name="Tabuľka3.O" style:family="table-column">
      <style:table-column-properties style:column-width="0.141cm"/>
    </style:style>
    <style:style style:name="Tabuľka3.P" style:family="table-column">
      <style:table-column-properties style:column-width="1.864cm"/>
    </style:style>
    <style:style style:name="Tabuľka3.Q" style:family="table-column">
      <style:table-column-properties style:column-width="1.801cm"/>
    </style:style>
    <style:style style:name="Tabuľka3.R" style:family="table-column">
      <style:table-column-properties style:column-width="0.63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3.A6" style:family="table-cell">
      <style:table-cell-properties fo:background-color="#ffffff" fo:padding-left="0.009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3.B6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3.8" style:family="table-row">
      <style:table-row-properties style:min-row-height="0.833cm" fo:keep-together="auto"/>
    </style:style>
    <style:style style:name="Tabuľka3.12" style:family="table-row">
      <style:table-row-properties style:min-row-height="1.933cm" fo:keep-together="auto"/>
    </style:style>
    <style:style style:name="Tabuľka3.13" style:family="table-row">
      <style:table-row-properties style:min-row-height="0.213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4.3" style:family="table-row">
      <style:table-row-properties style:min-row-height="1.808cm" fo:keep-together="auto"/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5.5" style:family="table-row">
      <style:table-row-properties style:min-row-height="0.52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564cm" fo:keep-together="auto"/>
    </style:style>
    <style:style style:name="Tabuľka6.8" style:family="table-row">
      <style:table-row-properties style:min-row-height="0.887cm" fo:keep-together="auto"/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7.3" style:family="table-row">
      <style:table-row-properties style:min-row-height="1.053cm" fo:keep-together="auto"/>
    </style:style>
    <style:style style:name="Tabuľka7.4" style:family="table-row">
      <style:table-row-properties style:min-row-height="0.697cm" fo:keep-together="auto"/>
    </style:style>
    <style:style style:name="Tabuľka8" style:family="table">
      <style:table-properties style:width="24.948cm" fo:margin-left="0.049cm" fo:margin-top="0cm" fo:margin-bottom="0cm" table:align="left" style:writing-mode="lr-tb"/>
    </style:style>
    <style:style style:name="Tabuľka8.A" style:family="table-column">
      <style:table-column-properties style:column-width="24.948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8.3" style:family="table-row">
      <style:table-row-properties style:min-row-height="0.653cm" fo:keep-together="auto"/>
    </style:style>
    <style:style style:name="P1" style:family="paragraph" style:parent-style-name="Normálny">
      <style:paragraph-properties fo:text-align="center" style:justify-single-word="false"/>
      <style:text-properties style:font-name="Arial" officeooo:paragraph-rsid="000b36af" style:font-name-complex="Arial2"/>
    </style:style>
    <style:style style:name="P2" style:family="paragraph" style:parent-style-name="Normálny">
      <style:paragraph-properties fo:line-height="150%"/>
      <style:text-properties style:font-name="Arial" officeooo:paragraph-rsid="000b36af" style:font-name-complex="Arial2"/>
    </style:style>
    <style:style style:name="P3" style:family="paragraph" style:parent-style-name="Normálny">
      <style:text-properties style:font-name="Arial" officeooo:paragraph-rsid="000b36af" style:font-name-complex="Arial2"/>
    </style:style>
    <style:style style:name="P4" style:family="paragraph" style:parent-style-name="Normálny">
      <style:paragraph-properties fo:line-height="150%"/>
      <style:text-properties style:font-name="Arial" officeooo:rsid="0011621f" officeooo:paragraph-rsid="0011621f" style:font-name-complex="Arial2"/>
    </style:style>
    <style:style style:name="P5" style:family="paragraph" style:parent-style-name="Normálny">
      <style:paragraph-properties fo:line-height="150%"/>
      <style:text-properties style:font-name="Arial" officeooo:rsid="0011621f" officeooo:paragraph-rsid="000b36af" style:font-name-complex="Arial2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paragraph-rsid="000b36af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35879" officeooo:paragraph-rsid="000b36af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8ad1f" officeooo:paragraph-rsid="000b36af" style:font-size-asian="8pt" style:font-name-complex="Arial2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1084ca" officeooo:paragraph-rsid="000b36af" style:font-size-asian="8pt" style:font-name-complex="Arial2" style:font-size-complex="8pt"/>
    </style:style>
    <style:style style:name="P10" style:family="paragraph" style:parent-style-name="Normálny">
      <style:paragraph-properties fo:text-align="center" style:justify-single-word="false"/>
      <style:text-properties style:font-name="Arial" fo:font-size="8pt" officeooo:rsid="0011ab54" officeooo:paragraph-rsid="000b36af" style:font-size-asian="8pt" style:font-name-complex="Arial2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officeooo:rsid="00159eab" officeooo:paragraph-rsid="000b36af" style:font-size-asian="8pt" style:font-name-complex="Arial2" style:font-size-complex="8pt"/>
    </style:style>
    <style:style style:name="P12" style:family="paragraph" style:parent-style-name="Normálny">
      <style:text-properties style:font-name="Arial" fo:font-size="8pt" officeooo:paragraph-rsid="000b36af" style:font-size-asian="8pt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officeooo:rsid="000cc388" officeooo:paragraph-rsid="000cc388" style:font-size-asian="8pt" style:font-name-complex="Arial2" style:font-size-complex="8pt"/>
    </style:style>
    <style:style style:name="P14" style:family="paragraph" style:parent-style-name="Normálny">
      <style:paragraph-properties fo:text-align="center" style:justify-single-word="false"/>
      <style:text-properties style:font-name="Arial" fo:font-size="8pt" officeooo:rsid="00144843" officeooo:paragraph-rsid="00144843" style:font-size-asian="8pt" style:font-name-complex="Arial2" style:font-size-complex="8pt"/>
    </style:style>
    <style:style style:name="P15" style:family="paragraph" style:parent-style-name="Normálny">
      <style:paragraph-properties fo:text-align="center" style:justify-single-word="false"/>
      <style:text-properties style:font-name="Arial" fo:font-size="8pt" fo:font-weight="bold" officeooo:paragraph-rsid="000b36af" style:font-size-asian="8pt" style:font-weight-asian="bold" style:font-name-complex="Arial2" style:font-size-complex="8pt"/>
    </style:style>
    <style:style style:name="P16" style:family="paragraph" style:parent-style-name="Normálny">
      <style:text-properties style:font-name="Arial" fo:font-size="8pt" fo:font-weight="bold" officeooo:rsid="001b71a9" officeooo:paragraph-rsid="000b36af" style:font-size-asian="8pt" style:font-weight-asian="bold" style:font-name-complex="Arial2" style:font-size-complex="8pt"/>
    </style:style>
    <style:style style:name="P17" style:family="paragraph" style:parent-style-name="Normálny">
      <style:paragraph-properties fo:text-align="center" style:justify-single-word="false"/>
      <style:text-properties style:font-name="Arial" fo:font-size="8pt" fo:font-weight="bold" officeooo:rsid="00159eab" officeooo:paragraph-rsid="000b36af" style:font-size-asian="8pt" style:font-weight-asian="bold" style:font-name-complex="Arial2" style:font-size-complex="8pt"/>
    </style:style>
    <style:style style:name="P18" style:family="paragraph" style:parent-style-name="Normálny">
      <style:text-properties style:font-name="Arial" fo:font-size="8pt" fo:font-weight="bold" officeooo:paragraph-rsid="000b36af" style:font-size-asian="8pt" style:font-weight-asian="bold" style:font-name-complex="Arial2" style:font-size-complex="8pt"/>
    </style:style>
    <style:style style:name="P19" style:family="paragraph" style:parent-style-name="Normálny">
      <style:paragraph-properties fo:text-align="center" style:justify-single-word="false"/>
      <style:text-properties style:font-name="Arial" fo:font-size="8pt" fo:font-weight="bold" officeooo:rsid="000cc388" officeooo:paragraph-rsid="000cc388" style:font-size-asian="8pt" style:font-weight-asian="bold" style:font-name-complex="Arial2" style:font-size-complex="8pt"/>
    </style:style>
    <style:style style:name="P20" style:family="paragraph" style:parent-style-name="Normálny">
      <style:paragraph-properties fo:text-align="center" style:justify-single-word="false"/>
      <style:text-properties style:font-name="Arial" fo:font-size="8pt" fo:font-weight="bold" officeooo:rsid="00144843" officeooo:paragraph-rsid="00144843" style:font-size-asian="8pt" style:font-weight-asian="bold" style:font-name-complex="Arial2" style:font-size-complex="8pt"/>
    </style:style>
    <style:style style:name="P21" style:family="paragraph" style:parent-style-name="Normálny">
      <style:text-properties fo:font-weight="bold" officeooo:paragraph-rsid="000b36af" style:font-weight-asian="bold"/>
    </style:style>
    <style:style style:name="P22" style:family="paragraph" style:parent-style-name="Normálny">
      <style:text-properties officeooo:paragraph-rsid="000b36af"/>
    </style:style>
    <style:style style:name="P23" style:family="paragraph" style:parent-style-name="Normálny">
      <style:paragraph-properties fo:margin-left="1.561cm" fo:margin-right="0cm" fo:text-indent="0cm" style:auto-text-indent="false"/>
      <style:text-properties fo:font-size="11pt" officeooo:paragraph-rsid="000b36af" style:font-size-asian="11pt" style:language-asian="ar" style:country-asian="SA" style:font-size-complex="11pt"/>
    </style:style>
    <style:style style:name="P24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0b36af" style:font-weight-asian="bold" style:font-name-complex="Arial2" style:font-weight-complex="bold"/>
    </style:style>
    <style:style style:name="P25" style:family="paragraph" style:parent-style-name="Normálny">
      <style:paragraph-properties fo:text-align="center" style:justify-single-word="false"/>
      <style:text-properties style:font-name="Arial" fo:font-size="8pt" officeooo:rsid="001a87d1" officeooo:paragraph-rsid="001a87d1" style:font-size-asian="8pt" style:font-name-complex="Arial2" style:font-size-complex="8pt"/>
    </style:style>
    <style:style style:name="P26" style:family="paragraph" style:parent-style-name="Normálny">
      <style:text-properties style:font-name="Arial" fo:font-size="8pt" officeooo:rsid="001a87d1" officeooo:paragraph-rsid="001a87d1" style:font-size-asian="8pt" style:font-name-complex="Arial2" style:font-size-complex="8pt"/>
    </style:style>
    <style:style style:name="P27" style:family="paragraph" style:parent-style-name="Normálny">
      <style:text-properties style:font-name="Arial" fo:font-size="8pt" officeooo:paragraph-rsid="000b36af" style:font-size-asian="8pt" style:font-name-complex="Arial2" style:font-size-complex="8pt"/>
    </style:style>
    <style:style style:name="P28" style:family="paragraph" style:parent-style-name="Normálny">
      <style:paragraph-properties fo:text-align="center" style:justify-single-word="false"/>
      <style:text-properties style:font-name="Arial" fo:font-size="8pt" officeooo:paragraph-rsid="000b36af" style:font-size-asian="8pt" style:font-name-complex="Arial2" style:font-size-complex="8pt"/>
    </style:style>
    <style:style style:name="P29" style:family="paragraph" style:parent-style-name="Normálny">
      <style:paragraph-properties fo:text-align="center" style:justify-single-word="false"/>
      <style:text-properties style:font-name="Arial" fo:font-size="8pt" fo:font-weight="bold" officeooo:rsid="001a87d1" officeooo:paragraph-rsid="001a87d1" style:font-size-asian="8pt" style:font-weight-asian="bold" style:font-name-complex="Arial2" style:font-size-complex="8pt"/>
    </style:style>
    <style:style style:name="T1" style:family="text">
      <style:text-properties officeooo:rsid="001e2f05"/>
    </style:style>
    <style:style style:name="T2" style:family="text">
      <style:text-properties officeooo:rsid="00135879"/>
    </style:style>
    <style:style style:name="T3" style:family="text">
      <style:text-properties style:font-name="Arial" style:font-name-complex="Arial2"/>
    </style:style>
    <style:style style:name="T4" style:family="text">
      <style:text-properties officeooo:rsid="00159eab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84ca"/>
    </style:style>
    <style:style style:name="T7" style:family="text">
      <style:text-properties officeooo:rsid="000cc388"/>
    </style:style>
    <style:style style:name="T8" style:family="text">
      <style:text-properties officeooo:rsid="000feec9"/>
    </style:style>
    <style:style style:name="T9" style:family="text">
      <style:text-properties officeooo:rsid="0011621f"/>
    </style:style>
    <style:style style:name="T10" style:family="text">
      <style:text-properties officeooo:rsid="0013b14b"/>
    </style:style>
    <style:style style:name="T11" style:family="text">
      <style:text-properties officeooo:rsid="00144843"/>
    </style:style>
    <style:style style:name="T12" style:family="text">
      <style:text-properties officeooo:rsid="0014e862"/>
    </style:style>
    <style:style style:name="T13" style:family="text">
      <style:text-properties officeooo:rsid="00165122"/>
    </style:style>
    <style:style style:name="T14" style:family="text">
      <style:text-properties officeooo:rsid="0016dd06"/>
    </style:style>
    <style:style style:name="T15" style:family="text">
      <style:text-properties officeooo:rsid="0018a53a"/>
    </style:style>
    <style:style style:name="T16" style:family="text">
      <style:text-properties officeooo:rsid="001a87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oznámky k účtovnej závierke </text:p>
      <text:p text:style-name="P3"/>
      <text:p text:style-name="P1">Poznámky k 31.12.20<text:span text:style-name="T2">2</text:span><text:span text:style-name="T16">5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2">Názov účtovnej jednotky</text:p>
          </table:table-cell>
          <table:covered-table-cell/>
          <table:table-cell table:style-name="Tabuľka1.C1" table:number-columns-spanned="3" office:value-type="string">
            <text:p text:style-name="P5"><text:span text:style-name="T15">NIVELS</text:span> s.r.o.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Sídlo ÚJ</text:p>
          </table:table-cell>
          <table:covered-table-cell/>
          <table:table-cell table:style-name="Tabuľka1.C2" table:number-columns-spanned="3" office:value-type="string">
            <text:p text:style-name="P2"><text:span text:style-name="T9">Veternícka 174/76</text:span>, Kremnica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átum založenia/zriadenia</text:p>
          </table:table-cell>
          <table:covered-table-cell/>
          <table:table-cell table:style-name="Tabuľka1.C3" table:number-columns-spanned="3" office:value-type="string">
            <text:p text:style-name="P2"><text:span text:style-name="T9">19</text:span>.<text:span text:style-name="T9">2</text:span>.200<text:span text:style-name="T9">8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IČO</text:p>
          </table:table-cell>
          <table:covered-table-cell/>
          <table:table-cell table:style-name="Tabuľka1.C4" table:number-columns-spanned="3" office:value-type="string">
            <text:p text:style-name="P4">43970559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IČ</text:p>
          </table:table-cell>
          <table:covered-table-cell/>
          <table:table-cell table:style-name="Tabuľka1.C5" table:number-columns-spanned="3" office:value-type="string">
            <text:p text:style-name="P4">202254322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Hlavná činnosť ÚJ</text:p>
          </table:table-cell>
          <table:covered-table-cell/>
          <table:table-cell table:style-name="Tabuľka1.C6" table:number-columns-spanned="3" office:value-type="string">
            <text:p text:style-name="P3">Služby týkajúce sa <text:span text:style-name="T12">dopravy a stavieb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22"><text:span text:style-name="Predvolené_20_písmo_20_odseku"><text:span text:style-name="T3"><text:s text:c="4"/>riadna</text:span></text:span></text:p>
            <text:p text:style-name="P22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3">OR OS v Banskej Bystrici <text:s/><text:span text:style-name="T1">vl.</text:span>č. <text:s/><text:span text:style-name="T12">14344</text:span>/S</text:p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2"><text:span text:style-name="T11">Bc. Ján Šipoš</text:span>– konateľ spoločnosti</text:p>
          </table:table-cell>
        </table:table-row>
      </table:table>
      <text:p text:style-name="P1"/>
      <text:p text:style-name="P1"/>
      <text:p text:style-name="P3"/>
      <text:p text:style-name="P3">Dátum zostavenia <text:s/>účtovnej závierky účtovnej jednotky : 31.12.20<text:span text:style-name="T2">2</text:span><text:span text:style-name="T16">5</text:span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G"/>
        <table:table-column table:style-name="Tabuľka3.F"/>
        <table:table-column table:style-name="Tabuľka3.M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6">Názov účtovnej jednotky</text:p>
          </table:table-cell>
          <table:covered-table-cell/>
          <table:table-cell table:style-name="Tabuľka3.A1" table:number-columns-spanned="6" office:value-type="string">
            <text:p text:style-name="P6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6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6">Zostatková hodnota</text:p>
          </table:table-cell>
          <table:covered-table-cell/>
          <table:covered-table-cell/>
          <table:table-cell table:style-name="Tabuľka3.R1" office:value-type="string">
            <text:p text:style-name="P6"/>
          </table:table-cell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Infosystémy, spol. s.r.o.</text:p>
          </table:table-cell>
          <table:covered-table-cell/>
          <table:table-cell table:style-name="Tabuľka3.A1" office:value-type="string">
            <text:p text:style-name="P6">31.12. bezprostredne predchádzajúceho účtovného obdobia 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írastky </text:p>
            <text:p text:style-name="P6"/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  <table:table-cell table:style-name="Tabuľka3.A1" office:value-type="string">
            <text:p text:style-name="P6">31.12. bezprostredne predchádzajúceho účtovného obdobia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íras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bežného účtovného obdobia</text:p>
          </table:table-cell>
          <table:covered-table-cell/>
          <table:table-cell table:style-name="Tabuľka3.A1" office:value-type="string">
            <text:p text:style-name="P6">31.12.bezprostredne predchádzajúceho účtovného obdobi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5"/>
          </table:table-cell>
          <table:table-cell table:style-name="Tabuľka3.A1" table:number-columns-spanned="2" office:value-type="string">
            <text:p text:style-name="P15">Dlhodobý nehmotný majetok spolu</text:p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Dopravné prostriedky</text:p>
          </table:table-cell>
          <table:covered-table-cell/>
          <table:table-cell table:style-name="Tabuľka3.A1" office:value-type="string">
            <text:p text:style-name="P14">4850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4850</text:p>
          </table:table-cell>
          <table:covered-table-cell/>
          <table:table-cell table:style-name="Tabuľka3.A1" office:value-type="string">
            <text:p text:style-name="P14">4408</text:p>
          </table:table-cell>
          <table:table-cell table:style-name="Tabuľka3.A1" office:value-type="string">
            <text:p text:style-name="P14">0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442</text:p>
          </table:table-cell>
          <table:covered-table-cell/>
          <table:table-cell table:style-name="Tabuľka3.A1" office:value-type="string">
            <text:p text:style-name="P14">0</text:p>
          </table:table-cell>
          <table:table-cell table:style-name="Tabuľka3.A1" table:number-columns-spanned="2" office:value-type="string">
            <text:p text:style-name="P14">442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Drobný dlhodobý hmot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A6" office:value-type="string">
            <text:p text:style-name="P12"/>
          </table:table-cell>
          <table:table-cell table:style-name="Tabuľka3.B6" table:number-columns-spanned="2" office:value-type="string">
            <text:p text:style-name="P26">Ostatný dlhodobý hm. majetok</text:p>
            <text:p text:style-name="P26"/>
          </table:table-cell>
          <table:covered-table-cell/>
          <table:table-cell table:style-name="Tabuľka3.B6" office:value-type="string">
            <text:p text:style-name="P25">3181</text:p>
          </table:table-cell>
          <table:table-cell table:style-name="Tabuľka3.B6" office:value-type="string">
            <text:p text:style-name="P6"/>
          </table:table-cell>
          <table:table-cell table:style-name="Tabuľka3.B6" office:value-type="string">
            <text:p text:style-name="P6"/>
          </table:table-cell>
          <table:table-cell table:style-name="Tabuľka3.B6" office:value-type="string">
            <text:p text:style-name="P6"/>
          </table:table-cell>
          <table:table-cell table:style-name="Tabuľka3.B6" table:number-columns-spanned="2" office:value-type="string">
            <text:p text:style-name="P25">3181</text:p>
          </table:table-cell>
          <table:covered-table-cell/>
          <table:table-cell table:style-name="Tabuľka3.B6" office:value-type="string">
            <text:p text:style-name="P25">3181</text:p>
          </table:table-cell>
          <table:table-cell table:style-name="Tabuľka3.B6" office:value-type="string">
            <text:p text:style-name="P6"/>
          </table:table-cell>
          <table:table-cell table:style-name="Tabuľka3.B6" office:value-type="string">
            <text:p text:style-name="P6"/>
          </table:table-cell>
          <table:table-cell table:style-name="Tabuľka3.B6" office:value-type="string">
            <text:p text:style-name="P6"/>
          </table:table-cell>
          <table:table-cell table:style-name="Tabuľka3.B6" table:number-columns-spanned="2" office:value-type="string">
            <text:p text:style-name="P25">3181</text:p>
          </table:table-cell>
          <table:covered-table-cell/>
          <table:table-cell table:style-name="Tabuľka3.B6" office:value-type="string">
            <text:p text:style-name="P6"/>
          </table:table-cell>
          <table:table-cell table:style-name="Tabuľka3.B6" table:number-columns-spanned="2" office:value-type="string">
            <text:p text:style-name="P25">3181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Stavba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>0</text:p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Obstaranie dlhodobého hmotného majetku</text:p>
          </table:table-cell>
          <table:covered-table-cell/>
          <table:table-cell table:style-name="Tabuľka3.A1" office:value-type="string">
            <text:p text:style-name="P25">9000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5">9000</text:p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5">0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5">0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5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Dlhodobý hmotný majetok spolu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8"/>
          </table:table-cell>
          <table:covered-table-cell/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9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Podielové cenné papiere a podiely 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Ostatný dlhodobý finanč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2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Dlhodobý finančný majetok spolu</text:p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5"/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5"/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5"/>
          </table:table-cell>
          <table:covered-table-cell/>
        </table:table-row>
        <table:table-row table:style-name="Tabuľka3.13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Neobežný majetok spolu</text:p>
          </table:table-cell>
          <table:covered-table-cell/>
          <table:table-cell table:style-name="Tabuľka3.A1" office:value-type="string">
            <text:p text:style-name="P29">17031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29">9000</text:p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29">8031</text:p>
          </table:table-cell>
          <table:covered-table-cell/>
          <table:table-cell table:style-name="Tabuľka3.A1" office:value-type="string">
            <text:p text:style-name="P29">4408</text:p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29">3623</text:p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29">3623</text:p>
          </table:table-cell>
          <table:covered-table-cell/>
        </table:table-row>
      </table:table>
      <text:p text:style-name="P22"/>
      <text:p text:style-name="P23">Nakupovaný materiál a tovar je oceňovaný obstarávacími cenami, zásoby sú účtované spôsobom <text:s/>„B“.</text:p>
      <text:p text:style-name="P23">Peňažné prostriedky sa oceňujú nominálnymi hodnotami.</text:p>
      <text:p text:style-name="P23">Dlhodobý majetok sa oceňuje obstarávacími cenami.</text:p>
      <text:p text:style-name="P23">K  31.12.20<text:span text:style-name="T4">2</text:span><text:span text:style-name="T16">5</text:span> spoločnosť neeviduje zásoby , tovar sa nakupuje priamo na zákazky.</text:p>
      <text:p text:style-name="P23"/>
      <text:p text:style-name="P23">Spoločnosť nevlastní cenné papiere a účastiny.</text:p>
      <text:p text:style-name="P22"/>
      <text:p text:style-name="P22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1">Pohľadávky </text:p>
            <text:p text:style-name="P22">v eurách</text:p>
          </table:table-cell>
        </table:table-row>
        <table:table-row table:style-name="Tabuľka4.1">
          <table:table-cell table:style-name="Tabuľka4.A1" office:value-type="string">
            <text:p text:style-name="P22"><text:s text:c="131"/>Hodnota k 31.12. <text:s text:c="24"/>Hodnota k 31.12.</text:p>
            <text:p text:style-name="P22"><text:s text:c="131"/>bežného účtovného <text:s text:c="21"/>bezprostredne predchádzajúceho</text:p>
            <text:p text:style-name="P22"><text:s text:c="131"/>obdobia <text:s text:c="39"/>účtovného obdobia</text:p>
          </table:table-cell>
        </table:table-row>
        <text:soft-page-break/>
        <table:table-row table:style-name="Tabuľka4.3">
          <table:table-cell table:style-name="Tabuľka4.A1" office:value-type="string">
            <text:p text:style-name="P22"><text:span text:style-name="Predvolené_20_písmo_20_odseku"><text:span text:style-name="T5">Pohľadávky – podľa doby splatnosti</text:span></text:span></text:p>
            <text:p text:style-name="P22">Pohľadávky v lehote splatnosti <text:s text:c="75"/><text:span text:style-name="T16">5000</text:span> <text:s text:c="51"/><text:span text:style-name="T16">49</text:span><text:span text:style-name="T11"> <text:s text:c="81"/></text:span></text:p>
          </table:table-cell>
        </table:table-row>
        <table:table-row table:style-name="Tabuľka4.1">
          <table:table-cell table:style-name="Tabuľka4.A1" office:value-type="string">
            <text:p text:style-name="P22">Spolu <text:s text:c="114"/><text:span text:style-name="T16">5000</text:span> <text:s text:c="52"/><text:span text:style-name="T16">49</text:span> <text:s text:c="48"/></text:p>
          </table:table-cell>
        </table:table-row>
      </table:table>
      <text:p text:style-name="P22"/>
      <text:p text:style-name="P22"/>
      <text:p text:style-name="P22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1">Vlastné imanie</text:p>
            <text:p text:style-name="P22">v eurách</text:p>
          </table:table-cell>
        </table:table-row>
        <table:table-row table:style-name="Tabuľka5.1">
          <table:table-cell table:style-name="Tabuľka5.A1" office:value-type="string">
            <text:p text:style-name="P22">Názov položky <text:s text:c="77"/>Hodnota k 31.12. <text:s text:c="12"/>Zvýšenie <text:s text:c="12"/>Zníženie <text:s text:c="12"/>Presun <text:s text:c="15"/>Hodnota k 31.12.</text:p>
            <text:p text:style-name="P22"><text:s text:c="102"/>bezprostredne <text:s text:c="99"/>bežného účtovného</text:p>
            <text:p text:style-name="P22"><text:s text:c="102"/>predchádzajúceho <text:s text:c="93"/>obdobia</text:p>
            <text:p text:style-name="P22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22">Základné imanie <text:s text:c="77"/><text:span text:style-name="T11">15718</text:span> <text:s text:c="100"/><text:span text:style-name="T11">15718</text:span> <text:s text:c="5"/></text:p>
          </table:table-cell>
        </table:table-row>
        <table:table-row table:style-name="Tabuľka5.1">
          <table:table-cell table:style-name="Tabuľka5.A1" office:value-type="string">
            <text:p text:style-name="P22">Zákonný rezervný fond <text:s text:c="66"/><text:span text:style-name="T11">0</text:span> <text:s text:c="111"/><text:span text:style-name="T11">0</text:span></text:p>
          </table:table-cell>
        </table:table-row>
        <table:table-row table:style-name="Tabuľka5.5">
          <table:table-cell table:style-name="Tabuľka5.A1" office:value-type="string">
            <text:p text:style-name="P22">Nerozdelený zisk min. rokov <text:s text:c="57"/>0 <text:s text:c="112"/><text:bookmark text:name="_GoBack"/><text:s text:c="4"/>0</text:p>
          </table:table-cell>
        </table:table-row>
        <table:table-row table:style-name="Tabuľka5.1">
          <table:table-cell table:style-name="Tabuľka5.A1" office:value-type="string">
            <text:p text:style-name="P22">Výsledok hospodárenia za účtovné <text:s/><text:span text:style-name="T6">obd.</text:span> <text:s text:c="36"/><text:span text:style-name="T7">-</text:span><text:span text:style-name="T16">7166</text:span> <text:s text:c="104"/>-<text:span text:style-name="T16">6991</text:span></text:p>
          </table:table-cell>
        </table:table-row>
      </table:table>
      <text:p text:style-name="P22"/>
      <text:p text:style-name="P22"/>
      <text:p text:style-name="P22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1">Záväzky</text:p>
            <text:p text:style-name="P22">v eurách</text:p>
          </table:table-cell>
        </table:table-row>
        <table:table-row table:style-name="Tabuľka6.1">
          <table:table-cell table:style-name="Tabuľka6.A1" office:value-type="string">
            <text:p text:style-name="P22"><text:s text:c="109"/>Výška k 31.12. <text:s text:c="38"/>Výška k 31.12.</text:p>
            <text:p text:style-name="P22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21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22">Záväzky v lehote splatnosti <text:s text:c="64"/><text:span text:style-name="T16">41832 <text:s text:c="57"/></text:span><text:span text:style-name="T15">50395 <text:s text:c="54"/></text:span><text:span text:style-name="T13"><text:s text:c="47"/></text:span><text:span text:style-name="T10"><text:s text:c="47"/></text:span><text:s text:c="41"/></text:p>
          </table:table-cell>
        </table:table-row>
        <table:table-row table:style-name="Tabuľka6.1">
          <table:table-cell table:style-name="Tabuľka6.A1" office:value-type="string">
            <text:p text:style-name="P22">Dlhodobé záväzky <text:s text:c="142"/></text:p>
          </table:table-cell>
        </table:table-row>
        <table:table-row table:style-name="Tabuľka6.1">
          <table:table-cell table:style-name="Tabuľka6.A1" office:value-type="string">
            <text:p text:style-name="P22">Spolu <text:s text:c="134"/></text:p>
          </table:table-cell>
        </table:table-row>
        <table:table-row table:style-name="Tabuľka6.1">
          <table:table-cell table:style-name="Tabuľka6.A1" office:value-type="string">
            <text:p text:style-name="P21">Záväzky podľa doby splatnosti</text:p>
          </table:table-cell>
        </table:table-row>
        <table:table-row table:style-name="Tabuľka6.8">
          <table:table-cell table:style-name="Tabuľka6.A1" office:value-type="string">
            <text:p text:style-name="P22">Spolu <text:s text:c="98"/><text:span text:style-name="T16">41832</text:span> <text:s text:c="57"/><text:span text:style-name="T16">50395</text:span><text:span text:style-name="T10"> <text:s text:c="101"/></text:span><text:s text:c="30"/></text:p>
          </table:table-cell>
        </table:table-row>
        <table:table-row table:style-name="Tabuľka6.1">
          <table:table-cell table:style-name="Tabuľka6.A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2"/>
          </table:table-cell>
        </table:table-row>
      </table:table>
      <text:p text:style-name="P22"/>
      <text:p text:style-name="P22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21">Náklady </text:p>
            <text:p text:style-name="P22">v eurách</text:p>
          </table:table-cell>
        </table:table-row>
        <table:table-row table:style-name="Tabuľka7.1">
          <table:table-cell table:style-name="Tabuľka7.A1" office:value-type="string">
            <text:p text:style-name="P22">Popis nákladov <text:s text:c="74"/>Spolu k 31.12. bežného <text:s text:c="31"/>K 31.12.</text:p>
            <text:p text:style-name="P22"><text:soft-page-break/><text:s text:c="100"/>účtovného obdobia <text:s text:c="38"/>bezprostredne predchádzajúceho obdobia</text:p>
          </table:table-cell>
        </table:table-row>
        <table:table-row table:style-name="Tabuľka7.3">
          <table:table-cell table:style-name="Tabuľka7.A1" office:value-type="string">
            <text:p text:style-name="P22"><text:span text:style-name="T15">Materiál</text:span> <text:s text:c="85"/><text:span text:style-name="T16">36817 <text:s text:c="59"/></text:span><text:span text:style-name="T15">53395 <text:s text:c="57"/></text:span><text:span text:style-name="T13"><text:s text:c="55"/></text:span><text:span text:style-name="T10"><text:s text:c="57"/></text:span><text:s text:c="64"/></text:p>
          </table:table-cell>
        </table:table-row>
        <table:table-row table:style-name="Tabuľka7.4">
          <table:table-cell table:style-name="Tabuľka7.A1" office:value-type="string">
            <text:p text:style-name="P22">Mzdové náklady <text:s text:c="72"/><text:span text:style-name="T16">0 <text:s text:c="68"/></text:span><text:span text:style-name="T15">1364 <text:s text:c="59"/></text:span><text:span text:style-name="T13"><text:s text:c="25"/></text:span><text:span text:style-name="T10"><text:s text:c="42"/></text:span><text:s text:c="54"/></text:p>
          </table:table-cell>
        </table:table-row>
        <table:table-row table:style-name="Tabuľka7.1">
          <table:table-cell table:style-name="Tabuľka7.A1" office:value-type="string">
            <text:p text:style-name="P22">Služby <text:s text:c="87"/><text:span text:style-name="T16">1284 <text:s text:c="62"/></text:span><text:span text:style-name="T15">4189 <text:s text:c="61"/></text:span><text:s/><text:span text:style-name="T13"><text:s text:c="61"/></text:span><text:span text:style-name="T10"><text:s text:c="123"/></text:span><text:s text:c="62"/></text:p>
          </table:table-cell>
        </table:table-row>
      </table:table>
      <text:p text:style-name="P22"><text:s/></text:p>
      <text:p text:style-name="P22"/>
      <text:p text:style-name="P22"/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21">Výnosy </text:p>
            <text:p text:style-name="P22">v eurách</text:p>
          </table:table-cell>
        </table:table-row>
        <table:table-row table:style-name="Tabuľka8.1">
          <table:table-cell table:style-name="Tabuľka8.A1" office:value-type="string">
            <text:p text:style-name="P22">Popis výnosov <text:s text:c="81"/>Spolu k 31.12.bežného <text:s text:c="30"/>K 31.12.</text:p>
            <text:p text:style-name="P22"><text:s text:c="105"/>účtovného obdobia <text:s text:c="36"/>bezprostredne predchádzajúceho obdobia</text:p>
          </table:table-cell>
        </table:table-row>
        <table:table-row table:style-name="Tabuľka8.3">
          <table:table-cell table:style-name="Tabuľka8.A1" office:value-type="string">
            <text:p text:style-name="P22">Tržby z predaja tovaru <text:s text:c="68"/><text:span text:style-name="T16">26584 <text:s text:c="55"/></text:span><text:s/><text:span text:style-name="T15">42597 <text:s text:c="53"/></text:span><text:span text:style-name="T13"><text:s text:c="26"/></text:span><text:span text:style-name="T8"><text:s text:c="106"/></text:span></text:p>
          </table:table-cell>
        </table:table-row>
        <table:table-row table:style-name="Tabuľka8.1">
          <table:table-cell table:style-name="Tabuľka8.A1" office:value-type="string">
            <text:p text:style-name="P22">Tržby za služby <text:s text:c="79"/><text:span text:style-name="T16">8174 <text:s text:c="58"/></text:span><text:span text:style-name="T15">11089 <text:s text:c="54"/></text:span><text:span text:style-name="T13"><text:s text:c="55"/></text:span><text:span text:style-name="T10"><text:s text:c="99"/></text:span><text:s text:c="84"/></text:p>
          </table:table-cell>
        </table:table-row>
      </table:table>
      <text:p text:style-name="P22"/>
      <text:p text:style-name="P22">Spoločnosť netvorila žiadne zákonné rezervy. Celá produkcia spoločnosti bola realizovaná na území Slovenskej republiky na základe fakturácií.</text:p>
      <text:p text:style-name="P22"/>
      <text:p text:style-name="P22"/>
      <text:p text:style-name="P22">V Kremnici, <text:span text:style-name="T16">6</text:span><text:span text:style-name="T15">.2.</text:span><text:span text:style-name="T13">202</text:span><text:span text:style-name="T16">6</text:span></text:p>
      <text:p text:style-name="P22"/>
      <text:p text:style-name="P22"/>
      <text:p text:style-name="P22">Zapísal :<text:tab/><text:tab/> <text:tab/><text:tab/><text:tab/><text:tab/><text:span text:style-name="T10">Bc. Ján Šipoš</text:span> – konateľ spoločnos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2:58:28.884000000</meta:creation-date>
    <dc:date>2026-02-06T12:36:54.530000000</dc:date>
    <meta:editing-duration>PT1H29S</meta:editing-duration>
    <meta:editing-cycles>10</meta:editing-cycles>
    <meta:generator>LibreOffice/7.6.3.2$Windows_X86_64 LibreOffice_project/29d686fea9f6705b262d369fede658f824154cc0</meta:generator>
    <meta:document-statistic meta:table-count="8" meta:image-count="0" meta:object-count="0" meta:page-count="4" meta:paragraph-count="128" meta:word-count="433" meta:character-count="8830" meta:non-whitespace-character-count="2750"/>
  </office:meta>
</office:document-meta>
</file>