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4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Text_20_body">
      <style:paragraph-properties fo:margin-left="0.035cm" fo:margin-right="0cm" fo:line-height="0.467cm" fo:text-indent="0cm" style:auto-text-indent="false"/>
    </style:style>
    <style:style style:name="P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 fo:hyphenation-ladder-count="no-limit"/>
      <style:text-properties style:font-name="Arial" style:font-name-complex="Arial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13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1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style:font-name-complex="Arial1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1" style:font-size-complex="11pt"/>
    </style:style>
    <style:style style:name="P3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/>
    </style:style>
    <style:style style:name="P36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 fo:hyphenation-ladder-count="no-limit"/>
      <style:text-properties style:font-name="Arial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 fo:hyphenation-ladder-count="no-limit"/>
      <style:text-properties style:font-name="Arial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fo:hyphenation-ladder-count="no-limit"/>
      <style:text-properties style:font-name="Arial" fo:font-size="11pt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fo:font-size="11pt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text-underline-style="none" style:font-size-asian="11pt" style:font-name-complex="Arial1" style:font-size-complex="11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text-underline-style="none" officeooo:paragraph-rsid="0017cc56" style:font-size-asian="11pt" style:font-name-complex="Arial1" style:font-size-complex="11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sk" fo:country="SK" style:text-underline-style="none" officeooo:paragraph-rsid="0017cc56" style:font-name-asian="Times New Roman1" style:font-size-asian="11pt" style:font-name-complex="Arial1" style:font-size-complex="11pt"/>
    </style:style>
    <style:style style:name="P4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T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" fo:font-size="11pt" fo:letter-spacing="-0.002cm" style:font-size-asian="11pt" style:font-name-complex="Arial1" style:font-size-complex="11pt"/>
    </style:style>
    <style:style style:name="T7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etter-spacing="0.004cm" style:font-size-asian="11pt" style:font-name-complex="Arial1" style:font-size-complex="11pt"/>
    </style:style>
    <style:style style:name="T11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4" style:family="text">
      <style:text-properties style:font-name="Arial" fo:font-size="11pt" fo:letter-spacing="-0.014cm" style:font-size-asian="11pt" style:font-name-complex="Arial1" style:font-size-complex="11pt"/>
    </style:style>
    <style:style style:name="T15" style:family="text">
      <style:text-properties style:font-name="Arial" fo:font-size="11pt" fo:letter-spacing="-0.014cm" style:font-size-asian="11pt" style:font-name-complex="Arial1" style:font-size-complex="11pt" loext:padding="0cm" loext:border="0.51pt solid #000000" loext:shadow="none"/>
    </style:style>
    <style:style style:name="T1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T18" style:family="text">
      <style:text-properties style:font-name="Arial" fo:font-size="11pt" fo:language="sk" fo:country="SK" style:font-name-asian="Times New Roman1" style:font-size-asian="11pt" style:font-name-complex="Arial1" style:font-size-complex="11pt" loext:padding="0cm" loext:border="0.51pt solid #000000" loext:shadow="none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Arial" fo:font-size="11pt" fo:letter-spacing="-0.004cm" style:font-size-asian="11pt" style:font-name-complex="Arial1" style:font-size-complex="11pt"/>
    </style:style>
    <style:style style:name="T23" style:family="text">
      <style:text-properties style:font-name="Arial" fo:font-size="11pt" fo:letter-spacing="0.069cm" style:font-size-asian="11pt" style:font-name-complex="Arial1" style:font-size-complex="11pt"/>
    </style:style>
    <style:style style:name="T24" style:family="text">
      <style:text-properties style:font-name="Arial" fo:font-size="11pt" fo:letter-spacing="0.074cm" style:font-size-asian="11pt" style:font-name-complex="Arial1" style:font-size-complex="11pt"/>
    </style:style>
    <style:style style:name="T25" style:family="text">
      <style:text-properties style:font-name="Arial" fo:font-size="11pt" fo:letter-spacing="0.005cm" style:font-size-asian="11pt" style:font-name-complex="Arial1" style:font-size-complex="11pt"/>
    </style:style>
    <style:style style:name="T2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style:font-name="Arial" fo:font-size="11pt" fo:letter-spacing="0.071cm" style:font-size-asian="11pt" style:font-name-complex="Arial1" style:font-size-complex="11pt"/>
    </style:style>
    <style:style style:name="T28" style:family="text">
      <style:text-properties style:font-name="Arial" fo:font-size="11pt" fo:letter-spacing="0.072cm" style:font-size-asian="11pt" style:font-name-complex="Arial1" style:font-size-complex="11pt"/>
    </style:style>
    <style:style style:name="T29" style:family="text">
      <style:text-properties style:font-name="Arial" fo:font-size="11pt" fo:letter-spacing="0.007cm" style:font-size-asian="11pt" style:font-name-complex="Arial1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31" style:family="text">
      <style:text-properties style:font-name="Arial" fo:font-size="11pt" fo:letter-spacing="-0.009cm" style:font-size-asian="11pt" style:font-name-complex="Arial1" style:font-size-complex="11pt"/>
    </style:style>
    <style:style style:name="T3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5" style:family="text">
      <style:text-properties style:font-name="Arial" fo:font-size="11pt" fo:letter-spacing="-0.007cm" style:font-size-asian="11pt" style:font-name-complex="Arial1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fo:letter-spacing="0.009cm" style:font-size-asian="11pt" style:font-name-complex="Arial1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014cm" style:font-size-asian="11pt" style:font-name-complex="Arial1" style:font-size-complex="11pt"/>
    </style:style>
    <style:style style:name="T40" style:family="text">
      <style:text-properties style:font-name="Arial" fo:font-size="11pt" fo:letter-spacing="0.034cm" style:font-size-asian="11pt" style:font-name-complex="Arial1" style:font-size-complex="11pt"/>
    </style:style>
    <style:style style:name="T41" style:family="text">
      <style:text-properties style:font-name="Arial" fo:font-size="11pt" fo:letter-spacing="-0.005cm" style:font-size-asian="11pt" style:font-name-complex="Arial1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0.032cm" style:font-size-asian="11pt" style:font-name-complex="Arial1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45" style:family="text">
      <style:text-properties style:font-name="Arial" fo:font-size="11pt" fo:letter-spacing="0.025cm" style:font-size-asian="11pt" style:font-name-complex="Arial1" style:font-size-complex="11pt"/>
    </style:style>
    <style:style style:name="T46" style:family="text">
      <style:text-properties style:font-name="Arial" fo:font-size="11pt" fo:letter-spacing="0.053cm" style:font-size-asian="11pt" style:font-name-complex="Arial1" style:font-size-complex="11pt"/>
    </style:style>
    <style:style style:name="T47" style:family="text">
      <style:text-properties style:font-name="Arial" fo:font-size="11pt" fo:letter-spacing="0.055cm" style:font-size-asian="11pt" style:font-name-complex="Arial1" style:font-size-complex="11pt"/>
    </style:style>
    <style:style style:name="T48" style:family="text">
      <style:text-properties style:font-name="Arial" fo:font-size="11pt" fo:letter-spacing="0.056cm" style:font-size-asian="11pt" style:font-name-complex="Arial1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0" style:family="text">
      <style:text-properties style:font-name="Arial" fo:font-size="11pt" fo:letter-spacing="0.011cm" style:font-size-asian="11pt" style:font-name-complex="Arial1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52" style:family="text">
      <style:text-properties style:font-name="Arial" fo:font-size="11pt" fo:letter-spacing="0.104cm" style:font-size-asian="11pt" style:font-name-complex="Arial1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54" style:family="text">
      <style:text-properties style:font-name="Arial" fo:font-size="11pt" fo:letter-spacing="0.012cm" style:font-size-asian="11pt" style:font-name-complex="Arial1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6" style:family="text">
      <style:text-properties style:font-name="Arial" fo:font-size="11pt" fo:letter-spacing="0.021cm" style:font-size-asian="11pt" style:font-name-complex="Arial1" style:font-size-complex="11pt"/>
    </style:style>
    <style:style style:name="T57" style:family="text">
      <style:text-properties style:font-name="Arial" fo:font-size="11pt" fo:letter-spacing="0.019cm" style:font-size-asian="11pt" style:font-name-complex="Arial1" style:font-size-complex="11pt"/>
    </style:style>
    <style:style style:name="T58" style:family="text">
      <style:text-properties style:font-name="Arial" fo:font-size="11pt" fo:letter-spacing="0.023cm" style:font-size-asian="11pt" style:font-name-complex="Arial1" style:font-size-complex="11pt"/>
    </style:style>
    <style:style style:name="T59" style:family="text">
      <style:text-properties style:font-name="Arial" fo:font-size="11pt" fo:letter-spacing="0.018cm" style:font-size-asian="11pt" style:font-name-complex="Arial1" style:font-size-complex="11pt"/>
    </style:style>
    <style:style style:name="T60" style:family="text">
      <style:text-properties style:font-name="Arial" fo:font-size="11pt" fo:letter-spacing="0.09cm" style:font-size-asian="11pt" style:font-name-complex="Arial1" style:font-size-complex="11pt"/>
    </style:style>
    <style:style style:name="T61" style:family="text">
      <style:text-properties style:font-name="Arial" fo:font-size="11pt" fo:letter-spacing="0.093cm" style:font-size-asian="11pt" style:font-name-complex="Arial1" style:font-size-complex="11pt"/>
    </style:style>
    <style:style style:name="T62" style:family="text">
      <style:text-properties style:font-name="Arial" fo:font-size="11pt" fo:letter-spacing="0.092cm" style:font-size-asian="11pt" style:font-name-complex="Arial1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64" style:family="text">
      <style:text-properties style:font-name="Arial" fo:font-size="11pt" fo:letter-spacing="0.095cm" style:font-size-asian="11pt" style:font-name-complex="Arial1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66" style:family="text">
      <style:text-properties style:font-name="Arial" fo:font-size="11pt" fo:letter-spacing="0.067cm" style:font-size-asian="11pt" style:font-name-complex="Arial1" style:font-size-complex="11pt"/>
    </style:style>
    <style:style style:name="T67" style:family="text">
      <style:text-properties style:font-name="Arial" fo:font-size="11pt" fo:letter-spacing="0.03cm" style:font-size-asian="11pt" style:font-name-complex="Arial1" style:font-size-complex="11pt"/>
    </style:style>
    <style:style style:name="T68" style:family="text">
      <style:text-properties style:font-name="Arial" fo:font-size="11pt" fo:letter-spacing="0.058cm" style:font-size-asian="11pt" style:font-name-complex="Arial1" style:font-size-complex="11pt"/>
    </style:style>
    <style:style style:name="T69" style:family="text">
      <style:text-properties style:font-name="Arial" fo:font-size="11pt" fo:letter-spacing="0.062cm" style:font-size-asian="11pt" style:font-name-complex="Arial1" style:font-size-complex="11pt"/>
    </style:style>
    <style:style style:name="T70" style:family="text">
      <style:text-properties style:font-name="Arial" fo:font-size="11pt" fo:letter-spacing="0.065cm" style:font-size-asian="11pt" style:font-name-complex="Arial1" style:font-size-complex="11pt"/>
    </style:style>
    <style:style style:name="T71" style:family="text">
      <style:text-properties style:font-name="Arial" fo:font-size="11pt" fo:letter-spacing="0.016cm" style:font-size-asian="11pt" style:font-name-complex="Arial1" style:font-size-complex="11pt"/>
    </style:style>
    <style:style style:name="T72" style:family="text">
      <style:text-properties style:font-name="Arial" fo:font-size="11pt" fo:letter-spacing="0.081cm" style:font-size-asian="11pt" style:font-name-complex="Arial1" style:font-size-complex="11pt"/>
    </style:style>
    <style:style style:name="T73" style:family="text">
      <style:text-properties style:font-name="Arial" fo:font-size="11pt" fo:letter-spacing="0.083cm" style:font-size-asian="11pt" style:font-name-complex="Arial1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76" style:family="text">
      <style:text-properties style:font-name="Arial" fo:font-size="11pt" fo:letter-spacing="0.079cm" style:font-size-asian="11pt" style:font-name-complex="Arial1" style:font-size-complex="11pt"/>
    </style:style>
    <style:style style:name="T77" style:family="text">
      <style:text-properties style:font-name="Arial" fo:font-size="11pt" fo:letter-spacing="0.085cm" style:font-size-asian="11pt" style:font-name-complex="Arial1" style:font-size-complex="11pt"/>
    </style:style>
    <style:style style:name="T78" style:family="text">
      <style:text-properties style:font-name="Arial" fo:font-size="11pt" fo:letter-spacing="0.046cm" style:font-size-asian="11pt" style:font-name-complex="Arial1" style:font-size-complex="11pt"/>
    </style:style>
    <style:style style:name="T79" style:family="text">
      <style:text-properties style:font-name="Arial" fo:font-size="11pt" fo:letter-spacing="0.044cm" style:font-size-asian="11pt" style:font-name-complex="Arial1" style:font-size-complex="11pt"/>
    </style:style>
    <style:style style:name="T80" style:family="text">
      <style:text-properties style:font-name="Arial" fo:font-size="11pt" fo:letter-spacing="0.049cm" style:font-size-asian="11pt" style:font-name-complex="Arial1" style:font-size-complex="11pt"/>
    </style:style>
    <style:style style:name="T81" style:family="text">
      <style:text-properties style:font-name="Arial" fo:font-size="11pt" fo:letter-spacing="0.037cm" style:font-size-asian="11pt" style:font-name-complex="Arial1" style:font-size-complex="11pt"/>
    </style:style>
    <style:style style:name="T82" style:family="text">
      <style:text-properties style:font-name="Arial" fo:font-size="11pt" fo:letter-spacing="0.035cm" style:font-size-asian="11pt" style:font-name-complex="Arial1" style:font-size-complex="11pt"/>
    </style:style>
    <style:style style:name="T83" style:family="text">
      <style:text-properties style:font-name="Arial" fo:font-size="11pt" fo:letter-spacing="0.097cm" style:font-size-asian="11pt" style:font-name-complex="Arial1" style:font-size-complex="11pt"/>
    </style:style>
    <style:style style:name="T84" style:family="text">
      <style:text-properties style:font-name="Arial" fo:font-size="11pt" fo:letter-spacing="0.101cm" style:font-size-asian="11pt" style:font-name-complex="Arial1" style:font-size-complex="11pt"/>
    </style:style>
    <style:style style:name="T85" style:family="text">
      <style:text-properties style:font-name="Arial" fo:font-size="11pt" fo:letter-spacing="0.028cm" style:font-size-asian="11pt" style:font-name-complex="Arial1" style:font-size-complex="11pt"/>
    </style:style>
    <style:style style:name="T86" style:family="text">
      <style:text-properties style:font-name="Arial" fo:font-size="11pt" fo:letter-spacing="0.041cm" style:font-size-asian="11pt" style:font-name-complex="Arial1" style:font-size-complex="11pt"/>
    </style:style>
    <style:style style:name="T87" style:family="text">
      <style:text-properties style:font-name="Arial" fo:font-size="11pt" fo:letter-spacing="0.039cm" style:font-size-asian="11pt" style:font-name-complex="Arial1" style:font-size-complex="11pt"/>
    </style:style>
    <style:style style:name="T88" style:family="text">
      <style:text-properties style:font-name="Arial" fo:font-size="11pt" fo:letter-spacing="0.042cm" style:font-size-asian="11pt" style:font-name-complex="Arial1" style:font-size-complex="11pt"/>
    </style:style>
    <style:style style:name="T89" style:family="text">
      <style:text-properties style:font-name="Arial" fo:font-size="11pt" fo:letter-spacing="0.06cm" style:font-size-asian="11pt" style:font-name-complex="Arial1" style:font-size-complex="11pt"/>
    </style:style>
    <style:style style:name="T90" style:family="text">
      <style:text-properties style:font-name="Arial" fo:font-size="11pt" fo:letter-spacing="0.088cm" style:font-size-asian="11pt" style:font-name-complex="Arial1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92" style:family="text">
      <style:text-properties style:font-name="Arial" fo:font-size="11pt" fo:letter-spacing="0.086cm" style:font-size-asian="11pt" style:font-name-complex="Arial1" style:font-size-complex="11pt"/>
    </style:style>
    <style:style style:name="T93" style:family="text">
      <style:text-properties style:font-name="Arial" fo:font-size="11pt" fo:letter-spacing="0.026cm" style:font-size-asian="11pt" style:font-name-complex="Arial1" style:font-size-complex="11pt"/>
    </style:style>
    <style:style style:name="T94" style:family="text">
      <style:text-properties style:font-name="Arial" fo:font-size="11pt" fo:letter-spacing="0.048cm" style:font-size-asian="11pt" style:font-name-complex="Arial1" style:font-size-complex="11pt"/>
    </style:style>
    <style:style style:name="T95" style:family="text">
      <style:text-properties style:font-name="Arial" fo:font-size="11pt" fo:letter-spacing="0.076cm" style:font-size-asian="11pt" style:font-name-complex="Arial1" style:font-size-complex="11pt"/>
    </style:style>
    <style:style style:name="T96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97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98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99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00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01" style:family="text">
      <style:text-properties style:font-name="Arial" style:font-name-complex="Arial1"/>
    </style:style>
    <style:style style:name="T102" style:family="text">
      <style:text-properties style:font-name="Arial" style:text-underline-style="solid" style:text-underline-width="auto" style:text-underline-color="font-color" style:font-name-complex="Arial1"/>
    </style:style>
    <style:style style:name="T103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04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05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06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07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08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09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10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11" style:family="text">
      <style:text-properties fo:color="#000000" loext:opacity="100%"/>
    </style:style>
    <style:style style:name="T112" style:family="text">
      <style:text-properties fo:color="#000000" loext:opacity="100%" style:font-name-complex="Times New Roman1"/>
    </style:style>
    <style:style style:name="T113" style:family="text">
      <style:text-properties fo:color="#000000" loext:opacity="100%" fo:letter-spacing="-0.004cm" style:font-name-complex="Times New Roman1"/>
    </style:style>
    <style:style style:name="T114" style:family="text">
      <style:text-properties fo:color="#000000" loext:opacity="100%" fo:letter-spacing="-0.002cm" style:font-name-complex="Times New Roman1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T117" style:family="text">
      <style:text-properties style:font-name="Arial Narrow" fo:language="sk" fo:country="SK" fo:font-weight="bold" style:font-weight-asian="bold"/>
    </style:style>
    <style:style style:name="T118" style:family="text">
      <style:text-properties style:font-name="Arial Narrow" fo:language="sk" fo:country="SK" fo:font-weight="bold" officeooo:rsid="0017cc56" style:font-weight-asian="bold"/>
    </style:style>
    <style:style style:name="T119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20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121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122" style:family="text">
      <style:text-properties fo:font-size="11pt" fo:letter-spacing="0.004cm" style:letter-kerning="false" style:font-size-asian="11pt" style:language-asian="en" style:country-asian="US" style:font-size-complex="11pt" style:language-complex="ar" style:country-complex="SA"/>
    </style:style>
    <style:style style:name="T123" style:family="text">
      <style:text-properties fo:font-size="11pt" fo:letter-spacing="0.007cm" style:letter-kerning="false" style:font-size-asian="11pt" style:language-asian="en" style:country-asian="US" style:font-size-complex="11pt" style:language-complex="ar" style:country-complex="SA"/>
    </style:style>
    <style:style style:name="T124" style:family="text">
      <style:text-properties fo:font-size="11pt" fo:letter-spacing="0.002cm" style:letter-kerning="false" style:font-size-asian="11pt" style:language-asian="en" style:country-asian="US" style:font-size-complex="11pt" style:language-complex="ar" style:country-complex="SA"/>
    </style:style>
    <style:style style:name="T125" style:family="text"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126" style:family="text">
      <style:text-properties fo:font-size="11pt" fo:letter-spacing="0.009cm" style:letter-kerning="false" style:font-size-asian="11pt" style:language-asian="en" style:country-asian="US" style:font-size-complex="11pt" style:language-complex="ar" style:country-complex="SA"/>
    </style:style>
    <style:style style:name="T127" style:family="text">
      <style:text-properties style:letter-kerning="false" style:language-asian="en" style:country-asian="US" style:language-complex="ar" style:country-complex="SA"/>
    </style:style>
    <style:style style:name="T128" style:family="text">
      <style:text-properties officeooo:rsid="0017cc56" style:letter-kerning="false" style:language-asian="en" style:country-asian="US" style:language-complex="ar" style:country-complex="SA"/>
    </style:style>
    <style:style style:name="T129" style:family="text">
      <style:text-properties officeooo:rsid="001a14a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9cm" fo:min-width="1.508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10"><text:span text:style-name="T116">Poznámky k mikro účtovnej závierke za rok 20</text:span><text:span text:style-name="T117">2</text:span><text:span text:style-name="T118">5</text:span></text:p>
      <text:p text:style-name="P11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6">mikro účtovné jednotky</text:span><text:span text:style-name="T115"> v znení neskorších predpisov</text:span></text:p>
      <text:p text:style-name="P35">(novela č.MF/18008/2014-74 – FS č.10/2014; novela č.MF/14775/2017-74 – FS č.17/2017)</text:p>
      <text:p text:style-name="P12"/>
      <text:h text:style-name="P31" text:outline-level="1">Článok I</text:h>
      <text:p text:style-name="P14"><text:span text:style-name="T96">Vš</text:span><text:span text:style-name="T97">e</text:span><text:span text:style-name="T96">ob</text:span><text:span text:style-name="T99">ec</text:span><text:span text:style-name="T96">né</text:span><text:span text:style-name="T99"> </text:span><text:span text:style-name="T96">úda</text:span><text:span text:style-name="T99">j</text:span><text:span text:style-name="T96">e</text:span></text:p>
      <text:p text:style-name="P13"/>
      <text:p text:style-name="P17"><text:span text:style-name="T1">1. </text:span><text:span text:style-name="T19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6">Názov:</text:p>
          </table:table-cell>
          <table:table-cell table:style-name="Tabuľka1.A1" office:value-type="string">
            <text:p text:style-name="P36">BART STYLE , <text:s/>s.r.o., <text:s/>SEREĎ</text:p>
          </table:table-cell>
        </table:table-row>
        <table:table-row table:style-name="Tabuľka1.1">
          <table:table-cell table:style-name="Tabuľka1.A1" office:value-type="string">
            <text:p text:style-name="P36">IČO:</text:p>
          </table:table-cell>
          <table:table-cell table:style-name="Tabuľka1.A1" office:value-type="string">
            <text:p text:style-name="P36">36242926</text:p>
          </table:table-cell>
        </table:table-row>
        <table:table-row table:style-name="Tabuľka1.1">
          <table:table-cell table:style-name="Tabuľka1.A1" office:value-type="string">
            <text:p text:style-name="P36">Sídlo:</text:p>
          </table:table-cell>
          <table:table-cell table:style-name="Tabuľka1.A1" office:value-type="string">
            <text:p text:style-name="P36"><text:bookmark text:name="_GoBack"/>Námestie slobody 4283/36 B, 92601 SEREĎ</text:p>
          </table:table-cell>
        </table:table-row>
      </table:table>
      <text:p text:style-name="P4"/>
      <text:p text:style-name="P4"/>
      <text:p text:style-name="P17"><text:span text:style-name="T1">2. </text:span><text:span text:style-name="T19">Úd</text:span><text:span text:style-name="T21">a</text:span><text:span text:style-name="T19">je o</text:span><text:span text:style-name="T8"> </text:span><text:span text:style-name="T19">konsolidovanom </text:span><text:span text:style-name="T8">ce</text:span><text:span text:style-name="T19">lk</text:span><text:span text:style-name="T5">u</text:span><text:span text:style-name="T3"> - </text:span><text:span text:style-name="T1">ob</text:span><text:span text:style-name="T6">c</text:span><text:span text:style-name="T1">hodné</text:span><text:span text:style-name="T23"> </text:span><text:span text:style-name="T1">meno</text:span><text:span text:style-name="T24"> </text:span><text:span text:style-name="T1">a síd</text:span><text:span text:style-name="T25">l</text:span><text:span text:style-name="T1">o</text:span><text:span text:style-name="T27"> </text:span><text:span text:style-name="T1">konsolidujú</text:span><text:span text:style-name="T6">ce</text:span><text:span text:style-name="T1">j</text:span><text:span text:style-name="T28"> </text:span><text:span text:style-name="T1">ú</text:span><text:span text:style-name="T6">č</text:span><text:span text:style-name="T1">t</text:span><text:span text:style-name="T10">o</text:span><text:span text:style-name="T1">vn</text:span><text:span text:style-name="T6">e</text:span><text:span text:style-name="T1">j</text:span><text:span text:style-name="T28"> </text:span><text:span text:style-name="T1">jednot</text:span><text:span text:style-name="T29">k</text:span><text:span text:style-name="T31">y:</text:span></text:p>
      <text:p text:style-name="P18"/>
      <text:p text:style-name="P18"/>
      <text:p text:style-name="P5"><text:span text:style-name="T101">3. </text:span><text:span text:style-name="T102">Pri</text:span><text:span text:style-name="T98">e</text:span><text:span text:style-name="T102">me</text:span><text:span text:style-name="T98">r</text:span><text:span text:style-name="T103">n</text:span><text:span text:style-name="T102">ý</text:span><text:span text:style-name="T104"> </text:span><text:span text:style-name="T102">pr</text:span><text:span text:style-name="T98">e</text:span><text:span text:style-name="T102">p</text:span><text:span text:style-name="T105">o</text:span><text:span text:style-name="T100">č</text:span><text:span text:style-name="T102">ít</text:span><text:span text:style-name="T100">a</text:span><text:span text:style-name="T103">n</text:span><text:span text:style-name="T102">ý</text:span><text:span text:style-name="T104"> </text:span><text:span text:style-name="T105">p</text:span><text:span text:style-name="T102">o</text:span><text:span text:style-name="T100">če</text:span><text:span text:style-name="T102">t </text:span><text:span text:style-name="T107">z</text:span><text:span text:style-name="T100">a</text:span><text:span text:style-name="T102">mestn</text:span><text:span text:style-name="T100">a</text:span><text:span text:style-name="T102">n</text:span><text:span text:style-name="T100">c</text:span><text:span text:style-name="T102">ov</text:span><text:span text:style-name="T101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8">Názov</text:p>
          </table:table-cell>
          <table:table-cell table:style-name="Tabuľka2.A1" office:value-type="string">
            <text:p text:style-name="P38">Bežné účtovné</text:p>
            <text:p text:style-name="P38">obdobie</text:p>
          </table:table-cell>
          <table:table-cell table:style-name="Tabuľka2.A1" office:value-type="string">
            <text:p text:style-name="P3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7">Priemerný prepočítaný počet zamestnancov</text:p>
          </table:table-cell>
          <table:table-cell table:style-name="Tabuľka2.A1" office:value-type="string">
            <text:p text:style-name="P36"><text:s text:c="12"/>1</text:p>
            <text:p text:style-name="P9"/>
          </table:table-cell>
          <table:table-cell table:style-name="Tabuľka2.A1" office:value-type="string">
            <text:p text:style-name="P36"><text:s text:c="23"/>1</text:p>
          </table:table-cell>
        </table:table-row>
      </table:table>
      <text:p text:style-name="P4"/>
      <text:p text:style-name="P15"/>
      <text:h text:style-name="P32" text:outline-level="1">Článok II</text:h>
      <text:p text:style-name="P7"><text:span text:style-name="T96">In</text:span><text:span text:style-name="T108">f</text:span><text:span text:style-name="T96">o</text:span><text:span text:style-name="T99">r</text:span><text:span text:style-name="T109">m</text:span><text:span text:style-name="T96">á</text:span><text:span text:style-name="T99">c</text:span><text:span text:style-name="T96">ie o p</text:span><text:span text:style-name="T99">r</text:span><text:span text:style-name="T96">ij</text:span><text:span text:style-name="T108">a</text:span><text:span text:style-name="T96">tý</text:span><text:span text:style-name="T97">c</text:span><text:span text:style-name="T96">h</text:span><text:span text:style-name="T106"> </text:span><text:span text:style-name="T96">postu</text:span><text:span text:style-name="T108">p</text:span><text:span text:style-name="T96">o</text:span><text:span text:style-name="T99">c</text:span><text:span text:style-name="T96">h</text:span></text:p>
      <text:p text:style-name="P16"/>
      <text:p text:style-name="P22"><text:span text:style-name="T35">1. 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6">a</text:span><text:span text:style-name="T1">,</text:span><text:span text:style-name="T29"> </text:span><text:span text:style-name="T6">č</text:span><text:span text:style-name="T1">i</text:span><text:span text:style-name="T37"> </text:span><text:span text:style-name="T1">je</text:span><text:span text:style-name="T29"> </text:span><text:span text:style-name="T10">ú</text:span><text:span text:style-name="T6">č</text:span><text:span text:style-name="T1">tovná</text:span><text:span text:style-name="T39"> </text:span><text:span text:style-name="T3">z</text:span><text:span text:style-name="T6">á</text:span><text:span text:style-name="T1">vie</text:span><text:span text:style-name="T22">r</text:span><text:span text:style-name="T1">ka</text:span><text:span text:style-name="T25"> </text:span><text:span text:style-name="T3">z</text:span><text:span text:style-name="T1">ostav</text:span><text:span text:style-name="T22">e</text:span><text:span text:style-name="T1">ná</text:span><text:span text:style-name="T25"> </text:span><text:span text:style-name="T3">z</text:span><text:span text:style-name="T1">a s</text:span><text:span text:style-name="T10">p</text:span><text:span text:style-name="T1">lnenia</text:span><text:span text:style-name="T25"> </text:span><text:span text:style-name="T1">p</text:span><text:span text:style-name="T6">re</text:span><text:span text:style-name="T1">dpokladu,</text:span><text:span text:style-name="T29"> </text:span><text:span text:style-name="T3">ž</text:span><text:span text:style-name="T1">e</text:span><text:span text:style-name="T25"> </text:span><text:span text:style-name="T10">ú</text:span><text:span text:style-name="T6">č</text:span><text:span text:style-name="T1">tovná</text:span><text:span text:style-name="T29"> </text:span><text:span text:style-name="T1">jednotka bude</text:span><text:span text:style-name="T6"> </text:span><text:span text:style-name="T19">n</text:span><text:span text:style-name="T8">e</text:span><text:span text:style-name="T19">p</text:span><text:span text:style-name="T8">re</text:span><text:span text:style-name="T12">t</text:span><text:span text:style-name="T19">ržite</text:span><text:span text:style-name="T8"> </text:span><text:span text:style-name="T19">pokr</text:span><text:span text:style-name="T21">a</text:span><text:span text:style-name="T8">č</text:span><text:span text:style-name="T12">o</text:span><text:span text:style-name="T19">v</text:span><text:span text:style-name="T8">a</text:span><text:span text:style-name="T19">ť</text:span><text:span text:style-name="T1"> vo svojej </text:span><text:span text:style-name="T6">č</text:span><text:span text:style-name="T1">innosti: <text:s text:c="9"/>Áno</text:span></text:p>
      <text:p text:style-name="P20"/>
      <text:p text:style-name="P22"><text:span text:style-name="T1">2. </text:span><text:span text:style-name="T19">Spôsob o</text:span><text:span text:style-name="T8">ce</text:span><text:span text:style-name="T19">ňov</text:span><text:span text:style-name="T8">a</text:span><text:span text:style-name="T19">nia</text:span><text:span text:style-name="T6"> </text:span><text:span text:style-name="T1">jedn</text:span><text:span text:style-name="T3">o</text:span><text:span text:style-name="T1">tli</text:span><text:span text:style-name="T10">v</text:span><text:span text:style-name="T31">ý</text:span><text:span text:style-name="T6">c</text:span><text:span text:style-name="T1">h</text:span><text:span text:style-name="T3"> </text:span><text:span text:style-name="T1">polo</text:span><text:span text:style-name="T3">ž</text:span><text:span text:style-name="T1">iek m</text:span><text:span text:style-name="T6">a</text:span><text:span text:style-name="T1">jetku a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, a</text:span><text:span text:style-name="T6"> </text:span><text:span text:style-name="T1">to:</text:span></text:p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9">Názov položky</text:p>
          </table:table-cell>
          <table:table-cell table:style-name="Tabuľka3.A1" office:value-type="string">
            <text:p text:style-name="P39">Spôsob oceňovani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Dlhodobý n</text:span><text:span text:style-name="T120">e</text:span><text:span text:style-name="T119">hmotný maj</text:span><text:span text:style-name="T120">e</text:span><text:span text:style-name="T119">tok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Dlhodobý hmotný maj</text:span><text:span text:style-name="T120">e</text:span><text:span text:style-name="T119">tok:</text:span></text:p>
          </table:table-cell>
          <table:table-cell table:style-name="Tabuľka3.A1" office:value-type="string">
            <text:p text:style-name="P24"><text:span text:style-name="T127"><text:s text:c="19"/>4</text:span><text:span text:style-name="T128">32.</text:span><text:span text:style-name="T127">462,17</text:span>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Dlhodobý fin</text:span><text:span text:style-name="T121">a</text:span><text:span text:style-name="T119">n</text:span><text:span text:style-name="T120">č</text:span><text:span text:style-name="T119">ný ma</text:span><text:span text:style-name="T122">j</text:span><text:span text:style-name="T120">e</text:span><text:span text:style-name="T119">tok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Zásoby obst</text:span><text:span text:style-name="T120">a</text:span><text:span text:style-name="T119">r</text:span><text:span text:style-name="T121">a</text:span><text:span text:style-name="T123">né </text:span><text:span text:style-name="T119">kúpo</text:span><text:span text:style-name="T122">u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24">Z</text:span><text:span text:style-name="T120">á</text:span><text:span text:style-name="T119">soby </text:span><text:span text:style-name="T122">v</text:span><text:span text:style-name="T125">y</text:span><text:span text:style-name="T119">tvor</text:span><text:span text:style-name="T121">e</text:span><text:span text:style-name="T123">né </text:span><text:span text:style-name="T119">vlastnou činnosťou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Vlastné pohľ</text:span><text:span text:style-name="T120">a</text:span><text:span text:style-name="T119">d</text:span><text:span text:style-name="T120">á</text:span><text:span text:style-name="T119">vky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Kúpené pohľ</text:span><text:span text:style-name="T120">a</text:span><text:span text:style-name="T119">d</text:span><text:span text:style-name="T120">á</text:span><text:span text:style-name="T119">vky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K</text:span><text:span text:style-name="T120">rá</text:span><text:span text:style-name="T119">tkodobý </text:span><text:span text:style-name="T121">f</text:span><text:span text:style-name="T119">ina</text:span><text:span text:style-name="T124">n</text:span><text:span text:style-name="T120">č</text:span><text:span text:style-name="T119">ný maj</text:span><text:span text:style-name="T120">e</text:span><text:span text:style-name="T119">tok:</text:span></text:p>
          </table:table-cell>
          <table:table-cell table:style-name="Tabuľka3.A1" office:value-type="string">
            <text:p text:style-name="P40"><text:s text:c="21"/>4<text:span text:style-name="T129">1</text:span>.8<text:span text:style-name="T129">4</text:span>9,28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20">Zá</text:span><text:span text:style-name="T119">v</text:span><text:span text:style-name="T120">ä</text:span><text:span text:style-name="T124">z</text:span><text:span text:style-name="T119">ky v</text:span><text:span text:style-name="T120">rá</text:span><text:span text:style-name="T119">tane</text:span><text:span text:style-name="T121"> </text:span><text:span text:style-name="T124">r</text:span><text:span text:style-name="T120">e</text:span><text:span text:style-name="T124">z</text:span><text:span text:style-name="T120">e</text:span><text:span text:style-name="T119">rv:</text:span></text:p>
          </table:table-cell>
          <table:table-cell table:style-name="Tabuľka3.A1" office:value-type="string">
            <text:p text:style-name="P24"><text:span text:style-name="T127"><text:s text:c="30"/></text:span><text:span text:style-name="T128">0</text:span></text:p>
          </table:table-cell>
        </table:table-row>
        <table:table-row table:style-name="Tabuľka3.1">
          <table:table-cell table:style-name="Tabuľka3.A1" office:value-type="string">
            <text:p text:style-name="P40">Dlhopisy: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Pô</text:span><text:span text:style-name="T124">ž</text:span><text:span text:style-name="T119">ičky a</text:span><text:span text:style-name="T124"> </text:span><text:span text:style-name="T119">úv</text:span><text:span text:style-name="T120">e</text:span><text:span text:style-name="T119">ry:</text:span></text:p>
          </table:table-cell>
          <table:table-cell table:style-name="Tabuľka3.A1" office:value-type="string">
            <text:p text:style-name="P40"><text:s text:c="30"/>0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19">D</text:span><text:span text:style-name="T120">e</text:span><text:span text:style-name="T119">riv</text:span><text:span text:style-name="T121">á</text:span><text:span text:style-name="T119">to</text:span><text:span text:style-name="T126">vé </text:span><text:span text:style-name="T119">op</text:span><text:span text:style-name="T124">e</text:span><text:span text:style-name="T119">rá</text:span><text:span text:style-name="T120">c</text:span><text:span text:style-name="T119">ie:</text:span></text:p>
          </table:table-cell>
          <table:table-cell table:style-name="Tabuľka3.A1" office:value-type="string">
            <text:p text:style-name="P40"><text:s text:c="30"/>0</text:p>
          </table:table-cell>
        </table:table-row>
      </table:table>
      <text:p text:style-name="P20"/>
      <text:p text:style-name="P20"/>
      <text:p text:style-name="P22"><text:span text:style-name="T1">3. Spôsob</text:span><text:span text:style-name="T40"> </text:span><text:span text:style-name="T3">z</text:span><text:span text:style-name="T1">o</text:span><text:span text:style-name="T41">s</text:span><text:span text:style-name="T1">tav</text:span><text:span text:style-name="T22">e</text:span><text:span text:style-name="T1">nia</text:span><text:span text:style-name="T43"> </text:span><text:span text:style-name="T19">odpisov</text:span><text:span text:style-name="T8">é</text:span><text:span text:style-name="T19">ho</text:span><text:span text:style-name="T44"> </text:span><text:span text:style-name="T19">plánu</text:span><text:span text:style-name="T43"> </text:span><text:span text:style-name="T1">p</text:span><text:span text:style-name="T6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6">r</text:span><text:span text:style-name="T25">u</text:span><text:span text:style-name="T10">h</text:span><text:span text:style-name="T1">y</text:span><text:span text:style-name="T45"> </text:span><text:span text:style-name="T1">dlhodobého</text:span><text:span text:style-name="T43"> </text:span><text:span text:style-name="T10">h</text:span><text:span text:style-name="T1">motn</text:span><text:span text:style-name="T6">é</text:span><text:span text:style-name="T1">ho</text:span><text:span text:style-name="T43"> </text:span><text:span text:style-name="T1">maj</text:span><text:span text:style-name="T6">e</text:span><text:span text:style-name="T1">tku a</text:span><text:span text:style-name="T6"> </text:span><text:span text:style-name="T1">dlhodobého</text:span><text:span text:style-name="T46"> </text:span><text:span text:style-name="T1">n</text:span><text:span text:style-name="T6">e</text:span><text:span text:style-name="T1">hmotn</text:span><text:span text:style-name="T3">é</text:span><text:span text:style-name="T1">ho</text:span><text:span text:style-name="T46"> </text:span><text:span text:style-name="T1">maj</text:span><text:span text:style-name="T6">e</text:span><text:span text:style-name="T1">tku,</text:span><text:span text:style-name="T47"> </text:span><text:span text:style-name="T1">p</text:span><text:span text:style-name="T6">r</text:span><text:span text:style-name="T1">ičom</text:span><text:span text:style-name="T46"> </text:span><text:span text:style-name="T1">sa</text:span><text:span text:style-name="T46"> </text:span><text:span text:style-name="T10">u</text:span><text:span text:style-name="T1">v</text:span><text:span text:style-name="T6">á</text:span><text:span text:style-name="T1">d</text:span><text:span text:style-name="T3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6">a</text:span><text:span text:style-name="T1">nia,</text:span><text:span text:style-name="T48"> </text:span><text:span text:style-name="T1">pou</text:span><text:span text:style-name="T3">ž</text:span><text:span text:style-name="T1">ité</text:span><text:span text:style-name="T46"> </text:span><text:span text:style-name="T1">s</text:span><text:span text:style-name="T6">a</text:span><text:span text:style-name="T1">d</text:span><text:span text:style-name="T3">z</text:span><text:span text:style-name="T10">b</text:span><text:span text:style-name="T1">y odpisov a</text:span><text:span text:style-name="T6"> </text:span><text:span text:style-name="T1">odpisové</text:span><text:span text:style-name="T6"> </text:span><text:span text:style-name="T1">metó</text:span><text:span text:style-name="T10">d</text:span><text:span text:style-name="T1">y</text:span><text:span text:style-name="T31"> </text:span><text:span text:style-name="T1">pri u</text:span><text:span text:style-name="T3">r</text:span><text:span text:style-name="T6">če</text:span><text:span text:style-name="T1">ní odpisov:</text:span></text:p>
      <text:p text:style-name="P21"><text:soft-page-break/>Druh majetku <text:s text:c="12"/>Doba odpisovanie <text:s text:c="17"/>Sadzby <text:s text:c="14"/>Odpisová metóda</text:p>
      <text:p text:style-name="P42">Pozemok <text:s text:c="20"/>neodpisuje sa <text:s text:c="28"/>- <text:s text:c="32"/>-</text:p>
      <text:p text:style-name="P42">Budova <text:s text:c="23"/>20 rokov <text:s text:c="33"/>1/20 <text:s text:c="18"/>rovnomerne</text:p>
      <text:p text:style-name="P43">Parkovisko <text:s text:c="18"/>20 rokov <text:s text:c="33"/>1/20 <text:s text:c="18"/>rovnomerne</text:p>
      <text:p text:style-name="P44">Výťah <text:s text:c="26"/>4 roky <text:s text:c="38"/>1/4 <text:s text:c="19"/>odpísané</text:p>
      <text:p text:style-name="P21"/>
      <text:p text:style-name="P22"><text:span text:style-name="T1">4. </text:span><text:span text:style-name="T42">Z</text:span><text:span text:style-name="T19">me</text:span><text:span text:style-name="T30">n</text:span><text:span text:style-name="T19">y</text:span><text:span text:style-name="T12"> </text:span><text:span text:style-name="T19">ú</text:span><text:span text:style-name="T8">č</text:span><text:span text:style-name="T19">tov</text:span><text:span text:style-name="T38">n</text:span><text:span text:style-name="T32">ý</text:span><text:span text:style-name="T8">c</text:span><text:span text:style-name="T19">h </text:span><text:span text:style-name="T49"><text:s/></text:span><text:span text:style-name="T5">z</text:span><text:span text:style-name="T8">á</text:span><text:span text:style-name="T19">s</text:span><text:span text:style-name="T5">a</text:span><text:span text:style-name="T19">d </text:span><text:span text:style-name="T49"><text:s/></text:span><text:span text:style-name="T19">a</text:span><text:span text:style-name="T5"> z</text:span><text:span text:style-name="T19">me</text:span><text:span text:style-name="T5">n</text:span><text:span text:style-name="T19">y</text:span><text:span text:style-name="T51"> </text:span><text:span text:style-name="T19">ú</text:span><text:span text:style-name="T8">č</text:span><text:span text:style-name="T19">tov</text:span><text:span text:style-name="T38">n</text:span><text:span text:style-name="T32">ý</text:span><text:span text:style-name="T5">c</text:span><text:span text:style-name="T19">h </text:span><text:span text:style-name="T49"><text:s/></text:span><text:span text:style-name="T19">metód</text:span><text:span text:style-name="T1"> </text:span><text:span text:style-name="T50"><text:s/></text:span><text:span text:style-name="T1">s</text:span><text:span text:style-name="T10"> </text:span><text:span text:style-name="T1">uv</text:span><text:span text:style-name="T6">e</text:span><text:span text:style-name="T1">d</text:span><text:span text:style-name="T6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0">t</text:span><text:span text:style-name="T31">ý</text:span><text:span text:style-name="T6">c</text:span><text:span text:style-name="T1">hto </text:span><text:span text:style-name="T54"><text:s/></text:span><text:span text:style-name="T3">z</text:span><text:span text:style-name="T1">mi</text:span><text:span text:style-name="T6">e</text:span><text:span text:style-name="T1">n a</text:span><text:span text:style-name="T6"> </text:span><text:span text:style-name="T10">v</text:span><text:span text:style-name="T31">y</text:span><text:span text:style-name="T3">č</text:span><text:span text:style-name="T1">ísl</text:span><text:span text:style-name="T6">e</text:span><text:span text:style-name="T1">ním</text:span><text:span text:style-name="T56"> </text:span><text:span text:style-name="T3">i</text:span><text:span text:style-name="T6">c</text:span><text:span text:style-name="T1">h </text:span><text:span text:style-name="T57"><text:s/></text:span><text:span text:style-name="T1">vp</text:span><text:span text:style-name="T10">l</text:span><text:span text:style-name="T31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2">a</text:span><text:span text:style-name="T1">n</text:span><text:span text:style-name="T6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6">e</text:span><text:span text:style-name="T1">tku, </text:span><text:span text:style-name="T56"><text:s/></text:span><text:span text:style-name="T3">z</text:span><text:span text:style-name="T6">á</text:span><text:span text:style-name="T1">v</text:span><text:span text:style-name="T6">ä</text:span><text:span text:style-name="T3">z</text:span><text:span text:style-name="T1">kov, </text:span><text:span text:style-name="T57"><text:s/></text:span><text:span text:style-name="T3">z</text:span><text:span text:style-name="T6">á</text:span><text:span text:style-name="T41">k</text:span><text:span text:style-name="T1">ladn</text:span><text:span text:style-name="T22">é</text:span><text:span text:style-name="T1">ho </text:span><text:span text:style-name="T57"><text:s/></text:span><text:span text:style-name="T1">im</text:span><text:span text:style-name="T6">a</text:span><text:span text:style-name="T1">nia a</text:span><text:span text:style-name="T6"> </text:span><text:span text:style-name="T10">v</text:span><text:span text:style-name="T31">ý</text:span><text:span text:style-name="T1">sled</text:span><text:span text:style-name="T3">k</text:span><text:span text:style-name="T1">u hospod</text:span><text:span text:style-name="T6">á</text:span><text:span text:style-name="T3">r</text:span><text:span text:style-name="T6">e</text:span><text:span text:style-name="T1">nia</text:span><text:span text:style-name="T3"> </text:span><text:span text:style-name="T1">ú</text:span><text:span text:style-name="T6">č</text:span><text:span text:style-name="T1">tovnej jednot</text:span><text:span text:style-name="T10">k</text:span><text:span text:style-name="T31">y: <text:s text:c="7"/>Neboli</text:span></text:p>
      <text:p text:style-name="P19"/>
      <text:p text:style-name="P22"><text:span text:style-name="T31">5. </text:span><text:span text:style-name="T36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dotá</text:span><text:span text:style-name="T21">c</text:span><text:span text:style-name="T19">i</text:span><text:span text:style-name="T5">á</text:span><text:span text:style-name="T8">c</text:span><text:span text:style-name="T19">h</text:span><text:span text:style-name="T1"> a</text:span><text:span text:style-name="T10"> </text:span><text:span text:style-name="T1">ich o</text:span><text:span text:style-name="T22">c</text:span><text:span text:style-name="T6">e</text:span><text:span text:style-name="T1">ňov</text:span><text:span text:style-name="T6">a</text:span><text:span text:style-name="T1">n</text:span><text:span text:style-name="T10">i</text:span><text:span text:style-name="T1">e</text:span><text:span text:style-name="T52"> </text:span><text:span text:style-name="T1">v ú</text:span><text:span text:style-name="T6">č</text:span><text:span text:style-name="T1">tov</text:span><text:span text:style-name="T10">n</text:span><text:span text:style-name="T1">íctv</text:span><text:span text:style-name="T6">e: <text:s text:c="5"/>Nemáme</text:span></text:p>
      <text:p text:style-name="P20"/>
      <text:p text:style-name="P22"><text:span text:style-name="T1">6. </text:span><text:span text:style-name="T35">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1">e</text:span><text:span text:style-name="T60"> </text:span><text:span text:style-name="T1">o</text:span><text:span text:style-name="T61"> </text:span><text:span text:style-name="T1">ú</text:span><text:span text:style-name="T6">č</text:span><text:span text:style-name="T1">tovaní</text:span><text:span text:style-name="T62"> </text:span><text:span text:style-name="T19">v</text:span><text:span text:style-name="T32">ý</text:span><text:span text:style-name="T5">z</text:span><text:span text:style-name="T12">n</text:span><text:span text:style-name="T8">a</text:span><text:span text:style-name="T19">m</text:span><text:span text:style-name="T38">n</text:span><text:span text:style-name="T32">ý</text:span><text:span text:style-name="T8">c</text:span><text:span text:style-name="T19">h</text:span><text:span text:style-name="T63"> </text:span><text:span text:style-name="T19">opr</text:span><text:span text:style-name="T21">á</text:span><text:span text:style-name="T19">v</text:span><text:span text:style-name="T63"> </text:span><text:span text:style-name="T8">c</text:span><text:span text:style-name="T30">h</text:span><text:span text:style-name="T32">ý</text:span><text:span text:style-name="T19">b</text:span><text:span text:style-name="T64"> </text:span><text:span text:style-name="T1">minu</text:span><text:span text:style-name="T10">l</text:span><text:span text:style-name="T31">ý</text:span><text:span text:style-name="T6">c</text:span><text:span text:style-name="T1">h</text:span><text:span text:style-name="T62"> </text:span><text:span text:style-name="T1">ú</text:span><text:span text:style-name="T6">č</text:span><text:span text:style-name="T1">tov</text:span><text:span text:style-name="T37">n</text:span><text:span text:style-name="T31">ý</text:span><text:span text:style-name="T6">c</text:span><text:span text:style-name="T1">h</text:span><text:span text:style-name="T62"> </text:span><text:span text:style-name="T1">o</text:span><text:span text:style-name="T10">b</text:span><text:span text:style-name="T1">dobí</text:span><text:span text:style-name="T61"> </text:span><text:span text:style-name="T1">v</text:span><text:span text:style-name="T37"> </text:span><text:span text:style-name="T1">b</text:span><text:span text:style-name="T6">e</text:span><text:span text:style-name="T3">ž</text:span><text:span text:style-name="T1">nom ú</text:span><text:span text:style-name="T6">č</text:span><text:span text:style-name="T1">tovnom</text:span><text:span text:style-name="T23"> </text:span><text:span text:style-name="T1">období</text:span><text:span text:style-name="T66"> </text:span><text:span text:style-name="T1">s</text:span><text:span text:style-name="T3"> </text:span><text:span text:style-name="T1">uv</text:span><text:span text:style-name="T3">e</text:span><text:span text:style-name="T1">d</text:span><text:span text:style-name="T6">e</text:span><text:span text:style-name="T1">ním</text:span><text:span text:style-name="T67"> </text:span><text:span text:style-name="T1">vp</text:span><text:span text:style-name="T37">l</text:span><text:span text:style-name="T31">y</text:span><text:span text:style-name="T1">vu</text:span><text:span text:style-name="T66"> </text:span><text:span text:style-name="T1">na</text:span><text:span text:style-name="T23"> </text:span><text:span text:style-name="T1">n</text:span><text:span text:style-name="T3">er</text:span><text:span text:style-name="T1">o</text:span><text:span text:style-name="T3">z</text:span><text:span text:style-name="T1">d</text:span><text:span text:style-name="T6">e</text:span><text:span text:style-name="T1">le</text:span><text:span text:style-name="T3">n</text:span><text:span text:style-name="T1">ý</text:span><text:span text:style-name="T68"> </text:span><text:span text:style-name="T3">z</text:span><text:span text:style-name="T1">isk</text:span><text:span text:style-name="T66"> </text:span><text:span text:style-name="T1">minu</text:span><text:span text:style-name="T10">l</text:span><text:span text:style-name="T31">ý</text:span><text:span text:style-name="T25">c</text:span><text:span text:style-name="T1">h</text:span><text:span text:style-name="T66"> </text:span><text:span text:style-name="T1">rokov</text:span><text:span text:style-name="T23"> </text:span><text:span text:style-name="T6">a</text:span><text:span text:style-name="T1">lebo n</text:span><text:span text:style-name="T6">e</text:span><text:span text:style-name="T1">uhr</text:span><text:span text:style-name="T22">a</text:span><text:span text:style-name="T1">d</text:span><text:span text:style-name="T6">e</text:span><text:span text:style-name="T1">nú</text:span><text:span text:style-name="T69"> </text:span><text:span text:style-name="T1">str</text:span><text:span text:style-name="T6">a</text:span><text:span text:style-name="T1">tu</text:span><text:span text:style-name="T68"> </text:span><text:span text:style-name="T1">minul</text:span><text:span text:style-name="T41">ý</text:span><text:span text:style-name="T3">c</text:span><text:span text:style-name="T1">h</text:span><text:span text:style-name="T69"> </text:span><text:span text:style-name="T1">roko</text:span><text:span text:style-name="T6">v</text:span><text:span text:style-name="T1">;</text:span><text:span text:style-name="T68"> </text:span><text:span text:style-name="T1">súč</text:span><text:span text:style-name="T22">a</text:span><text:span text:style-name="T1">s</text:span><text:span text:style-name="T10">n</text:span><text:span text:style-name="T1">e</text:span><text:span text:style-name="T48"> </text:span><text:span text:style-name="T1">sa</text:span><text:span text:style-name="T70"> </text:span><text:span text:style-name="T1">mô</text:span><text:span text:style-name="T3">ž</text:span><text:span text:style-name="T1">e</text:span><text:span text:style-name="T48"> </text:span><text:span text:style-name="T1">uviesť</text:span><text:span text:style-name="T68"> </text:span><text:span text:style-name="T6">a</text:span><text:span text:style-name="T1">j</text:span><text:span text:style-name="T68"> </text:span><text:span text:style-name="T1">ú</text:span><text:span text:style-name="T6">č</text:span><text:span text:style-name="T1">tovanie</text:span><text:span text:style-name="T48"> </text:span><text:span text:style-name="T1">n</text:span><text:span text:style-name="T6">e</text:span><text:span text:style-name="T29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1">ý</text:span><text:span text:style-name="T25">c</text:span><text:span text:style-name="T1">h </text:span><text:span text:style-name="T6">c</text:span><text:span text:style-name="T10">h</text:span><text:span text:style-name="T31">ý</text:span><text:span text:style-name="T1">b</text:span><text:span text:style-name="T71"> </text:span><text:span text:style-name="T1">minu</text:span><text:span text:style-name="T10">l</text:span><text:span text:style-name="T31">ý</text:span><text:span text:style-name="T3">c</text:span><text:span text:style-name="T1">h</text:span><text:span text:style-name="T71"> </text:span><text:span text:style-name="T1">ú</text:span><text:span text:style-name="T6">č</text:span><text:span text:style-name="T1">tov</text:span><text:span text:style-name="T37">n</text:span><text:span text:style-name="T41">ý</text:span><text:span text:style-name="T6">c</text:span><text:span text:style-name="T1">h</text:span><text:span text:style-name="T71"> </text:span><text:span text:style-name="T1">období</text:span><text:span text:style-name="T71"> </text:span><text:span text:style-name="T1">v</text:span><text:span text:style-name="T10"> </text:span><text:span text:style-name="T1">b</text:span><text:span text:style-name="T6">e</text:span><text:span text:style-name="T3">ž</text:span><text:span text:style-name="T1">nom</text:span><text:span text:style-name="T71"> </text:span><text:span text:style-name="T1">ú</text:span><text:span text:style-name="T35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3"> </text:span><text:span text:style-name="T1">uv</text:span><text:span text:style-name="T6">e</text:span><text:span text:style-name="T1">d</text:span><text:span text:style-name="T6">e</text:span><text:span text:style-name="T1">ním</text:span><text:span text:style-name="T59"> </text:span><text:span text:style-name="T1">vp</text:span><text:span text:style-name="T10">l</text:span><text:span text:style-name="T14">y</text:span><text:span text:style-name="T1">vu</text:span><text:span text:style-name="T71"> </text:span><text:span text:style-name="T1">na </text:span><text:span text:style-name="T10">v</text:span><text:span text:style-name="T31">ý</text:span><text:span text:style-name="T1">sledok hospod</text:span><text:span text:style-name="T3">á</text:span><text:span text:style-name="T1">r</text:span><text:span text:style-name="T22">e</text:span><text:span text:style-name="T1">nia </text:span><text:span text:style-name="T3">b</text:span><text:span text:style-name="T6">e</text:span><text:span text:style-name="T3">ž</text:span><text:span text:style-name="T1">n</text:span><text:span text:style-name="T6">é</text:span><text:span text:style-name="T1">ho</text:span><text:span text:style-name="T3"> </text:span><text:span text:style-name="T1">ú</text:span><text:span text:style-name="T6">č</text:span><text:span text:style-name="T1">tovného obdo</text:span><text:span text:style-name="T3">b</text:span><text:span text:style-name="T1">ia: <text:s text:c="3"/>Neboli</text:span></text:p>
      <text:p text:style-name="P15"/>
      <text:h text:style-name="P33" text:outline-level="1">Článok III</text:h>
      <text:p text:style-name="P8"><text:span text:style-name="T96">In</text:span><text:span text:style-name="T108">f</text:span><text:span text:style-name="T96">o</text:span><text:span text:style-name="T99">r</text:span><text:span text:style-name="T109">m</text:span><text:span text:style-name="T96">á</text:span><text:span text:style-name="T99">c</text:span><text:span text:style-name="T96">ie, ktoré</text:span><text:span text:style-name="T99"> </text:span><text:span text:style-name="T96">vysv</text:span><text:span text:style-name="T108">e</text:span><text:span text:style-name="T96">tľujú a</text:span><text:span text:style-name="T108"> </text:span><text:span text:style-name="T96">dop</text:span><text:span text:style-name="T97">ĺ</text:span><text:span text:style-name="T96">ňa</text:span><text:span text:style-name="T99">j</text:span><text:span text:style-name="T96">ú súv</text:span><text:span text:style-name="T110">a</text:span><text:span text:style-name="T97">h</text:span><text:span text:style-name="T96">u a</text:span><text:span text:style-name="T108"> </text:span><text:span text:style-name="T96">výkaz</text:span><text:span text:style-name="T99"> z</text:span><text:span text:style-name="T96">is</text:span><text:span text:style-name="T108">k</text:span><text:span text:style-name="T96">ov a</text:span><text:span text:style-name="T108"> </text:span><text:span text:style-name="T96">st</text:span><text:span text:style-name="T97">r</text:span><text:span text:style-name="T96">át</text:span></text:p>
      <text:p text:style-name="P16"/>
      <text:p text:style-name="P25"><text:span text:style-name="T35">1. 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1">a</text:span><text:span text:style-name="T52"> </text:span><text:span text:style-name="T1">o sume</text:span><text:span text:style-name="T52"> </text:span><text:span text:style-name="T1">a</text:span><text:span text:style-name="T6"> </text:span><text:span text:style-name="T1">d</text:span><text:span text:style-name="T10">ô</text:span><text:span text:style-name="T1">vodo</text:span><text:span text:style-name="T6">c</text:span><text:span text:style-name="T1">h</text:span><text:span text:style-name="T52"> </text:span><text:span text:style-name="T1">v</text:span><text:span text:style-name="T3">z</text:span><text:span text:style-name="T1">niku jednotli</text:span><text:span text:style-name="T41">v</text:span><text:span text:style-name="T31">ý</text:span><text:span text:style-name="T3">c</text:span><text:span text:style-name="T1">h</text:span><text:span text:style-name="T52"> </text:span><text:span text:style-name="T1">polo</text:span><text:span text:style-name="T3">ž</text:span><text:span text:style-name="T1">iek</text:span><text:span text:style-name="T52"> </text:span><text:span text:style-name="T34">n</text:span><text:span text:style-name="T9">á</text:span><text:span text:style-name="T34">kladov</text:span><text:span text:style-name="T53"> </text:span><text:span text:style-name="T9">a</text:span><text:span text:style-name="T34">lebo</text:span><text:span text:style-name="T53"> </text:span><text:span text:style-name="T13">v</text:span><text:span text:style-name="T33">ý</text:span><text:span text:style-name="T34">nosov</text:span><text:span text:style-name="T1">, ktoré</text:span><text:span text:style-name="T72"> </text:span><text:span text:style-name="T1">majú</text:span><text:span text:style-name="T73"> </text:span><text:span text:style-name="T30">v</text:span><text:span text:style-name="T32">ý</text:span><text:span text:style-name="T19">nimo</text:span><text:span text:style-name="T8">č</text:span><text:span text:style-name="T30">n</text:span><text:span text:style-name="T19">ý</text:span><text:span text:style-name="T75"> </text:span><text:span text:style-name="T19">rozs</text:span><text:span text:style-name="T8">a</text:span><text:span text:style-name="T19">h</text:span><text:span text:style-name="T74"> </text:span><text:span text:style-name="T8">a</text:span><text:span text:style-name="T19">lebo</text:span><text:span text:style-name="T74"> </text:span><text:span text:style-name="T30">v</text:span><text:span text:style-name="T32">ý</text:span><text:span text:style-name="T19">s</text:span><text:span text:style-name="T30">k</text:span><text:span text:style-name="T16">y</text:span><text:span text:style-name="T19">t</text:span><text:span text:style-name="T1">,</text:span><text:span text:style-name="T77"> </text:span><text:span text:style-name="T10">n</text:span><text:span text:style-name="T3">a</text:span><text:span text:style-name="T1">p</text:span><text:span text:style-name="T6">r</text:span><text:span text:style-name="T1">íkl</text:span><text:span text:style-name="T6">a</text:span><text:span text:style-name="T1">d</text:span><text:span text:style-name="T73"> </text:span><text:span text:style-name="T10">v</text:span><text:span text:style-name="T31">ý</text:span><text:span text:style-name="T1">no</text:span><text:span text:style-name="T29">s</text:span><text:span text:style-name="T1">y</text:span><text:span text:style-name="T24"> </text:span><text:span text:style-name="T1">z</text:span><text:span text:style-name="T50"> </text:span><text:span text:style-name="T1">p</text:span><text:span text:style-name="T6">re</text:span><text:span text:style-name="T10">d</text:span><text:span text:style-name="T6">a</text:span><text:span text:style-name="T10">j</text:span><text:span text:style-name="T1">a</text:span><text:span text:style-name="T72"> </text:span><text:span text:style-name="T1">podn</text:span><text:span text:style-name="T3">i</text:span><text:span text:style-name="T1">ku</text:span><text:span text:style-name="T73"> </text:span><text:span text:style-name="T6">a</text:span><text:span text:style-name="T1">lebo </text:span><text:span text:style-name="T6">ča</text:span><text:span text:style-name="T1">sti</text:span><text:span text:style-name="T72"> </text:span><text:span text:style-name="T1">podniku,</text:span><text:span text:style-name="T76"> </text:span><text:span text:style-name="T1">n</text:span><text:span text:style-name="T6">á</text:span><text:span text:style-name="T1">k</text:span><text:span text:style-name="T10">l</text:span><text:span text:style-name="T6">a</text:span><text:span text:style-name="T29">d</text:span><text:span text:style-name="T1">y</text:span><text:span text:style-name="T24"> </text:span><text:span text:style-name="T1">z</text:span><text:span text:style-name="T25"> </text:span><text:span text:style-name="T1">dôvodu</text:span><text:span text:style-name="T76"> </text:span><text:span text:style-name="T1">p</text:span><text:span text:style-name="T6">re</text:span><text:span text:style-name="T1">d</text:span><text:span text:style-name="T6">a</text:span><text:span text:style-name="T1">ja</text:span><text:span text:style-name="T73"> </text:span><text:span text:style-name="T1">podniku</text:span><text:span text:style-name="T76"> </text:span><text:span text:style-name="T6">a</text:span><text:span text:style-name="T1">lebo</text:span><text:span text:style-name="T73"> </text:span><text:span text:style-name="T6">ča</text:span><text:span text:style-name="T1">sti</text:span><text:span text:style-name="T72"> </text:span><text:span text:style-name="T1">podniku,</text:span><text:span text:style-name="T77"> </text:span><text:span text:style-name="T1">ško</text:span><text:span text:style-name="T10">d</text:span><text:span text:style-name="T1">y</text:span><text:span text:style-name="T27"> </text:span><text:span text:style-name="T1">z</text:span><text:span text:style-name="T37"> </text:span><text:span text:style-name="T1">dôvo</text:span><text:span text:style-name="T10">du </text:span><text:span text:style-name="T3">ž</text:span><text:span text:style-name="T1">ivel</text:span><text:span text:style-name="T10">n</text:span><text:span text:style-name="T31">ý</text:span><text:span text:style-name="T6">c</text:span><text:span text:style-name="T1">h poh</text:span><text:span text:style-name="T6">r</text:span><text:span text:style-name="T1">ôm: <text:s text:c="6"/>Neboli</text:span></text:p>
      <text:p text:style-name="P26"/>
      <text:p text:style-name="P25"><text:span text:style-name="T35">2. </text:span><text:span text:style-name="T36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</text:span><text:span text:style-name="T5">z</text:span><text:span text:style-name="T8">á</text:span><text:span text:style-name="T19">v</text:span><text:span text:style-name="T8">ä</text:span><text:span text:style-name="T5">z</text:span><text:span text:style-name="T19">ko</text:span><text:span text:style-name="T8">c</text:span><text:span text:style-name="T19">h</text:span><text:span text:style-name="T1">,</text:span><text:span text:style-name="T10"> </text:span><text:span text:style-name="T1">a to: <text:s text:c="5"/>Nemáme</text:span></text:p>
      <text:p text:style-name="P27"/>
      <text:p text:style-name="P25"><text:span text:style-name="T6">- ce</text:span><text:span text:style-name="T1">lkovej sume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 so </text:span><text:span text:style-name="T3">z</text:span><text:span text:style-name="T1">ostatkovou dobou sp</text:span><text:span text:style-name="T22">l</text:span><text:span text:style-name="T6">a</text:span><text:span text:style-name="T1">tnosti dlhšou </text:span><text:span text:style-name="T6">a</text:span><text:span text:style-name="T1">ko p</text:span><text:span text:style-name="T6">ä</text:span><text:span text:style-name="T1">ť rokov:</text:span></text:p>
      <text:p text:style-name="P27"/>
      <text:p text:style-name="P25"><text:span text:style-name="T6">- ce</text:span><text:span text:style-name="T1">lkovej sume</text:span><text:span text:style-name="T6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e</text:span><text:span text:style-name="T10">n</text:span><text:span text:style-name="T31">ý</text:span><text:span text:style-name="T6">c</text:span><text:span text:style-name="T1">h </text:span><text:span text:style-name="T3">z</text:span><text:span text:style-name="T6">á</text:span><text:span text:style-name="T10">v</text:span><text:span text:style-name="T6">ä</text:span><text:span text:style-name="T3">z</text:span><text:span text:style-name="T1">kov,</text:span><text:span text:style-name="T10"> </text:span><text:span text:style-name="T1">opis</text:span><text:span text:style-name="T3"> </text:span><text:span text:style-name="T1">a</text:span><text:span text:style-name="T6"> </text:span><text:span text:style-name="T1">spôso</text:span><text:span text:style-name="T10">b</text:span><text:span text:style-name="T1">y</text:span><text:span text:style-name="T31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</text:span><text:span text:style-name="T6">e</text:span><text:span text:style-name="T1">nia z</text:span><text:span text:style-name="T6">á</text:span><text:span text:style-name="T1">v</text:span><text:span text:style-name="T3">äz</text:span><text:span text:style-name="T1">kov:</text:span></text:p>
      <text:p text:style-name="P27"/>
      <text:p text:style-name="P25"><text:span text:style-name="T1">3. </text:span><text:span text:style-name="T36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vlast</text:span><text:span text:style-name="T30">n</text:span><text:span text:style-name="T32">ý</text:span><text:span text:style-name="T8">c</text:span><text:span text:style-name="T19">h </text:span><text:span text:style-name="T5">a</text:span><text:span text:style-name="T19">k</text:span><text:span text:style-name="T8">c</text:span><text:span text:style-name="T19">iá</text:span><text:span text:style-name="T21">c</text:span><text:span text:style-name="T19">h</text:span><text:span text:style-name="T1">, a to najmä – dôvod n</text:span><text:span text:style-name="T6">a</text:span><text:span text:style-name="T1">dobudnutia</text:span><text:span text:style-name="T6"> </text:span><text:span text:style-name="T1">vl</text:span><text:span text:style-name="T3">a</text:span><text:span text:style-name="T1">st</text:span><text:span text:style-name="T10">n</text:span><text:span text:style-name="T31">ý</text:span><text:span text:style-name="T6">c</text:span><text:span text:style-name="T1">h </text:span><text:span text:style-name="T6">a</text:span><text:span text:style-name="T10">k</text:span><text:span text:style-name="T6">c</text:span><text:span text:style-name="T1">ií, po</text:span><text:span text:style-name="T6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0">n</text:span><text:span text:style-name="T1">ota</text:span><text:span text:style-name="T57"> </text:span><text:span text:style-name="T1">n</text:span><text:span text:style-name="T6">a</text:span><text:span text:style-name="T1">dobudnu</text:span><text:span text:style-name="T37">t</text:span><text:span text:style-name="T31">ý</text:span><text:span text:style-name="T6">c</text:span><text:span text:style-name="T1">h</text:span><text:span text:style-name="T57"> </text:span><text:span text:style-name="T1">v</text:span><text:span text:style-name="T10">l</text:span><text:span text:style-name="T6">a</text:span><text:span text:style-name="T10">s</text:span><text:span text:style-name="T1">t</text:span><text:span text:style-name="T10">n</text:span><text:span text:style-name="T31">ý</text:span><text:span text:style-name="T6">c</text:span><text:span text:style-name="T1">h</text:span><text:span text:style-name="T58"> </text:span><text:span text:style-name="T6">a</text:span><text:span text:style-name="T1">k</text:span><text:span text:style-name="T6">c</text:span><text:span text:style-name="T1">ií a</text:span><text:span text:style-name="T6"> </text:span><text:span text:style-name="T1">po</text:span><text:span text:style-name="T3">č</text:span><text:span text:style-name="T6">e</text:span><text:span text:style-name="T1">t</text:span><text:span text:style-name="T54"> </text:span><text:span text:style-name="T1">a</text:span><text:span text:style-name="T6"> </text:span><text:span text:style-name="T1">me</text:span><text:span text:style-name="T3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3">r</text:span><text:span text:style-name="T6">e</text:span><text:span text:style-name="T1">v</text:span><text:span text:style-name="T6">e</text:span><text:span text:style-name="T1">d</text:span><text:span text:style-name="T3">e</text:span><text:span text:style-name="T10">n</text:span><text:span text:style-name="T31">ý</text:span><text:span text:style-name="T6">c</text:span><text:span text:style-name="T1">h</text:span><text:span text:style-name="T71"> </text:span><text:span text:style-name="T1">vlast</text:span><text:span text:style-name="T29">n</text:span><text:span text:style-name="T31">ý</text:span><text:span text:style-name="T6">c</text:span><text:span text:style-name="T1">h</text:span><text:span text:style-name="T71"> </text:span><text:span text:style-name="T6">a</text:span><text:span text:style-name="T1">k</text:span><text:span text:style-name="T6">c</text:span><text:span text:style-name="T1">ií, p</text:span><text:span text:style-name="T6">r</text:span><text:span text:style-name="T1">ičom</text:span><text:span text:style-name="T73"> </text:span><text:span text:style-name="T1">sa</text:span><text:span text:style-name="T73"> </text:span><text:span text:style-name="T1">uv</text:span><text:span text:style-name="T6">á</text:span><text:span text:style-name="T1">d</text:span><text:span text:style-name="T3">z</text:span><text:span text:style-name="T1">a</text:span><text:span text:style-name="T72"> </text:span><text:span text:style-name="T1">p</text:span><text:span text:style-name="T6">e</text:span><text:span text:style-name="T1">r</text:span><text:span text:style-name="T22">c</text:span><text:span text:style-name="T6">e</text:span><text:span text:style-name="T1">ntu</text:span><text:span text:style-name="T3">á</text:span><text:span text:style-name="T1">lna</text:span><text:span text:style-name="T73"> </text:span><text:span text:style-name="T1">hodnota</text:span><text:span text:style-name="T73"> </text:span><text:span text:style-name="T10">t</text:span><text:span text:style-name="T31">ý</text:span><text:span text:style-name="T6">c</text:span><text:span text:style-name="T1">hto</text:span><text:span text:style-name="T77"> </text:span><text:span text:style-name="T1">vlast</text:span><text:span text:style-name="T10">n</text:span><text:span text:style-name="T31">ý</text:span><text:span text:style-name="T6">c</text:span><text:span text:style-name="T1">h </text:span><text:span text:style-name="T6">a</text:span><text:span text:style-name="T1">k</text:span><text:span text:style-name="T6">c</text:span><text:span text:style-name="T1">ií na</text:span><text:span text:style-name="T6"> </text:span><text:span text:style-name="T1">upísanom </text:span><text:span text:style-name="T3">z</text:span><text:span text:style-name="T6">á</text:span><text:span text:style-name="T1">kla</text:span><text:span text:style-name="T3">d</text:span><text:span text:style-name="T1">nom imaní. Po</text:span><text:span text:style-name="T6">če</text:span><text:span text:style-name="T1">t</text:span><text:span text:style-name="T78"> </text:span><text:span text:style-name="T1">a</text:span><text:span text:style-name="T6"> </text:span><text:span text:style-name="T1">hodnota,</text:span><text:span text:style-name="T79"> </text:span><text:span text:style-name="T3">z</text:span><text:span text:style-name="T1">a</text:span><text:span text:style-name="T79"> </text:span><text:span text:style-name="T1">kto</text:span><text:span text:style-name="T3">r</text:span><text:span text:style-name="T1">ú</text:span><text:span text:style-name="T78"> </text:span><text:span text:style-name="T1">sa</text:span><text:span text:style-name="T79"> </text:span><text:span text:style-name="T1">vlastné</text:span><text:span text:style-name="T79"> </text:span><text:span text:style-name="T6">a</text:span><text:span text:style-name="T1">k</text:span><text:span text:style-name="T6">c</text:span><text:span text:style-name="T1">ie</text:span><text:span text:style-name="T79"> </text:span><text:span text:style-name="T1">p</text:span><text:span text:style-name="T10">o</text:span><text:span text:style-name="T6">ča</text:span><text:span text:style-name="T1">s</text:span><text:span text:style-name="T80"> </text:span><text:span text:style-name="T1">ú</text:span><text:span text:style-name="T6">č</text:span><text:span text:style-name="T1">tovného</text:span><text:span text:style-name="T79"> </text:span><text:span text:style-name="T1">obdobia</text:span><text:span text:style-name="T79"> </text:span><text:span text:style-name="T1">n</text:span><text:span text:style-name="T6">a</text:span><text:span text:style-name="T10">d</text:span><text:span text:style-name="T1">obudli a</text:span><text:span text:style-name="T6"> </text:span><text:span text:style-name="T1">po</text:span><text:span text:style-name="T6">če</text:span><text:span text:style-name="T1">t</text:span><text:span text:style-name="T81"> </text:span><text:span text:style-name="T1">a</text:span><text:span text:style-name="T6"> </text:span><text:span text:style-name="T1">hodnota,</text:span><text:span text:style-name="T43"> </text:span><text:span text:style-name="T3">z</text:span><text:span text:style-name="T1">a</text:span><text:span text:style-name="T82"> </text:span><text:span text:style-name="T1">kt</text:span><text:span text:style-name="T10">o</text:span><text:span text:style-name="T1">rú</text:span><text:span text:style-name="T43"> </text:span><text:span text:style-name="T1">sa</text:span><text:span text:style-name="T82"> </text:span><text:span text:style-name="T1">vlastné</text:span><text:span text:style-name="T82"> </text:span><text:span text:style-name="T6">a</text:span><text:span text:style-name="T1">k</text:span><text:span text:style-name="T6">c</text:span><text:span text:style-name="T1">ie</text:span><text:span text:style-name="T82"> </text:span><text:span text:style-name="T1">po</text:span><text:span text:style-name="T6">ča</text:span><text:span text:style-name="T1">s</text:span><text:span text:style-name="T81"> </text:span><text:span text:style-name="T1">ú</text:span><text:span text:style-name="T6">č</text:span><text:span text:style-name="T1">tovného</text:span><text:span text:style-name="T82"> </text:span><text:span text:style-name="T1">obdobia</text:span><text:span text:style-name="T43"> </text:span><text:span text:style-name="T1">p</text:span><text:span text:style-name="T3">r</text:span><text:span text:style-name="T6">e</text:span><text:span text:style-name="T10">v</text:span><text:span text:style-name="T1">iedli na</text:span><text:span text:style-name="T6"> </text:span><text:span text:style-name="T1">inú osobu. Po</text:span><text:span text:style-name="T6">čet a </text:span><text:span text:style-name="T1">menovitá hodnota a hodnote,</text:span><text:span text:style-name="T64"> </text:span><text:span text:style-name="T3">z</text:span><text:span text:style-name="T1">a</text:span><text:span text:style-name="T64"> </text:span><text:span text:style-name="T1">ktorú</text:span><text:span text:style-name="T64"> </text:span><text:span text:style-name="T10">s</text:span><text:span text:style-name="T1">a</text:span><text:span text:style-name="T64"> </text:span><text:span text:style-name="T1">vlastné</text:span><text:span text:style-name="T64"> </text:span><text:span text:style-name="T6">a</text:span><text:span text:style-name="T10">k</text:span><text:span text:style-name="T6">c</text:span><text:span text:style-name="T1">ie</text:span><text:span text:style-name="T64"> </text:span><text:span text:style-name="T1">n</text:span><text:span text:style-name="T6">a</text:span><text:span text:style-name="T1">dob</text:span><text:span text:style-name="T10">u</text:span><text:span text:style-name="T1">dli</text:span><text:span text:style-name="T83"> </text:span><text:span text:style-name="T1">a</text:span><text:span text:style-name="T64"> </text:span><text:span text:style-name="T1">ktoré ú</text:span><text:span text:style-name="T6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6">r</text:span><text:span text:style-name="T3">ž</text:span><text:span text:style-name="T1">be</text:span><text:span text:style-name="T46"> </text:span><text:span text:style-name="T1">k</text:span><text:span text:style-name="T10"> </text:span><text:span text:style-name="T1">posl</text:span><text:span text:style-name="T6">e</text:span><text:span text:style-name="T1">dn</text:span><text:span text:style-name="T6">é</text:span><text:span text:style-name="T1">mu</text:span><text:span text:style-name="T47"> </text:span><text:span text:style-name="T1">dňu</text:span><text:span text:style-name="T68"> </text:span><text:span text:style-name="T1">ú</text:span><text:span text:style-name="T6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0">v</text:span><text:span text:style-name="T6">á</text:span><text:span text:style-name="T1">d</text:span><text:span text:style-name="T3">z</text:span><text:span text:style-name="T1">a</text:span><text:span text:style-name="T46"> </text:span><text:span text:style-name="T1">sa</text:span><text:span text:style-name="T46"> </text:span><text:span text:style-name="T6">a</text:span><text:span text:style-name="T1">j ich p</text:span><text:span text:style-name="T22">e</text:span><text:span text:style-name="T1">rc</text:span><text:span text:style-name="T6">e</text:span><text:span text:style-name="T1">ntuál</text:span><text:span text:style-name="T29">n</text:span><text:span text:style-name="T1">y</text:span><text:span text:style-name="T31"> </text:span><text:span text:style-name="T1">po</text:span><text:span text:style-name="T3">d</text:span><text:span text:style-name="T1">iel </text:span><text:span text:style-name="T10">n</text:span><text:span text:style-name="T1">a</text:span><text:span text:style-name="T6"> </text:span><text:span text:style-name="T1">upísanom </text:span><text:span text:style-name="T3">z</text:span><text:span text:style-name="T6">á</text:span><text:span text:style-name="T1">kladnom im</text:span><text:span text:style-name="T6">a</text:span><text:span text:style-name="T1">ní: <text:s text:c="4"/>Nemáme</text:span></text:p>
      <text:p text:style-name="P27"/>
      <text:p text:style-name="P25"><text:span text:style-name="T1">4. Informácia, či účtovná jednotka tvorila </text:span><text:span text:style-name="T19">kapitálový fond z príspevkov</text:span><text:span text:style-name="T1"> podľa § 123 ods. 2 a § 217a Obchodného zákonníka v znení neskorších predpisov.</text:span></text:p>
      <text:p text:style-name="P27"/>
      <text:p text:style-name="P25"><text:span text:style-name="T1">5. </text:span><text:span text:style-name="T36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o</text:span><text:span text:style-name="T5">r</text:span><text:span text:style-name="T42">g</text:span><text:span text:style-name="T8">á</text:span><text:span text:style-name="T19">n</text:span><text:span text:style-name="T12">o</text:span><text:span text:style-name="T8">c</text:span><text:span text:style-name="T19">h </text:span><text:span text:style-name="T12">ú</text:span><text:span text:style-name="T8">č</text:span><text:span text:style-name="T19">tovnej jednot</text:span><text:span text:style-name="T12">k</text:span><text:span text:style-name="T32">y</text:span><text:span text:style-name="T1">,</text:span><text:span text:style-name="T10"> </text:span><text:span text:style-name="T1">a to:</text:span></text:p>
      <text:p text:style-name="P27"/>
      <text:p text:style-name="P25"><text:span text:style-name="T1">a) </text:span><text:span text:style-name="T10">v</text:span><text:span text:style-name="T31">ý</text:span><text:span text:style-name="T1">ške</text:span><text:span text:style-name="T23"> </text:span><text:span text:style-name="T1">jednotli</text:span><text:span text:style-name="T10">v</text:span><text:span text:style-name="T31">ý</text:span><text:span text:style-name="T3">c</text:span><text:span text:style-name="T1">h</text:span><text:span text:style-name="T27"> </text:span><text:span text:style-name="T1">d</text:span><text:span text:style-name="T6">r</text:span><text:span text:style-name="T1">u</text:span><text:span text:style-name="T10">h</text:span><text:span text:style-name="T1">ov</text:span><text:span text:style-name="T27"> </text:span><text:span text:style-name="T3">z</text:span><text:span text:style-name="T6">á</text:span><text:span text:style-name="T1">ruk</text:span><text:span text:style-name="T24"> </text:span><text:span text:style-name="T6">a</text:span><text:span text:style-name="T1">lebo</text:span><text:span text:style-name="T27"> </text:span><text:span text:style-name="T1">i</text:span><text:span text:style-name="T10">n</text:span><text:span text:style-name="T14">ý</text:span><text:span text:style-name="T6">c</text:span><text:span text:style-name="T1">h</text:span><text:span text:style-name="T27"> </text:span><text:span text:style-name="T3">za</text:span><text:span text:style-name="T1">b</text:span><text:span text:style-name="T6">e</text:span><text:span text:style-name="T3">z</text:span><text:span text:style-name="T1">p</text:span><text:span text:style-name="T6">eče</text:span><text:span text:style-name="T1">ní</text:span><text:span text:style-name="T28"> </text:span><text:span text:style-name="T1">pos</text:span><text:span text:style-name="T10">k</text:span><text:span text:style-name="T31">y</text:span><text:span text:style-name="T1">tnu</text:span><text:span text:style-name="T37">t</text:span><text:span text:style-name="T31">ý</text:span><text:span text:style-name="T6">c</text:span><text:span text:style-name="T1">h</text:span><text:span text:style-name="T24"> </text:span><text:span text:style-name="T1">p</text:span><text:span text:style-name="T6">r</text:span><text:span text:style-name="T1">e</text:span><text:span text:style-name="T23"> </text:span><text:span text:style-name="T6">č</text:span><text:span text:style-name="T1">lenov štatutá</text:span><text:span text:style-name="T22">r</text:span><text:span text:style-name="T1">n</text:span><text:span text:style-name="T6">e</text:span><text:span text:style-name="T1">ho</text:span><text:span text:style-name="T46"> </text:span><text:span text:style-name="T1">o</text:span><text:span text:style-name="T3">r</text:span><text:span text:style-name="T1">g</text:span><text:span text:style-name="T6">á</text:span><text:span text:style-name="T1">nu, </text:span><text:span text:style-name="T46"><text:s/></text:span><text:span text:style-name="T1">d</text:span><text:span text:style-name="T10">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46"><text:s/></text:span><text:span text:style-name="T1">o</text:span><text:span text:style-name="T3">r</text:span><text:span text:style-name="T41">g</text:span><text:span text:style-name="T6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0">n</text:span><text:span text:style-name="T6">é</text:span><text:span text:style-name="T10">h</text:span><text:span text:style-name="T1">o </text:span><text:span text:style-name="T46"><text:s/></text:span><text:span text:style-name="T1">o</text:span><text:span text:style-name="T3">r</text:span><text:span text:style-name="T41">g</text:span><text:span text:style-name="T6">á</text:span><text:span text:style-name="T1">nu </text:span><text:span text:style-name="T68"><text:s/></text:span><text:span text:style-name="T1">ú</text:span><text:span text:style-name="T6">č</text:span><text:span text:style-name="T1">tovnej </text:span><text:span text:style-name="T46"><text:s/></text:span><text:span text:style-name="T1">je</text:span><text:span text:style-name="T3">d</text:span><text:span text:style-name="T1">not</text:span><text:span text:style-name="T10">k</text:span><text:span text:style-name="T31">y</text:span><text:span text:style-name="T1">, </text:span><text:span text:style-name="T68"><text:s/></text:span><text:span text:style-name="T1">a</text:span><text:span text:style-name="T37"> </text:span><text:span text:style-name="T1">to v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</text:span><text:span text:style-name="T3">r</text:span><text:span text:style-name="T41">g</text:span><text:span text:style-name="T6">á</text:span><text:span text:style-name="T29">n</text:span><text:span text:style-name="T31">y: <text:s text:c="11"/>Neevidujeme</text:span></text:p>
      <text:p text:style-name="P27"/>
      <text:p text:style-name="P25"><text:span text:style-name="T1">b) pô</text:span><text:span text:style-name="T3">ž</text:span><text:span text:style-name="T1">ičk</text:span><text:span text:style-name="T22">á</text:span><text:span text:style-name="T6">c</text:span><text:span text:style-name="T1">h </text:span><text:span text:style-name="T68"><text:s/></text:span><text:span text:style-name="T1">pos</text:span><text:span text:style-name="T29">k</text:span><text:span text:style-name="T31">y</text:span><text:span text:style-name="T1">tnu</text:span><text:span text:style-name="T25">t</text:span><text:span text:style-name="T31">ý</text:span><text:span text:style-name="T3">c</text:span><text:span text:style-name="T1">h </text:span><text:span text:style-name="T70"><text:s/></text:span><text:span text:style-name="T6">č</text:span><text:span text:style-name="T1">lenom </text:span><text:span text:style-name="T68"><text:s/></text:span><text:span text:style-name="T1">štatut</text:span><text:span text:style-name="T3">á</text:span><text:span text:style-name="T1">rn</text:span><text:span text:style-name="T22">e</text:span><text:span text:style-name="T1">ho </text:span><text:span text:style-name="T70"><text:s/></text:span><text:span text:style-name="T1">o</text:span><text:span text:style-name="T6">r</text:span><text:span text:style-name="T1">g</text:span><text:span text:style-name="T6">á</text:span><text:span text:style-name="T1">nu, </text:span><text:span text:style-name="T68"><text:s/>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69"><text:s/></text:span><text:span text:style-name="T1">o</text:span><text:span text:style-name="T3">r</text:span><text:span text:style-name="T1">g</text:span><text:span text:style-name="T6">á</text:span><text:span text:style-name="T1">nu </text:span><text:span text:style-name="T70"><text:s/></text:span><text:span text:style-name="T1">a</text:span><text:span text:style-name="T6"> </text:span><text:span text:style-name="T1">iného o</text:span><text:span text:style-name="T6">r</text:span><text:span text:style-name="T1">g</text:span><text:span text:style-name="T6">á</text:span><text:span text:style-name="T1">nu ú</text:span><text:span text:style-name="T6">č</text:span><text:span text:style-name="T1">tovnej jednot</text:span><text:span text:style-name="T29">k</text:span><text:span text:style-name="T1">y</text:span><text:span text:style-name="T41"> </text:span><text:span text:style-name="T1">a</text:span><text:span text:style-name="T6"> </text:span><text:span text:style-name="T1">to - </text:span><text:span text:style-name="T6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0">k</text:span><text:span text:style-name="T31">y</text:span><text:span text:style-name="T1">t</text:span><text:span text:style-name="T10">n</text:span><text:span text:style-name="T1">u</text:span><text:span text:style-name="T10">t</text:span><text:span text:style-name="T31">ý</text:span><text:span text:style-name="T6">c</text:span><text:span text:style-name="T1">h </text:span><text:span text:style-name="T64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4"><text:s/></text:span><text:span text:style-name="T1">k posl</text:span><text:span text:style-name="T6">e</text:span><text:span text:style-name="T1">dn</text:span><text:span text:style-name="T6">é</text:span><text:span text:style-name="T1">mu </text:span><text:span text:style-name="T83"><text:s/></text:span><text:span text:style-name="T1">dňu </text:span><text:span text:style-name="T64"><text:s/></text:span><text:span text:style-name="T1">ú</text:span><text:span text:style-name="T6">č</text:span><text:span text:style-name="T1">tovného </text:span><text:span text:style-name="T64"><text:s/></text:span><text:span text:style-name="T1">obdobia v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</text:span><text:span text:style-name="T3">i</text:span><text:span text:style-name="T1">vé</text:span><text:span text:style-name="T6"> </text:span><text:span text:style-name="T1">o</text:span><text:span text:style-name="T3">r</text:span><text:span text:style-name="T41">g</text:span><text:span text:style-name="T6">á</text:span><text:span text:style-name="T29">n</text:span><text:span text:style-name="T31">y a </text:span><text:span text:style-name="T6">ce</text:span><text:span text:style-name="T1">lková</text:span><text:span text:style-name="T85"> </text:span><text:span text:style-name="T1">suma</text:span><text:span text:style-name="T85"> </text:span><text:span text:style-name="T1">splat</text:span><text:span text:style-name="T6">e</text:span><text:span text:style-name="T29">n</text:span><text:span text:style-name="T31">ý</text:span><text:span text:style-name="T3">c</text:span><text:span text:style-name="T1">h</text:span><text:span text:style-name="T43"> </text:span><text:span text:style-name="T1">pô</text:span><text:span text:style-name="T3">ž</text:span><text:span text:style-name="T1">iči</text:span><text:span text:style-name="T6">e</text:span><text:span text:style-name="T1">k</text:span><text:span text:style-name="T40"> </text:span><text:span text:style-name="T1">k posl</text:span><text:span text:style-name="T6">e</text:span><text:span text:style-name="T1">dn</text:span><text:span text:style-name="T6">é</text:span><text:span text:style-name="T1">mu</text:span><text:span text:style-name="T67"> </text:span><text:span text:style-name="T1">dňu</text:span><text:span text:style-name="T85"> </text:span><text:span text:style-name="T1">ú</text:span><text:span text:style-name="T6">č</text:span><text:span text:style-name="T1">tovného</text:span><text:span text:style-name="T85"> </text:span><text:span text:style-name="T1">obdobia</text:span><text:span text:style-name="T85"> </text:span><text:span text:style-name="T1">v</text:span><text:span text:style-name="T10">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</text:span><text:span text:style-name="T35">g</text:span><text:span text:style-name="T6">á</text:span><text:span text:style-name="T29">n</text:span><text:span text:style-name="T31">y a </text:span><text:span text:style-name="T6">ce</text:span><text:span text:style-name="T1">lková </text:span><text:span text:style-name="T82"><text:s/></text:span><text:span text:style-name="T1">su</text:span><text:span text:style-name="T10">m</text:span><text:span text:style-name="T1">a </text:span><text:span text:style-name="T82"><text:s/></text:span><text:span text:style-name="T1">odpust</text:span><text:span text:style-name="T6">e</text:span><text:span text:style-name="T10">n</text:span><text:span text:style-name="T31">ý</text:span><text:span text:style-name="T3">c</text:span><text:span text:style-name="T1">h </text:span><text:span text:style-name="T86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1"><text:s/></text:span><text:span text:style-name="T1">a</text:span><text:span text:style-name="T10"> </text:span><text:span text:style-name="T1">odpí</text:span><text:span text:style-name="T10">s</text:span><text:span text:style-name="T6">a</text:span><text:span text:style-name="T10">n</text:span><text:span text:style-name="T31">ý</text:span><text:span text:style-name="T3">c</text:span><text:span text:style-name="T1">h </text:span><text:span text:style-name="T86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6"><text:s/></text:span><text:span text:style-name="T1">k posl</text:span><text:span text:style-name="T6">e</text:span><text:span text:style-name="T1">d</text:span><text:span text:style-name="T10">n</text:span><text:span text:style-name="T6">é</text:span><text:span text:style-name="T1">mu </text:span><text:span text:style-name="T81"><text:s/></text:span><text:span text:style-name="T1">dňu ú</text:span><text:span text:style-name="T6">č</text:span><text:span text:style-name="T1">tovného obdobia</text:span><text:span text:style-name="T6"> </text:span><text:span text:style-name="T1">v </text:span><text:span text:style-name="T6">č</text:span><text:span text:style-name="T1">l</text:span><text:span text:style-name="T3">e</text:span><text:span text:style-name="T1">n</text:span><text:span text:style-name="T6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g</text:span><text:span text:style-name="T22">á</text:span><text:span text:style-name="T29">n</text:span><text:span text:style-name="T22">y: <text:s text:c="8"/>Nemáme</text:span></text:p>
      <text:p text:style-name="P27"><text:soft-page-break/></text:p>
      <text:p text:style-name="P25"><text:span text:style-name="T1">c) hlav</text:span><text:span text:style-name="T3">n</text:span><text:span text:style-name="T31">ý</text:span><text:span text:style-name="T3">c</text:span><text:span text:style-name="T1">h</text:span><text:span text:style-name="T86"> </text:span><text:span text:style-name="T1">podmi</text:span><text:span text:style-name="T6">e</text:span><text:span text:style-name="T1">nk</text:span><text:span text:style-name="T3">a</text:span><text:span text:style-name="T6">c</text:span><text:span text:style-name="T1">h,</text:span><text:span text:style-name="T80"> </text:span><text:span text:style-name="T1">na</text:span><text:span text:style-name="T86"> </text:span><text:span text:style-name="T3">z</text:span><text:span text:style-name="T6">á</text:span><text:span text:style-name="T1">klade</text:span><text:span text:style-name="T87"> </text:span><text:span text:style-name="T1">kto</text:span><text:span text:style-name="T29">r</text:span><text:span text:style-name="T31">ý</text:span><text:span text:style-name="T3">c</text:span><text:span text:style-name="T1">h</text:span><text:span text:style-name="T86"> </text:span><text:span text:style-name="T1">im</text:span><text:span text:style-name="T88"> </text:span><text:span text:style-name="T10">b</text:span><text:span text:style-name="T1">oli</text:span><text:span text:style-name="T88"> </text:span><text:span text:style-name="T3">z</text:span><text:span text:style-name="T6">á</text:span><text:span text:style-name="T1">ru</text:span><text:span text:style-name="T3">k</text:span><text:span text:style-name="T1">y</text:span><text:span text:style-name="T81"> </text:span><text:span text:style-name="T6">a</text:span><text:span text:style-name="T1">lebo</text:span><text:span text:style-name="T86"> </text:span><text:span text:style-name="T1">iné</text:span><text:span text:style-name="T86"> </text:span><text:span text:style-name="T3">z</text:span><text:span text:style-name="T6">a</text:span><text:span text:style-name="T10">b</text:span><text:span text:style-name="T6">e</text:span><text:span text:style-name="T3">z</text:span><text:span text:style-name="T1">p</text:span><text:span text:style-name="T6">eče</text:span><text:span text:style-name="T1">nie</text:span><text:span text:style-name="T79"> </text:span><text:span text:style-name="T1">a pô</text:span><text:span text:style-name="T3">ž</text:span><text:span text:style-name="T1">ič</text:span><text:span text:style-name="T3">k</text:span><text:span text:style-name="T1">y</text:span><text:span text:style-name="T31"> </text:span><text:span text:style-name="T1">pos</text:span><text:span text:style-name="T29">k</text:span><text:span text:style-name="T14">y</text:span><text:span text:style-name="T1">tnut</text:span><text:span text:style-name="T6">é</text:span><text:span text:style-name="T1">; </text:span><text:span text:style-name="T10">p</text:span><text:span text:style-name="T1">ri pôžičk</text:span><text:span text:style-name="T22">á</text:span><text:span text:style-name="T6">c</text:span><text:span text:style-name="T1">h sa </text:span><text:span text:style-name="T6">u</text:span><text:span text:style-name="T1">v</text:span><text:span text:style-name="T6">á</text:span><text:span text:style-name="T1">d</text:span><text:span text:style-name="T3">z</text:span><text:span text:style-name="T6">a</text:span><text:span text:style-name="T1">jú úr</text:span><text:span text:style-name="T3">o</text:span><text:span text:style-name="T1">kové</text:span><text:span text:style-name="T6"> </text:span><text:span text:style-name="T1">sadz</text:span><text:span text:style-name="T10">b</text:span><text:span text:style-name="T31">y: <text:s text:c="9"/>Nemáme</text:span></text:p>
      <text:p text:style-name="P28"/>
      <text:p text:style-name="P25"><text:span text:style-name="T31">d) </text:span><text:span text:style-name="T6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3">ž</text:span><text:span text:style-name="T1">i</text:span><text:span text:style-name="T25">t</text:span><text:span text:style-name="T31">ý</text:span><text:span text:style-name="T3">c</text:span><text:span text:style-name="T1">h</text:span><text:span text:style-name="T69"> </text:span><text:span text:style-name="T1">fin</text:span><text:span text:style-name="T22">a</text:span><text:span text:style-name="T1">n</text:span><text:span text:style-name="T6">č</text:span><text:span text:style-name="T29">n</text:span><text:span text:style-name="T31">ý</text:span><text:span text:style-name="T6">c</text:span><text:span text:style-name="T1">h</text:span><text:span text:style-name="T69"> </text:span><text:span text:style-name="T1">p</text:span><text:span text:style-name="T6">r</text:span><text:span text:style-name="T1">ostried</text:span><text:span text:style-name="T3">k</text:span><text:span text:style-name="T1">ov</text:span><text:span text:style-name="T69"> </text:span><text:span text:style-name="T6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89"> </text:span><text:span text:style-name="T1">na</text:span><text:span text:style-name="T89"> </text:span><text:span text:style-name="T1">súkromné ú</text:span><text:span text:style-name="T6">če</text:span><text:span text:style-name="T37">l</text:span><text:span text:style-name="T1">y</text:span><text:span text:style-name="T73"> </text:span><text:span text:style-name="T6">č</text:span><text:span text:style-name="T10">l</text:span><text:span text:style-name="T6">e</text:span><text:span text:style-name="T1">nmi</text:span><text:span text:style-name="T61"> </text:span><text:span text:style-name="T1">štatut</text:span><text:span text:style-name="T6">á</text:span><text:span text:style-name="T1">rne</text:span><text:span text:style-name="T3">h</text:span><text:span text:style-name="T1">o</text:span><text:span text:style-name="T62"> </text:span><text:span text:style-name="T1">o</text:span><text:span text:style-name="T3">r</text:span><text:span text:style-name="T41">g</text:span><text:span text:style-name="T6">á</text:span><text:span text:style-name="T1">nu,</text:span><text:span text:style-name="T83"> 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</text:span><text:span text:style-name="T83"> </text:span><text:span text:style-name="T1">o</text:span><text:span text:style-name="T3">r</text:span><text:span text:style-name="T41">g</text:span><text:span text:style-name="T6">á</text:span><text:span text:style-name="T1">nu</text:span><text:span text:style-name="T64"> </text:span><text:span text:style-name="T1">a</text:span><text:span text:style-name="T6"> </text:span><text:span text:style-name="T1">iného</text:span><text:span text:style-name="T62"> </text:span><text:span text:style-name="T10">o</text:span><text:span text:style-name="T3">r</text:span><text:span text:style-name="T41">g</text:span><text:span text:style-name="T6">á</text:span><text:span text:style-name="T10">n</text:span><text:span text:style-name="T1">u</text:span><text:span text:style-name="T62"> </text:span><text:span text:style-name="T1">ú</text:span><text:span text:style-name="T6">č</text:span><text:span text:style-name="T1">tovnej jednot</text:span><text:span text:style-name="T10">k</text:span><text:span text:style-name="T31">y</text:span><text:span text:style-name="T1">, ktoré</text:span><text:span text:style-name="T22"> </text:span><text:span text:style-name="T10">j</text:span><text:span text:style-name="T1">e</text:span><text:span text:style-name="T6"> </text:span><text:span text:style-name="T1">potr</text:span><text:span text:style-name="T22">e</text:span><text:span text:style-name="T10">b</text:span><text:span text:style-name="T1">né</text:span><text:span text:style-name="T6"> </text:span><text:span text:style-name="T10">v</text:span><text:span text:style-name="T31">y</text:span><text:span text:style-name="T10">ú</text:span><text:span text:style-name="T6">č</text:span><text:span text:style-name="T1">tovať: <text:s text:c="7"/>Nemáme</text:span></text:p>
      <text:p text:style-name="P27"/>
      <text:p text:style-name="P25"><text:span text:style-name="T1">6. </text:span><text:span text:style-name="T36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povinnosti</text:span><text:span text:style-name="T8">ac</text:span><text:span text:style-name="T19">h</text:span><text:span text:style-name="T1"> ú</text:span><text:span text:style-name="T6">č</text:span><text:span text:style-name="T1">tovnej jednot</text:span><text:span text:style-name="T29">k</text:span><text:span text:style-name="T31">y</text:span><text:span text:style-name="T1">, a </text:span><text:span text:style-name="T10">to: <text:s text:c="9"/>Neevidujeme</text:span></text:p>
      <text:p text:style-name="P29"/>
      <text:p text:style-name="P25"><text:span text:style-name="T10">a) </text:span><text:span text:style-name="T6">ce</text:span><text:span text:style-name="T1">lkovej</text:span><text:span text:style-name="T90"> </text:span><text:span text:style-name="T1">sume</text:span><text:span text:style-name="T92"> </text:span><text:span text:style-name="T19">fin</text:span><text:span text:style-name="T21">a</text:span><text:span text:style-name="T12">n</text:span><text:span text:style-name="T8">č</text:span><text:span text:style-name="T12">n</text:span><text:span text:style-name="T32">ý</text:span><text:span text:style-name="T5">c</text:span><text:span text:style-name="T19">h</text:span><text:span text:style-name="T91"> </text:span><text:span text:style-name="T19">povinností</text:span><text:span text:style-name="T1">,</text:span><text:span text:style-name="T90"> </text:span><text:span text:style-name="T1">ktoré</text:span><text:span text:style-name="T60"> </text:span><text:span text:style-name="T1">sa</text:span><text:span text:style-name="T92"> </text:span><text:span text:style-name="T1">n</text:span><text:span text:style-name="T6">e</text:span><text:span text:style-name="T29">v</text:span><text:span text:style-name="T31">y</text:span><text:span text:style-name="T1">k</text:span><text:span text:style-name="T6">a</text:span><text:span text:style-name="T3">z</text:span><text:span text:style-name="T1">ujú</text:span><text:span text:style-name="T90"> </text:span><text:span text:style-name="T1">v</text:span><text:span text:style-name="T29"> </text:span><text:span text:style-name="T1">súva</text:span><text:span text:style-name="T3">h</text:span><text:span text:style-name="T6">e</text:span><text:span text:style-name="T1">,</text:span><text:span text:style-name="T90"> </text:span><text:span text:style-name="T6">a</text:span><text:span text:style-name="T1">le</text:span><text:span text:style-name="T92"> </text:span><text:span text:style-name="T1">sú </text:span><text:span text:style-name="T10">v</text:span><text:span text:style-name="T14">ý</text:span><text:span text:style-name="T3">z</text:span><text:span text:style-name="T10">n</text:span><text:span text:style-name="T6">a</text:span><text:span text:style-name="T1">mné</text:span><text:span text:style-name="T46"> </text:span><text:span text:style-name="T10">n</text:span><text:span text:style-name="T1">a</text:span><text:span text:style-name="T46"> </text:span><text:span text:style-name="T1">posúd</text:span><text:span text:style-name="T6">e</text:span><text:span text:style-name="T1">nie</text:span><text:span text:style-name="T48"> </text:span><text:span text:style-name="T3">f</text:span><text:span text:style-name="T1">inan</text:span><text:span text:style-name="T22">č</text:span><text:span text:style-name="T10">n</text:span><text:span text:style-name="T6">e</text:span><text:span text:style-name="T1">j</text:span><text:span text:style-name="T47"> </text:span><text:span text:style-name="T1">situ</text:span><text:span text:style-name="T6">ác</text:span><text:span text:style-name="T1">ie</text:span><text:span text:style-name="T46"> </text:span><text:span text:style-name="T10">ú</text:span><text:span text:style-name="T6">č</text:span><text:span text:style-name="T1">tovnej</text:span><text:span text:style-name="T46"> </text:span><text:span text:style-name="T1">jednot</text:span><text:span text:style-name="T10">k</text:span><text:span text:style-name="T31">y</text:span><text:span text:style-name="T1">,</text:span><text:span text:style-name="T68"> </text:span><text:span text:style-name="T1">n</text:span><text:span text:style-name="T6">a</text:span><text:span text:style-name="T1">p</text:span><text:span text:style-name="T6">r</text:span><text:span text:style-name="T1">íkl</text:span><text:span text:style-name="T6">a</text:span><text:span text:style-name="T1">d</text:span><text:span text:style-name="T69"> </text:span><text:span text:style-name="T1">povinnosti n</text:span><text:span text:style-name="T6">á</text:span><text:span text:style-name="T1">jom</text:span><text:span text:style-name="T6">c</text:span><text:span text:style-name="T1">u</text:span><text:span text:style-name="T45"> </text:span><text:span text:style-name="T10">v</text:span><text:span text:style-name="T31">y</text:span><text:span text:style-name="T1">p</text:span><text:span text:style-name="T37">l</text:span><text:span text:style-name="T31">ý</text:span><text:span text:style-name="T1">v</text:span><text:span text:style-name="T6">a</text:span><text:span text:style-name="T1">jú</text:span><text:span text:style-name="T3">c</text:span><text:span text:style-name="T1">e</text:span><text:span text:style-name="T93"> </text:span><text:span text:style-name="T1">z</text:span><text:span text:style-name="T25"> </text:span><text:span text:style-name="T1">op</text:span><text:span text:style-name="T6">e</text:span><text:span text:style-name="T1">r</text:span><text:span text:style-name="T22">a</text:span><text:span text:style-name="T1">tívn</text:span><text:span text:style-name="T6">e</text:span><text:span text:style-name="T1">ho</text:span><text:span text:style-name="T45"> </text:span><text:span text:style-name="T1">p</text:span><text:span text:style-name="T6">re</text:span><text:span text:style-name="T1">n</text:span><text:span text:style-name="T6">á</text:span><text:span text:style-name="T1">jmu,</text:span><text:span text:style-name="T45"> </text:span><text:span text:style-name="T1">z</text:span><text:span text:style-name="T10"> </text:span><text:span text:style-name="T41">u</text:span><text:span text:style-name="T3">z</text:span><text:span text:style-name="T6">a</text:span><text:span text:style-name="T1">tvor</text:span><text:span text:style-name="T22">e</text:span><text:span text:style-name="T10">n</text:span><text:span text:style-name="T31">ý</text:span><text:span text:style-name="T3">c</text:span><text:span text:style-name="T1">h</text:span><text:span text:style-name="T85"> </text:span><text:span text:style-name="T3">z</text:span><text:span text:style-name="T1">mlúv</text:span><text:span text:style-name="T57"> </text:span><text:span text:style-name="T1">na pos</text:span><text:span text:style-name="T10">k</text:span><text:span text:style-name="T31">y</text:span><text:span text:style-name="T1">tnutie</text:span><text:span text:style-name="T79"> </text:span><text:span text:style-name="T1">úv</text:span><text:span text:style-name="T6">e</text:span><text:span text:style-name="T1">ru</text:span><text:span text:style-name="T79"> </text:span><text:span text:style-name="T6">a</text:span><text:span text:style-name="T1">lebo</text:span><text:span text:style-name="T80"> </text:span><text:span text:style-name="T1">pô</text:span><text:span text:style-name="T3">ž</text:span><text:span text:style-name="T1">ič</text:span><text:span text:style-name="T3">k</text:span><text:span text:style-name="T31">y</text:span><text:span text:style-name="T1">,</text:span><text:span text:style-name="T78"> </text:span><text:span text:style-name="T1">ktoré</text:span><text:span text:style-name="T88"> </text:span><text:span text:style-name="T6">e</text:span><text:span text:style-name="T1">šte</text:span><text:span text:style-name="T79"> </text:span><text:span text:style-name="T1">n</text:span><text:span text:style-name="T6">e</text:span><text:span text:style-name="T1">boli</text:span><text:span text:style-name="T78"> </text:span><text:span text:style-name="T1">pos</text:span><text:span text:style-name="T10">k</text:span><text:span text:style-name="T14">y</text:span><text:span text:style-name="T1">tnut</text:span><text:span text:style-name="T6">é</text:span><text:span text:style-name="T1">,</text:span><text:span text:style-name="T78"> </text:span><text:span text:style-name="T1">fin</text:span><text:span text:style-name="T22">a</text:span><text:span text:style-name="T1">n</text:span><text:span text:style-name="T6">č</text:span><text:span text:style-name="T10">n</text:span><text:span text:style-name="T1">é</text:span><text:span text:style-name="T79"> </text:span><text:span text:style-name="T1">povinnosti </text:span><text:span text:style-name="T10">v</text:span><text:span text:style-name="T31">y</text:span><text:span text:style-name="T1">p</text:span><text:span text:style-name="T37">l</text:span><text:span text:style-name="T31">ý</text:span><text:span text:style-name="T1">v</text:span><text:span text:style-name="T6">a</text:span><text:span text:style-name="T1">jú</text:span><text:span text:style-name="T3">c</text:span><text:span text:style-name="T1">e</text:span><text:span text:style-name="T48"> </text:span><text:span text:style-name="T1">z</text:span><text:span text:style-name="T10"> </text:span><text:span text:style-name="T1">li</text:span><text:span text:style-name="T6">ce</text:span><text:span text:style-name="T1">n</text:span><text:span text:style-name="T6">č</text:span><text:span text:style-name="T29">n</text:span><text:span text:style-name="T31">ý</text:span><text:span text:style-name="T3">c</text:span><text:span text:style-name="T1">h</text:span><text:span text:style-name="T68"> </text:span><text:span text:style-name="T1">a kon</text:span><text:span text:style-name="T6">ce</text:span><text:span text:style-name="T1">sion</text:span><text:span text:style-name="T3">á</text:span><text:span text:style-name="T1">rs</text:span><text:span text:style-name="T3">k</text:span><text:span text:style-name="T31">y</text:span><text:span text:style-name="T3">c</text:span><text:span text:style-name="T1">h</text:span><text:span text:style-name="T68"> </text:span><text:span text:style-name="T3">z</text:span><text:span text:style-name="T10">m</text:span><text:span text:style-name="T1">lúv</text:span><text:span text:style-name="T68"> </text:span><text:span text:style-name="T1">s uv</text:span><text:span text:style-name="T6">e</text:span><text:span text:style-name="T1">d</text:span><text:span text:style-name="T6">e</text:span><text:span text:style-name="T1">ním</text:span><text:span text:style-name="T89"> </text:span><text:span text:style-name="T1">su</text:span><text:span text:style-name="T10">m</text:span><text:span text:style-name="T1">y</text:span><text:span text:style-name="T80"> </text:span><text:span text:style-name="T1">poplatku</text:span><text:span text:style-name="T68"> </text:span><text:span text:style-name="T3">z</text:span><text:span text:style-name="T1">a </text:span><text:span text:style-name="T6">ce</text:span><text:span text:style-name="T1">lé zostáv</text:span><text:span text:style-name="T22">a</text:span><text:span text:style-name="T1">júce</text:span><text:span text:style-name="T22"> </text:span><text:span text:style-name="T1">obdob</text:span><text:span text:style-name="T10">i</text:span><text:span text:style-name="T1">e</text:span><text:span text:style-name="T3"> </text:span><text:span text:style-name="T1">platnosti </text:span><text:span text:style-name="T3">z</text:span><text:span text:style-name="T22">m</text:span><text:span text:style-name="T1">lu</text:span><text:span text:style-name="T10">v</text:span><text:span text:style-name="T14">y:</text:span></text:p>
      <text:p text:style-name="P30"/>
      <text:p text:style-name="P25"><text:span text:style-name="T14">b) </text:span><text:span text:style-name="T6">ce</text:span><text:span text:style-name="T1">lkovej sume</text:span><text:span text:style-name="T6"> </text:span><text:span text:style-name="T29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41">ý</text:span><text:span text:style-name="T6">c</text:span><text:span text:style-name="T1">h </text:span><text:span text:style-name="T19">podmi</text:span><text:span text:style-name="T8">e</text:span><text:span text:style-name="T19">n</text:span><text:span text:style-name="T8">e</text:span><text:span text:style-name="T30">n</text:span><text:span text:style-name="T32">ý</text:span><text:span text:style-name="T8">c</text:span><text:span text:style-name="T19">h </text:span><text:span text:style-name="T5">z</text:span><text:span text:style-name="T8">á</text:span><text:span text:style-name="T19">v</text:span><text:span text:style-name="T8">ä</text:span><text:span text:style-name="T5">z</text:span><text:span text:style-name="T12">k</text:span><text:span text:style-name="T19">ov</text:span><text:span text:style-name="T1">, kto</text:span><text:span text:style-name="T3">r</text:span><text:span text:style-name="T31">ý</text:span><text:span text:style-name="T1">mi sa </text:span><text:span text:style-name="T22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41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6">a</text:span><text:span text:style-name="T1">ko</text:span><text:span text:style-name="T10"> </text:span><text:span text:style-name="T1">dôsl</text:span><text:span text:style-name="T6">e</text:span><text:span text:style-name="T1">d</text:span><text:span text:style-name="T41">o</text:span><text:span text:style-name="T1">k</text:span><text:span text:style-name="T10"> </text:span><text:span text:style-name="T1">minulej</text:span><text:span text:style-name="T10"> </text:span><text:span text:style-name="T1">ud</text:span><text:span text:style-name="T6">a</text:span><text:span text:style-name="T1">losti <text:s/>a</text:span><text:span text:style-name="T29"> </text:span><text:span text:style-name="T1">ktor</text:span><text:span text:style-name="T22">e</text:span><text:span text:style-name="T1">j </text:span><text:span text:style-name="T6">e</text:span><text:span text:style-name="T10">x</text:span><text:span text:style-name="T1">ist</text:span><text:span text:style-name="T6">e</text:span><text:span text:style-name="T1">n</text:span><text:span text:style-name="T6">c</text:span><text:span text:style-name="T1">ia</text:span><text:span text:style-name="T86"> </text:span><text:span text:style-name="T3">z</text:span><text:span text:style-name="T6">á</text:span><text:span text:style-name="T1">visí</text:span><text:span text:style-name="T88"> </text:span><text:span text:style-name="T1">od</text:span><text:span text:style-name="T86"> </text:span><text:span text:style-name="T1">toh</text:span><text:span text:style-name="T22">o</text:span><text:span text:style-name="T1">,</text:span><text:span text:style-name="T86"> </text:span><text:span text:style-name="T6">č</text:span><text:span text:style-name="T1">i</text:span><text:span text:style-name="T88"> </text:span><text:span text:style-name="T1">n</text:span><text:span text:style-name="T6">a</text:span><text:span text:style-name="T1">stane</text:span><text:span text:style-name="T87"> </text:span><text:span text:style-name="T6">a</text:span><text:span text:style-name="T10">l</text:span><text:span text:style-name="T6">e</text:span><text:span text:style-name="T1">bo</text:span><text:span text:style-name="T94"> </text:span><text:span text:style-name="T1">n</text:span><text:span text:style-name="T6">e</text:span><text:span text:style-name="T1">n</text:span><text:span text:style-name="T6">a</text:span><text:span text:style-name="T1">s</text:span><text:span text:style-name="T10">t</text:span><text:span text:style-name="T6">a</text:span><text:span text:style-name="T1">ne</text:span><text:span text:style-name="T87"> </text:span><text:span text:style-name="T1">jedna</text:span><text:span text:style-name="T88"> </text:span><text:span text:style-name="T6">a</text:span><text:span text:style-name="T1">lebo</text:span><text:span text:style-name="T86"> </text:span><text:span text:style-name="T1">viac</text:span><text:span text:style-name="T87"> </text:span><text:span text:style-name="T10">n</text:span><text:span text:style-name="T6">e</text:span><text:span text:style-name="T10">i</text:span><text:span text:style-name="T1">s</text:span><text:span text:style-name="T10">t</text:span><text:span text:style-name="T31">ý</text:span><text:span text:style-name="T6">c</text:span><text:span text:style-name="T1">h ud</text:span><text:span text:style-name="T6">a</text:span><text:span text:style-name="T1">lostí v budú</text:span><text:span text:style-name="T6">c</text:span><text:span text:style-name="T1">nosti, k</text:span><text:span text:style-name="T22">t</text:span><text:span text:style-name="T1">o</text:span><text:span text:style-name="T3">r</text:span><text:span text:style-name="T31">ý</text:span><text:span text:style-name="T3">c</text:span><text:span text:style-name="T1">h v</text:span><text:span text:style-name="T3">z</text:span><text:span text:style-name="T1">nik nez</text:span><text:span text:style-name="T6">á</text:span><text:span text:style-name="T1">visí od ú</text:span><text:span text:style-name="T6">č</text:span><text:span text:style-name="T1">tovnej jednot</text:span><text:span text:style-name="T10">k</text:span><text:span text:style-name="T31">y</text:span><text:span text:style-name="T1">,</text:span><text:span text:style-name="T10"> </text:span><text:span text:style-name="T6">a</text:span><text:span text:style-name="T1">lebo </text:span><text:span text:style-name="T6">e</text:span><text:span text:style-name="T10">x</text:span><text:span text:style-name="T1">istujúca</text:span><text:span text:style-name="T40"> </text:span><text:span text:style-name="T1">povinnosť,</text:span><text:span text:style-name="T87"> </text:span><text:span text:style-name="T41">k</text:span><text:span text:style-name="T22">t</text:span><text:span text:style-name="T1">o</text:span><text:span text:style-name="T6">r</text:span><text:span text:style-name="T1">á</text:span><text:span text:style-name="T82"> </text:span><text:span text:style-name="T1">v</text:span><text:span text:style-name="T3">z</text:span><text:span text:style-name="T1">nikla</text:span><text:span text:style-name="T82"> </text:span><text:span text:style-name="T6">a</text:span><text:span text:style-name="T1">ko</text:span><text:span text:style-name="T81"> </text:span><text:span text:style-name="T1">dôsl</text:span><text:span text:style-name="T6">e</text:span><text:span text:style-name="T1">dok</text:span><text:span text:style-name="T81"> </text:span><text:span text:style-name="T1">minulej</text:span><text:span text:style-name="T81"> </text:span><text:span text:style-name="T1">ud</text:span><text:span text:style-name="T6">a</text:span><text:span text:style-name="T1">losti,</text:span><text:span text:style-name="T81"> </text:span><text:span text:style-name="T6">a</text:span><text:span text:style-name="T1">le</text:span><text:span text:style-name="T82"> </text:span><text:span text:style-name="T41">k</text:span><text:span text:style-name="T1">torá</text:span><text:span text:style-name="T82"> </text:span><text:span text:style-name="T1">sa n</text:span><text:span text:style-name="T6">e</text:span><text:span text:style-name="T10">v</text:span><text:span text:style-name="T31">y</text:span><text:span text:style-name="T10">k</text:span><text:span text:style-name="T6">a</text:span><text:span text:style-name="T3">z</text:span><text:span text:style-name="T1">uje v súva</text:span><text:span text:style-name="T6">he</text:span><text:span text:style-name="T1">, p</text:span><text:span text:style-name="T3">re</text:span><text:span text:style-name="T1">to</text:span><text:span text:style-name="T3">ž</text:span><text:span text:style-name="T1">e nie</text:span><text:span text:style-name="T50"> </text:span><text:span text:style-name="T1">je</text:span><text:span text:style-name="T50"> </text:span><text:span text:style-name="T1">p</text:span><text:span text:style-name="T6">ra</text:span><text:span text:style-name="T1">vd</text:span><text:span text:style-name="T6">e</text:span><text:span text:style-name="T1">podob</text:span><text:span text:style-name="T10">n</text:span><text:span text:style-name="T6">é</text:span><text:span text:style-name="T1">,</text:span><text:span text:style-name="T50"> </text:span><text:span text:style-name="T3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2">e</text:span><text:span text:style-name="T1">b</text:span><text:span text:style-name="T10">n</text:span><text:span text:style-name="T1">ý</text:span><text:span text:style-name="T10"> </text:span><text:span text:style-name="T1">ú</text:span><text:span text:style-name="T29">b</text:span><text:span text:style-name="T31">y</text:span><text:span text:style-name="T1">t</text:span><text:span text:style-name="T10">o</text:span><text:span text:style-name="T1">k </text:span><text:span text:style-name="T6">e</text:span><text:span text:style-name="T1">konomi</text:span><text:span text:style-name="T6">c</text:span><text:span text:style-name="T10">k</text:span><text:span text:style-name="T31">ý</text:span><text:span text:style-name="T3">c</text:span><text:span text:style-name="T1">h ú</text:span><text:span text:style-name="T3">ž</text:span><text:span text:style-name="T1">itkov, </text:span><text:span text:style-name="T6">a</text:span><text:span text:style-name="T1">lebo </text:span><text:span text:style-name="T10">v</text:span><text:span text:style-name="T31">ý</text:span><text:span text:style-name="T1">ška t</text:span><text:span text:style-name="T22">e</text:span><text:span text:style-name="T1">jto povinnosti sa</text:span><text:span text:style-name="T3"> </text:span><text:span text:style-name="T1">n</text:span><text:span text:style-name="T6">e</text:span><text:span text:style-name="T1">dá</text:span><text:span text:style-name="T6"> </text:span><text:span text:style-name="T1">spoľ</text:span><text:span text:style-name="T6">a</text:span><text:span text:style-name="T1">hlivo o</text:span><text:span text:style-name="T6">ce</text:span><text:span text:style-name="T1">niť:</text:span></text:p>
      <text:p text:style-name="P27"/>
      <text:p text:style-name="P25"><text:span text:style-name="T1">c) </text:span><text:span text:style-name="T19">opise</text:span><text:span text:style-name="T8"> </text:span><text:span text:style-name="T12">v</text:span><text:span text:style-name="T16">ý</text:span><text:span text:style-name="T26">z</text:span><text:span text:style-name="T19">n</text:span><text:span text:style-name="T8">a</text:span><text:span text:style-name="T19">m</text:span><text:span text:style-name="T38">n</text:span><text:span text:style-name="T32">ý</text:span><text:span text:style-name="T8">c</text:span><text:span text:style-name="T19">h fi</text:span><text:span text:style-name="T5">n</text:span><text:span text:style-name="T8">a</text:span><text:span text:style-name="T19">n</text:span><text:span text:style-name="T5">č</text:span><text:span text:style-name="T12">n</text:span><text:span text:style-name="T32">ý</text:span><text:span text:style-name="T8">c</text:span><text:span text:style-name="T19">h povinností</text:span><text:span text:style-name="T1"> a</text:span><text:span text:style-name="T10"> </text:span><text:span text:style-name="T30">v</text:span><text:span text:style-name="T16">ý</text:span><text:span text:style-name="T5">z</text:span><text:span text:style-name="T12">n</text:span><text:span text:style-name="T5">a</text:span><text:span text:style-name="T19">m</text:span><text:span text:style-name="T12">n</text:span><text:span text:style-name="T32">ý</text:span><text:span text:style-name="T8">c</text:span><text:span text:style-name="T19">h podmi</text:span><text:span text:style-name="T8">e</text:span><text:span text:style-name="T12">n</text:span><text:span text:style-name="T8">e</text:span><text:span text:style-name="T30">n</text:span><text:span text:style-name="T32">ý</text:span><text:span text:style-name="T8">c</text:span><text:span text:style-name="T19">h </text:span><text:span text:style-name="T5">zá</text:span><text:span text:style-name="T19">v</text:span><text:span text:style-name="T8">ä</text:span><text:span text:style-name="T5">z</text:span><text:span text:style-name="T19">kov:</text:span></text:p>
      <text:p text:style-name="P27"/>
      <text:p text:style-name="P25"><text:span text:style-name="T1">d) </text:span><text:span text:style-name="T6">ce</text:span><text:span text:style-name="T1">lkovej</text:span><text:span text:style-name="T24"> </text:span><text:span text:style-name="T1">sume</text:span><text:span text:style-name="T24"> </text:span><text:span text:style-name="T29">v</text:span><text:span text:style-name="T14">ý</text:span><text:span text:style-name="T3">z</text:span><text:span text:style-name="T10">n</text:span><text:span text:style-name="T6">a</text:span><text:span text:style-name="T1">mn</text:span><text:span text:style-name="T31">ý</text:span><text:span text:style-name="T3">c</text:span><text:span text:style-name="T1">h</text:span><text:span text:style-name="T76"> </text:span><text:span text:style-name="T1">fin</text:span><text:span text:style-name="T22">a</text:span><text:span text:style-name="T1">n</text:span><text:span text:style-name="T6">č</text:span><text:span text:style-name="T29">n</text:span><text:span text:style-name="T31">ý</text:span><text:span text:style-name="T3">c</text:span><text:span text:style-name="T1">h</text:span><text:span text:style-name="T24"> </text:span><text:span text:style-name="T1">povinností</text:span><text:span text:style-name="T95"> </text:span><text:span text:style-name="T1">a</text:span><text:span text:style-name="T25"> </text:span><text:span text:style-name="T10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1">ý</text:span><text:span text:style-name="T3">c</text:span><text:span text:style-name="T1">h</text:span><text:span text:style-name="T24"> </text:span><text:span text:style-name="T1">podm</text:span><text:span text:style-name="T25">i</text:span><text:span text:style-name="T6">e</text:span><text:span text:style-name="T1">n</text:span><text:span text:style-name="T6">e</text:span><text:span text:style-name="T29">n</text:span><text:span text:style-name="T31">ý</text:span><text:span text:style-name="T3">c</text:span><text:span text:style-name="T1">h </text:span><text:span text:style-name="T3">z</text:span><text:span text:style-name="T6">á</text:span><text:span text:style-name="T1">v</text:span><text:span text:style-name="T6">ä</text:span><text:span text:style-name="T3">z</text:span><text:span text:style-name="T1">ko</text:span><text:span text:style-name="T6">c</text:span><text:span text:style-name="T1">h</text:span><text:span text:style-name="T68"> </text:span><text:span text:style-name="T1">vo</text:span><text:span text:style-name="T6">č</text:span><text:span text:style-name="T1">i</text:span><text:span text:style-name="T68"> </text:span><text:span text:style-name="T1">d</text:span><text:span text:style-name="T6">c</text:span><text:span text:style-name="T3">é</text:span><text:span text:style-name="T1">rs</text:span><text:span text:style-name="T3">k</text:span><text:span text:style-name="T6">e</text:span><text:span text:style-name="T1">j</text:span><text:span text:style-name="T68"> </text:span><text:span text:style-name="T1">ú</text:span><text:span text:style-name="T6">č</text:span><text:span text:style-name="T1">tovnej</text:span><text:span text:style-name="T68"> </text:span><text:span text:style-name="T1">jednotke</text:span><text:span text:style-name="T89"> </text:span><text:span text:style-name="T1">a</text:span><text:span text:style-name="T29"> </text:span><text:span text:style-name="T1">ú</text:span><text:span text:style-name="T6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3"> </text:span><text:span text:style-name="T1">p</text:span><text:span text:style-name="T10">o</text:span><text:span text:style-name="T1">dstat</text:span><text:span text:style-name="T10">n</text:span><text:span text:style-name="T31">ý</text:span><text:span text:style-name="T1">m vp</text:span><text:span text:style-name="T10">l</text:span><text:span text:style-name="T31">y</text:span><text:span text:style-name="T1">vom:</text:span></text:p>
      <text:p text:style-name="P27"/>
      <text:p text:style-name="P25"><text:span text:style-name="T1">e) </text:span><text:span text:style-name="T19">opise</text:span><text:span text:style-name="T65"> </text:span><text:span text:style-name="T30">v</text:span><text:span text:style-name="T16">ý</text:span><text:span text:style-name="T5">z</text:span><text:span text:style-name="T19">n</text:span><text:span text:style-name="T8">a</text:span><text:span text:style-name="T19">m</text:span><text:span text:style-name="T38">n</text:span><text:span text:style-name="T32">ý</text:span><text:span text:style-name="T5">c</text:span><text:span text:style-name="T19">h</text:span><text:span text:style-name="T65"> </text:span><text:span text:style-name="T19">pov</text:span><text:span text:style-name="T12">i</text:span><text:span text:style-name="T19">nností</text:span><text:span text:style-name="T83"> </text:span><text:span text:style-name="T1">ú</text:span><text:span text:style-name="T6">č</text:span><text:span text:style-name="T1">tovnej</text:span><text:span text:style-name="T64"> </text:span><text:span text:style-name="T1">jednot</text:span><text:span text:style-name="T10">k</text:span><text:span text:style-name="T1">y</text:span><text:span text:style-name="T62"> </text:span><text:span text:style-name="T29">v</text:span><text:span text:style-name="T31">y</text:span><text:span text:style-name="T1">p</text:span><text:span text:style-name="T37">l</text:span><text:span text:style-name="T31">ý</text:span><text:span text:style-name="T10">v</text:span><text:span text:style-name="T6">a</text:span><text:span text:style-name="T1">júci</text:span><text:span text:style-name="T6">c</text:span><text:span text:style-name="T1">h</text:span><text:span text:style-name="T84"> </text:span><text:span text:style-name="T19">z</text:span><text:span text:style-name="T55"> </text:span><text:span text:style-name="T19">dô</text:span><text:span text:style-name="T8">c</text:span><text:span text:style-name="T19">hodko</text:span><text:span text:style-name="T12">v</text:span><text:span text:style-name="T32">ý</text:span><text:span text:style-name="T8">c</text:span><text:span text:style-name="T19">h p</text:span><text:span text:style-name="T8">r</text:span><text:span text:style-name="T19">ogr</text:span><text:span text:style-name="T21">a</text:span><text:span text:style-name="T19">mov</text:span><text:span text:style-name="T1"> p</text:span><text:span text:style-name="T3">r</text:span><text:span text:style-name="T1">e</text:span><text:span text:style-name="T6"> </text:span><text:span text:style-name="T3">z</text:span><text:span text:style-name="T6">a</text:span><text:span text:style-name="T1">mestn</text:span><text:span text:style-name="T3">a</text:span><text:span text:style-name="T1">n</text:span><text:span text:style-name="T6">c</text:span><text:span text:style-name="T1">ov:</text:span></text:p>
      <text:p text:style-name="P27"/>
      <text:p text:style-name="P25"><text:span text:style-name="T1">7. Informácie o udelení výlučného práva alebo osobitného práva, ktorým sa udelilo právo poskytovať </text:span><text:span text:style-name="T2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5"/>Nemáme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4cm" style:font-size-asian="11pt" style:font-name-complex="Arial1" style:font-size-complex="11pt" loext:padding="0cm" loext:border="0.51pt solid #000000" loext:shadow="none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MT8" style:family="text">
      <style:text-properties style:font-name="Arial" fo:font-size="11pt" fo:language="sk" fo:country="SK" style:font-name-asian="Times New Roman1" style:font-size-asian="11pt" style:font-name-complex="Arial1" style:font-size-complex="11pt" loext:padding="0cm" loext:border="0.51pt solid #000000" loext:shadow="none"/>
    </style:style>
    <style:style style:name="MT9" style:family="text">
      <style:text-properties fo:color="#000000" loext:opacity="100%" style:font-name-complex="Times New Roman1"/>
    </style:style>
    <style:style style:name="MT10" style:family="text">
      <style:text-properties fo:color="#000000" loext:opacity="100%" fo:letter-spacing="-0.004cm" style:font-name-complex="Times New Roman1"/>
    </style:style>
    <style:style style:name="MT11" style:family="text">
      <style:text-properties fo:color="#000000" loext:opacity="100%" fo:letter-spacing="-0.002cm" style:font-name-complex="Times New Roman1"/>
    </style:style>
    <style:style style:name="MT12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9cm" fo:min-width="1.508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36242926</text:span><text:span text:style-name="MT1"> <text:s text:c="3"/></text:span><text:span text:style-name="MT6"><text:s/></text:span><text:span text:style-name="MT1"><text:s/></text:span><text:span text:style-name="MT2">D</text:span><text:span text:style-name="MT7">I</text:span><text:span text:style-name="MT1">Č: </text:span><text:span text:style-name="MT8">2020192702</text:span></text:p>
        <text:p text:style-name="MP2"/>
        <text:p text:style-name="Header"/>
      </style:header>
      <style:footer>
        <text:p text:style-name="MP3"><draw:custom-shape text:anchor-type="paragraph" draw:z-index="2" draw:name="Text Box 1" draw:style-name="Mgr1" draw:text-style-name="MP5" svg:width="1.507cm" svg:height="0.498cm" svg:x="17.071cm" svg:y="28.224cm"><text:p text:style-name="MP4"><text:span text:style-name="MT9">Str</text:span><text:span text:style-name="MT10">a</text:span><text:span text:style-name="MT9">na</text:span><text:span text:style-name="MT11"> </text:span><text:span text:style-name="MT12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8T13:07:00</meta:creation-date>
    <meta:initial-creator>maria</meta:initial-creator>
    <dc:language>sk-SK</dc:language>
    <meta:print-date>2026-02-10T15:00:43.719000000</meta:print-date>
    <dc:date>2026-02-10T15:01:28.222000000</dc:date>
    <meta:editing-cycles>13</meta:editing-cycles>
    <dc:title>Opatrenie</dc:title>
    <meta:editing-duration>PT42M13S</meta:editing-duration>
    <meta:generator>LibreOffice/7.1.3.2$Windows_X86_64 LibreOffice_project/47f78053abe362b9384784d31a6e56f8511eb1c1</meta:generator>
    <meta:document-statistic meta:table-count="3" meta:image-count="0" meta:object-count="0" meta:page-count="3" meta:paragraph-count="83" meta:word-count="955" meta:character-count="7647" meta:non-whitespace-character-count="5879"/>
    <meta:user-defined meta:name="AppVersion">15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