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5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6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7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8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9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0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5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text:bullet-char="●">
        <style:list-level-properties text:space-before="0.212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482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2.752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4.022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5.292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6.562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7.832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9.102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10.372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11.642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363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7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09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453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1.817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18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2.544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2.907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3.27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363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7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09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453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1.817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18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2.544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2.907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3.27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íloha k účtovnej závierke </text:p>
      <text:p text:style-name="P3">k 31.12.2025</text:p>
      <text:p text:style-name="P2"/>
      <text:p text:style-name="P2"><text:s text:c="2"/></text:p>
      <text:p text:style-name="P2">Kysucká stavebná s.r.o. <text:s text:c="43"/>IČO: 36008567</text:p>
      <text:p text:style-name="P2">Športovcov 2581 <text:s text:c="55"/>DIČ: 2020422833</text:p>
      <text:p text:style-name="P2">022 01 <text:s/>Čadca</text:p>
      <text:p text:style-name="P2"/>
      <text:p text:style-name="P2">Spoločnosť s ručením obmedzenám bola založená spoločenskou zmluvou 20.06.1996 a je zapísaná v OR OS Žilina, odiiel: Sro, vložka číslo 3563/L, 26.08.1996</text:p>
      <text:p text:style-name="P2"/>
      <text:p text:style-name="P2">Základné imanie celkom:8299 tis EUR <text:s text:c="5"/>Splatené ZI: 8299 tis. EUR</text:p>
      <text:p text:style-name="P2"/>
      <text:p text:style-name="P2">Štatutárny orgán: Konateľ: Štefan Bocko, r.č. 691202/4966</text:p>
      <text:p text:style-name="P2"/>
      <text:p text:style-name="P2">Spoločníci: Štefan Bocko</text:p>
      <text:p text:style-name="P1"><text:s text:c="61"/></text:p>
      <text:p text:style-name="P1">Hospodárska činnosť:</text:p>
      <text:p text:style-name="P1"/>
      <text:list xml:id="list2544314001762228964" text:style-name="L1">
        <text:list-item>
          <text:p text:style-name="P5">vykonávanie inžinierskych stavieb</text:p>
        </text:list-item>
        <text:list-item>
          <text:p text:style-name="P5">vykonávanie priemyselných, bytových a občianskych stavieb</text:p>
        </text:list-item>
        <text:list-item>
          <text:p text:style-name="P5">veľkoobchod</text:p>
        </text:list-item>
        <text:list-item>
          <text:p text:style-name="P5">maloobchod</text:p>
        </text:list-item>
        <text:list-item>
          <text:p text:style-name="P5">sprostredkovateľská činnosť</text:p>
        </text:list-item>
        <text:list-item>
          <text:p text:style-name="P5">verejné stravovanie</text:p>
        </text:list-item>
        <text:list-item>
          <text:p text:style-name="P5">závodné stravovanie</text:p>
        </text:list-item>
        <text:list-item>
          <text:p text:style-name="P5">ubytovanie</text:p>
        </text:list-item>
      </text:list>
      <text:p text:style-name="P1"/>
      <text:p text:style-name="P1">Počet zamestnancov k 31.12.2025: 4</text:p>
      <text:p text:style-name="P1"/>
      <text:p text:style-name="P4">Majetok:</text:p>
      <text:p text:style-name="P1"/>
      <text:list xml:id="list5625356487792739715" text:style-name="L2">
        <text:list-item>
          <text:p text:style-name="P6">dlhodobý hmotný majetok <text:s text:c="15"/>147763 – 146618 = 1145 €</text:p>
        </text:list-item>
        <text:list-item>
          <text:p text:style-name="P6">ostatný dlhodobý majetok <text:s text:c="56"/>0</text:p>
        </text:list-item>
        <text:list-item>
          <text:p text:style-name="P6">obstarávaný dlhodobý hmotný majetok <text:s text:c="34"/>0</text:p>
        </text:list-item>
      </text:list>
      <text:p text:style-name="P1">Zásoby: <text:s text:c="88"/>12033 €</text:p>
      <text:list xml:id="list2507692093898847304" text:style-name="L3">
        <text:list-item>
          <text:p text:style-name="P7">materiál <text:s text:c="82"/>31 €</text:p>
        </text:list-item>
        <text:list-item>
          <text:p text:style-name="P7">tovar <text:s text:c="81"/>12002 €</text:p>
        </text:list-item>
        <text:list-item>
          <text:p text:style-name="P7">nedokončená výroba <text:s text:c="64"/>0 </text:p>
        </text:list-item>
        <text:list-item>
          <text:p text:style-name="P7">poskytnuté preddavky na zásoby <text:s text:c="45"/>0</text:p>
        </text:list-item>
      </text:list>
      <text:p text:style-name="P1"><text:s text:c="11"/>Dlhodobé pohľadávky: <text:s text:c="62"/>0</text:p>
      <text:p text:style-name="P1"><text:s text:c="11"/>Krátkodobé pohľadávky: <text:s text:c="52"/>8409 €</text:p>
      <text:list xml:id="list5773730131773993898" text:style-name="L4">
        <text:list-item>
          <text:p text:style-name="P8">z obchodného styku <text:s text:c="59"/>8000€</text:p>
        </text:list-item>
        <text:list-item>
          <text:p text:style-name="P8">daňové pohľadávky <text:s text:c="60"/>409 €</text:p>
        </text:list-item>
        <text:list-item>
          <text:p text:style-name="P8">iné pohľadávky <text:s text:c="72"/>0</text:p>
        </text:list-item>
      </text:list>
      <text:p text:style-name="P1"><text:s text:c="11"/>Finančný majetok:</text:p>
      <text:list xml:id="list5167368408882068942" text:style-name="L5">
        <text:list-item>
          <text:p text:style-name="P9">hotovosť <text:s text:c="77"/>73038 €</text:p>
        </text:list-item>
        <text:list-item>
          <text:p text:style-name="P9">účty v bankách <text:s text:c="73"/>0</text:p>
        </text:list-item>
      </text:list>
      <text:p text:style-name="P1"><text:s text:c="10"/>Časové rozlíšenie: <text:s text:c="65"/>457 €</text:p>
      <text:list xml:id="list306134330043972832" text:style-name="L6">
        <text:list-item>
          <text:p text:style-name="P10">náklady budúcich období <text:s text:c="52"/>457 €</text:p>
        </text:list-item>
        <text:list-item>
          <text:p text:style-name="P10">príjmy budúcich období <text:s text:c="58"/>0</text:p>
        </text:list-item>
      </text:list>
      <text:p text:style-name="P4"><text:soft-page-break/>Záväzky:</text:p>
      <text:p text:style-name="P1">Dlhodobé: <text:s text:c="85"/>2268 €</text:p>
      <text:list xml:id="list5867297263188392136" text:style-name="L7">
        <text:list-item>
          <text:p text:style-name="P11">záväzky zo sociálneho fondu <text:s text:c="44"/>2102 €</text:p>
        </text:list-item>
        <text:list-item>
          <text:p text:style-name="P11">iné dlhodobé záväzky <text:s text:c="61"/>0</text:p>
        </text:list-item>
        <text:list-item>
          <text:p text:style-name="P11">ostatné záväzky z obchodného styku <text:s text:c="36"/>166 €</text:p>
        </text:list-item>
      </text:list>
      <text:list xml:id="list2265513380125837196" text:style-name="L8">
        <text:list-item>
          <text:p text:style-name="P12">záväzky z prenájmu <text:s text:c="65"/>0</text:p>
        </text:list-item>
        <text:list-item>
          <text:p text:style-name="P12">dlhodobé rezervy <text:s text:c="69"/>0</text:p>
        </text:list-item>
        <text:list-item>
          <text:p text:style-name="P12">dlhodobé bankové úvery <text:s text:c="51"/>17077 €</text:p>
        </text:list-item>
      </text:list>
      <text:p text:style-name="P1">Krátkodobé: <text:s text:c="83"/>5720 €</text:p>
      <text:list xml:id="list2847445032504741192" text:style-name="L9">
        <text:list-item>
          <text:p text:style-name="P13">z obchodného styku <text:s text:c="60"/>697 <text:s/>€</text:p>
        </text:list-item>
        <text:list-item>
          <text:p text:style-name="P13">nevyfakturované dodávky <text:s text:c="56"/>0</text:p>
        </text:list-item>
        <text:list-item>
          <text:p text:style-name="P13">voči spoločníkom <text:s text:c="69"/>0</text:p>
        </text:list-item>
        <text:list-item>
          <text:p text:style-name="P13">voči zamestnancom <text:s text:c="60"/>2041 €</text:p>
        </text:list-item>
        <text:list-item>
          <text:p text:style-name="P13">zo sociálneho zabezpečenia <text:s text:c="48"/>1316 €</text:p>
        </text:list-item>
        <text:list-item>
          <text:p text:style-name="P13">daňové záväzky <text:s text:c="67"/>1666 €</text:p>
        </text:list-item>
        <text:list-item>
          <text:p text:style-name="P13">bankové úvery krátkodobé <text:s text:c="56"/>0 </text:p>
        </text:list-item>
        <text:list-item>
          <text:p text:style-name="P13">Ostatné záväzky <text:s text:c="72"/>0</text:p>
        </text:list-item>
        <text:list-item>
          <text:p text:style-name="P13">ostatné krátkodobé finančné výpomoci <text:s text:c="36"/>0</text:p>
        </text:list-item>
        <text:list-item>
          <text:p text:style-name="P13">rezervy <text:s text:c="86"/>0</text:p>
        </text:list-item>
        <text:list-item>
          <text:p text:style-name="P13">bežné bankové úvery <text:s text:c="59"/>4512€</text:p>
        </text:list-item>
        <text:list-item>
          <text:p text:style-name="P13">časové rozlíšenie <text:s text:c="71"/>0</text:p>
        </text:list-item>
        <text:list-item>
          <text:p text:style-name="P13">zákonný rezervný fond <text:s text:c="55"/>1000 €</text:p>
        </text:list-item>
      </text:list>
      <text:p text:style-name="P1">Kapitálové fondy: <text:s text:c="82"/>0</text:p>
      <text:p text:style-name="P1">Vlastné imanie: <text:s text:c="77"/>65505 €</text:p>
      <text:p text:style-name="P1">Neuhradená strata minulých rokov: <text:s text:c="53"/>0</text:p>
      <text:p text:style-name="P1">Nerozdelený zisk minulých rokov: <text:s text:c="49"/>7890 €</text:p>
      <text:p text:style-name="P4">Výnosy:</text:p>
      <text:list xml:id="list3321679521270449039" text:style-name="L10">
        <text:list-item>
          <text:p text:style-name="P14">tržby z predaja výrobkov a služieb <text:s text:c="33"/>125163 €</text:p>
        </text:list-item>
      </text:list>
      <text:list xml:id="list3658947446332181384" text:style-name="L11">
        <text:list-item>
          <text:p text:style-name="P15">tržby z predaja tovaru <text:s text:c="66"/>0</text:p>
        </text:list-item>
        <text:list-item>
          <text:p text:style-name="P15">zmena stavu vnútroorganizačných zásob <text:s text:c="37"/>0</text:p>
        </text:list-item>
        <text:list-item>
          <text:p text:style-name="P15">tržby z predaja dlhodobého majetku a materiálu <text:s text:c="25"/>0</text:p>
        </text:list-item>
        <text:list-item>
          <text:p text:style-name="P15">Ostatné výnosy z hospodárskej činnosti <text:s text:c="32"/>45659€</text:p>
        </text:list-item>
        <text:list-item>
          <text:p text:style-name="P15">Výnosové úroky <text:s text:c="75"/>0</text:p>
        </text:list-item>
        <text:list-item>
          <text:p text:style-name="P15">kurzové zisky <text:s text:c="79"/>0 </text:p>
        </text:list-item>
        <text:list-item>
          <text:p text:style-name="P15">Ostatné výnosy z finančnej činnosti <text:s text:c="44"/>0</text:p>
        </text:list-item>
      </text:list>
      <text:p text:style-name="P4"><text:span text:style-name="T1">.</text:span>Náklady:</text:p>
      <text:list xml:id="list6532959680543514447" text:style-name="L12">
        <text:list-item>
          <text:p text:style-name="P16">náklady na obstaranie pred.tovaru <text:s text:c="45"/>0</text:p>
        </text:list-item>
        <text:list-item>
          <text:p text:style-name="P16"><text:s/>spotreba materiálu... <text:s text:c="56"/>11763 €</text:p>
        </text:list-item>
      </text:list>
      <text:list xml:id="list6769014502515729117" text:style-name="L13">
        <text:list-item>
          <text:p text:style-name="P17">služby <text:s text:c="85"/>55419 €</text:p>
        </text:list-item>
      </text:list>
      <text:list xml:id="list8448623695046964798" text:style-name="L14">
        <text:list-item>
          <text:p text:style-name="P18">osobné náklady <text:s text:c="71"/>43881 €</text:p>
        </text:list-item>
        <text:list-item>
          <text:p text:style-name="P18">Zostatková cena predaného dlhod.majetku a materiálu <text:s text:c="17"/>0</text:p>
        </text:list-item>
        <text:list-item>
          <text:p text:style-name="P18">dane a poplatky <text:s text:c="73"/>1337 €</text:p>
        </text:list-item>
      </text:list>
      <text:list xml:id="list3261600962414468424" text:style-name="L15">
        <text:list-item>
          <text:p text:style-name="P19">odpisy <text:s text:c="81"/>5186 €</text:p>
        </text:list-item>
        <text:list-item>
          <text:p text:style-name="P19">nákladové úroky <text:s text:c="65"/>2570 €</text:p>
        </text:list-item>
        <text:list-item>
          <text:p text:style-name="P19">tvorba a zúčtovanie opravných položiek <text:s text:c="34"/>0</text:p>
        </text:list-item>
        <text:list-item>
          <text:p text:style-name="P19">ostatné náklady na hospodársku činnosť <text:s text:c="28"/>326 €</text:p>
        </text:list-item>
        <text:list-item>
          <text:p text:style-name="P19">ostatné náklady na finančnú činnosť <text:s text:c="35"/>1084 €</text:p>
        </text:list-item>
        <text:list-item>
          <text:p text:style-name="P19">kurzové straty <text:s text:c="77"/>0</text:p>
        </text:list-item>
      </text:list>
      <text:p text:style-name="P1">Výsledok hospodárenia za účtovné obdobie po zdanení <text:s text:c="11"/>+ 48316 €</text:p>
      <text:p text:style-name="P1">Daň z príjmu: <text:s text:c="82"/>960 €</text:p>
      <text:p text:style-name="P1">V Čadci: <text:s/>11.02.2026</text:p>
      <text:p text:style-name="P1"><text:soft-page-break/><text:s text:c="105"/>. <text:s text:c="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08T13:59:04.45</meta:creation-date>
    <dc:date>2026-02-11T08:39:09.85</dc:date>
    <meta:editing-duration>PT8H51M39S</meta:editing-duration>
    <meta:editing-cycles>15</meta:editing-cycles>
    <meta:generator>OpenOffice/4.1.15$Win32 OpenOffice.org_project/4115m2$Build-9813</meta:generator>
    <meta:document-statistic meta:table-count="0" meta:image-count="0" meta:object-count="0" meta:page-count="3" meta:paragraph-count="93" meta:word-count="449" meta:character-count="6652"/>
  </office:meta>
</office:document-meta>
</file>