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PUMASPED s.r.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Novomestská 44/45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46495754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023418914</text:p>
          </table:table-cell>
          <table:covered-table-cell table:number-columns-repeated="2" table:style-name="ce33"/>
          <table:table-cell table:style-name="ce33" office:value-type="string" calcext:value-type="string">
            <text:p>49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41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905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863093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pavolgalbavy@gmail.com</text:p>
          </table:table-cell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maloobchod a veľkoobchod, práce žeriavom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31.12.2024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document-statistic meta:table-count="1" meta:cell-count="809" meta:object-count="0"/>
  </office:meta>
</office:document-meta>
</file>