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f133" officeooo:paragraph-rsid="000af133"/>
    </style:style>
    <style:style style:name="T1" style:family="text">
      <style:text-properties officeooo:rsid="000af1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"/></text:p>
      <text:p text:style-name="Standard"/>
      <text:p text:style-name="Standard"/>
      <text:p text:style-name="Standard"><text:s text:c="7"/><text:span text:style-name="T1">Poznámky Úč PODV 3 – 01 <text:s text:c="12"/>k <text:s/>ÚČTOVNEJ ZÁVIERKE <text:s text:c="3"/>2025</text:span></text:p>
      <text:p text:style-name="Standard"/>
      <text:p text:style-name="Standard"><text:s text:c="27"/><text:span text:style-name="T1">IČO: 47258080 <text:s text:c="19"/>DIČ: <text:s/>2120101467</text:span></text:p>
      <text:p text:style-name="Standard"/>
      <text:p text:style-name="Standard"/>
      <text:p text:style-name="Standard"/>
      <text:p text:style-name="Standard"/>
      <text:p text:style-name="Standard"/>
      <text:p text:style-name="P1">1/ Základné informácie o účtovnej jednotke:</text:p>
      <text:p text:style-name="P1"/>
      <text:p text:style-name="P1"/>
      <text:p text:style-name="P1">Obchodné meno: <text:s text:c="2"/>LAGAKO Dental, s.r.o.</text:p>
      <text:p text:style-name="P1"/>
      <text:p text:style-name="P1">Sídlo: <text:s text:c="20"/>Batkova 11, 841 01 <text:s/>Bratislava</text:p>
      <text:p text:style-name="P1"/>
      <text:p text:style-name="P1">Právna forma: <text:s text:c="7"/>Spoločnosť s ručením obmedzeným</text:p>
      <text:p text:style-name="P1"/>
      <text:p text:style-name="P1"/>
      <text:p text:style-name="P1"/>
      <text:p text:style-name="P1">Hlavný predmet podnikania: <text:s/>Poskytovanie zdravotnej starostlivosti v oblasti zubnej </text:p>
      <text:p text:style-name="P1"><text:s text:c="48"/>lekárskej prax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2T15:49:28.443000000</meta:creation-date>
    <meta:print-date>2026-02-12T15:54:38.275000000</meta:print-date>
    <dc:date>2026-02-12T15:55:39.729000000</dc:date>
    <meta:editing-duration>PT6M11S</meta:editing-duration>
    <meta:editing-cycles>1</meta:editing-cycles>
    <meta:document-statistic meta:table-count="0" meta:image-count="0" meta:object-count="0" meta:page-count="1" meta:paragraph-count="9" meta:word-count="47" meta:character-count="490" meta:non-whitespace-character-count="294"/>
    <meta:generator>LibreOffice/7.3.2.2$Windows_X86_64 LibreOffice_project/49f2b1bff42cfccbd8f788c8dc32c1c309559be0</meta:generator>
  </office:meta>
</office:document-meta>
</file>