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14a0f8" officeooo:paragraph-rsid="0014a0f8" style:font-size-asian="10pt" style:font-name-complex="Arial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14a0f8" officeooo:paragraph-rsid="0014a0f8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4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1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2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4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6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8" style:family="paragraph" style:parent-style-name="Top_20_Header">
      <style:text-properties style:font-name="Arial" fo:font-weight="normal" style:font-weight-asian="normal" style:font-name-complex="Ari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6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8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4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5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0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1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4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20fa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1ae217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officeooo:rsid="001ae21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326008410" text:style-name="WW8Num5">
        <text:list-item>
          <text:p text:style-name="P114">Všeobecné informácie <text:s text:c="12"/></text:p>
        </text:list-item>
      </text:list>
      <text:h text:style-name="P113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30353452" text:style-name="WW8Num1">
              <text:list-item>
                <text:h text:style-name="P97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0">Ready4IT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3837855619348" text:continue-numbering="true" text:style-name="WW8Num1">
              <text:list-item>
                <text:h text:style-name="P9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4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9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3838965724238" text:continue-numbering="true" text:style-name="WW8Num1">
              <text:list-item>
                <text:h text:style-name="P98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43837715202383" text:continue-list="list326008410" text:style-name="WW8Num5">
        <text:list-item>
          <text:p text:style-name="P114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799934807" text:style-name="WW8Num10">
              <text:list-item>
                <text:h text:style-name="P101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4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3838087396290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9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60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Výdavky budúcich období a príjmy budúcich období <text:s/>sa vykazujú vo výške, ktorá je potrebná </text:p>
            <text:p text:style-name="P61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2">Prenajatý  majetok a majetok obstaraný na základe <text:s/>zmluvy o kúpe prenajatej veci - v ocenení</text:p>
            <text:p text:style-name="P62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2">Daň z príjmov splatná – daň sa <text:s/>určuje z účtovného zisku pred zdanením, po úpravách na daňové</text:p>
            <text:p text:style-name="P62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2">Náklady a výnosy časovo rozlišujú. Časovo sa ne nerozlišujú náklady a výnosy, ak ide </text:p>
            <text:p text:style-name="P6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2">Náklady a výnosy časovo nerozlišujú.</text:p>
            <text:p text:style-name="P62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3838401454776" text:continue-numbering="true" text:style-name="WW8Num10">
              <text:list-item>
                <text:h text:style-name="P102" text:outline-level="2"/>
              </text:list-item>
            </text:list>
            <text:h text:style-name="P105" text:outline-level="2"/>
            <text:h text:style-name="P105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B2">
            <text:p text:style-name="P63"/>
          </table:table-cell>
          <table:table-cell table:style-name="Tabuľka12.B2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</table:table>
      <text:p text:style-name="P7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3838765965090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3.A1" table:number-columns-spanned="4" office:value-type="string">
            <text:p text:style-name="P6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3838257076694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4.A1" office:value-type="string">
            <text:p text:style-name="P77">Informácia o poskytnutých dotáciách <text:s/>a ich ocenenie</text:p>
          </table:table-cell>
          <table:table-cell table:style-name="Tabuľka14.A1" office:value-type="string">
            <text:p text:style-name="P78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3839293031580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7"/>
      <text:p text:style-name="P67"/>
      <text:list xml:id="list143839667870894" text:continue-list="list143837715202383" text:style-name="WW8Num5">
        <text:list-item>
          <text:p text:style-name="P114">Informácie, ktoré vysvetľujú a dopĺňajú súvahu a výkaz ziskov a strát</text:p>
        </text:list-item>
      </text:list>
      <text:p text:style-name="P68"/>
      <text:p text:style-name="P6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01828176" text:style-name="WW8Num4">
              <text:list-item>
                <text:p text:style-name="P115"/>
              </text:list-item>
            </text:list>
            <text:p text:style-name="P84"/>
            <text:p text:style-name="P85"/>
          </table:table-cell>
          <table:table-cell table:style-name="Tabuľka16.B1" table:number-columns-spanned="3" office:value-type="string">
            <text:p text:style-name="P4"><text:span text:style-name="T5">Informácia o sume a dôvodoch vzniku jednotlivých položiek nákladov alebo výnosov, ktoré majú výnimočný rozsah</text:span><text:span text:style-name="T11"> </text:span><text:span text:style-name="T5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69"/>
      <text:p text:style-name="P6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43838618015334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726535274" text:style-name="WW8Num3">
              <text:list-item>
                <text:p text:style-name="P11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43838777766124" text:continue-numbering="true" text:style-name="WW8Num3">
              <text:list-item>
                <text:p text:style-name="P11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7.D2" office:value-type="string">
            <text:p text:style-name="P9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9"/>
      <text:list xml:id="list143838226955979" text:continue-list="list143838618015334" text:style-name="WW8Num4">
        <text:list-item>
          <text:p text:style-name="P117">Informácie o vlastných akciách</text:p>
        </text:list-item>
      </text:list>
      <text:list xml:id="list3613059672" text:style-name="WW8Num9">
        <text:list-item>
          <text:p text:style-name="P122">dôvod nadobudnutia vlastných akcií počas účtovného obdobia,</text:p>
        </text:list-item>
        <text:list-item>
          <text:p text:style-name="P122">informácie</text:p>
        </text:list-item>
      </text:list>
      <text:list xml:id="list121403512" text:style-name="WW8Num8">
        <text:list-item>
          <text:p text:style-name="P12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70086266" text:style-name="WW8Num2">
        <text:list-item>
          <text:p text:style-name="P125">počet a hodnota, za ktorú sa vlastné akcie počas účtovného obdobia nadobudli a počet a hodnota, za ktorú sa vlastné akcie počas účtovného obdobia previedli na inú osobu,</text:p>
        </text:list-item>
      </text:list>
      <text:list xml:id="list143839033055446" text:continue-list="list3613059672" text:style-name="WW8Num9">
        <text:list-item>
          <text:p text:style-name="P123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7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3838179169587" text:continue-list="list143838226955979" text:style-name="WW8Num4">
              <text:list-item>
                <text:p text:style-name="P121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3837622907089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43838811155399" text:continue-numbering="true" text:style-name="WW8Num4">
              <text:list-item>
                <text:p text:style-name="P120"/>
              </text:list-item>
            </text:list>
          </table:table-cell>
          <table:table-cell table:style-name="Tabuľka22.B1" table:number-columns-spanned="3" office:value-type="string">
            <text:p text:style-name="P71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20282228" text:style-name="WW8Num6">
              <text:list-item>
                <text:p text:style-name="P106"/>
              </text:list-item>
            </text:list>
          </table:table-cell>
          <table:table-cell table:style-name="Tabuľka22.B1" table:number-columns-spanned="3" office:value-type="string">
            <text:p text:style-name="P83"><text:span text:style-name="T10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3838538435501" text:continue-numbering="true" text:style-name="WW8Num6">
              <text:list-item>
                <text:p text:style-name="P107"/>
              </text:list-item>
            </text:list>
          </table:table-cell>
          <table:table-cell table:style-name="Tabuľka23.A1" table:number-columns-spanned="2" office:value-type="string">
            <text:p text:style-name="P74">Celková suma podmienených záväzkov</text:p>
          </table:table-cell>
          <table:covered-table-cell/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office:value-type="string">
            <text:list xml:id="list143838025234820" text:continue-numbering="true" text:style-name="WW8Num6">
              <text:list-item>
                <text:p text:style-name="P10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10">pis a hodnota </text:span><text:span text:style-name="T13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9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Poskytnuté záruky za úver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Ručenie za ...............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ÚJ predala pohľadávky a ručí za ich vymožiteľnosť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Iné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</table:table>
      <text:p text:style-name="P16"/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837749559320" text:continue-numbering="true" text:style-name="WW8Num6">
              <text:list-item>
                <text:p text:style-name="P107"/>
              </text:list-item>
            </text:list>
          </table:table-cell>
          <table:table-cell table:style-name="Tabuľka24.A1" office:value-type="string">
            <text:p text:style-name="P87"><text:span text:style-name="T10">Celková suma významných finančných povinností a významných podmienených záväzkoch voči dcérskej </text:span><text:span text:style-name="T13">ÚJ</text:span><text:span text:style-name="T10"> a</text:span><text:span text:style-name="T13"> ÚJ s </text:span><text:span text:style-name="T10">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9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</table:table>
      <text:p text:style-name="P75"/>
      <text:p text:style-name="P76"/>
      <text:list xml:id="list143837645762449" text:continue-numbering="true" text:style-name="WW8Num6">
        <text:list-item>
          <text:p text:style-name="P109">opise významných povinností účtovnej jednotky vyplývajúcich z dôchodkových programov pre zamestnancov.</text:p>
        </text:list-item>
      </text:list>
      <text:p text:style-name="P16"/>
      <text:list xml:id="list143838255115440" text:continue-list="list143838811155399" text:style-name="WW8Num4">
        <text:list-item>
          <text:p text:style-name="P11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4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5">Poznámky sa zostavujú tak, aby informácie v nich uvedené boli užitočné, významné, zrozumiteľné, porovnateľné a spoľahlivé. </text:p>
      <text:p text:style-name="P95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ae217"/>
    </style:style>
    <style:style style:name="MT3" style:family="text">
      <style:text-properties style:use-window-font-color="true" loext:opacity="0%" style:font-name="Times New Roman" fo:font-size="12pt" fo:language="sk" fo:country="SK" officeooo:rsid="001ae217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<text:span text:style-name="MT2">O: 57093695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2564026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6-02-06T14:38:37.091000000</dc:date>
    <meta:editing-cycles>29</meta:editing-cycles>
    <meta:editing-duration>PT5H40M23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9" meta:character-count="9371" meta:non-whitespace-character-count="8148"/>
  </office:meta>
</office:document-meta>
</file>