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00097" officeooo:paragraph-rsid="001edbec"/>
    </style:style>
    <style:style style:name="P4" style:family="paragraph" style:parent-style-name="Standard">
      <style:text-properties officeooo:rsid="0011ca0a" officeooo:paragraph-rsid="0011ca0a"/>
    </style:style>
    <style:style style:name="P5" style:family="paragraph" style:parent-style-name="Standard">
      <style:text-properties officeooo:paragraph-rsid="001edbec"/>
    </style:style>
    <style:style style:name="P6" style:family="paragraph" style:parent-style-name="Standard">
      <style:text-properties officeooo:rsid="00100097" officeooo:paragraph-rsid="001edbec"/>
    </style:style>
    <style:style style:name="P7" style:family="paragraph" style:parent-style-name="Standard">
      <style:text-properties officeooo:rsid="00100097" officeooo:paragraph-rsid="00100097"/>
    </style:style>
    <style:style style:name="P8" style:family="paragraph" style:parent-style-name="Standard">
      <style:text-properties officeooo:rsid="00100097" officeooo:paragraph-rsid="00223db0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71c23"/>
    </style:style>
    <style:style style:name="T4" style:family="text">
      <style:text-properties officeooo:rsid="00188434"/>
    </style:style>
    <style:style style:name="T5" style:family="text">
      <style:text-properties officeooo:rsid="001cb52d"/>
    </style:style>
    <style:style style:name="T6" style:family="text">
      <style:text-properties officeooo:rsid="001de20b"/>
    </style:style>
    <style:style style:name="T7" style:family="text">
      <style:text-properties officeooo:rsid="001edbec"/>
    </style:style>
    <style:style style:name="T8" style:family="text">
      <style:text-properties officeooo:rsid="00223db0"/>
    </style:style>
    <style:style style:name="T9" style:family="text">
      <style:text-properties officeooo:rsid="0023eb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1">Poznámky Úč MÚJ <text:s/>3 – 01 <text:s text:c="5"/>zostavené k 31.12.202</text:span><text:span text:style-name="T8">5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, <text:span text:style-name="T9">služby súvisiace s produkciou filmov alebo</text:span></text:p>
      <text:p text:style-name="P2"><text:s text:c="46"/><text:span text:style-name="T9">videozáznamov</text:span>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<text:span text:style-name="T6">1 </text:span><text:span text:style-name="T7">pracovník</text:span><text:span text:style-name="T6"> na hlavný pracovný pomer </text:span></text:p>
      <text:p text:style-name="P2"><text:s text:c="23"/><text:span text:style-name="T8">1 pracovník na dohodu o prac.činnosti </text:span></text:p>
      <text:p text:style-name="P2"/>
      <text:p text:style-name="P2"/>
      <text:p text:style-name="P2"/>
      <text:p text:style-name="P2"/>
      <text:p text:style-name="P2">V pohľadávkach <text:span text:style-name="T3">je účtovaná pohľadávka voči spoločníkovi <text:s text:c="14"/></text:span><text:span text:style-name="T8">1 036</text:span><text:span text:style-name="T6"> </text:span><text:span text:style-name="T3">€</text:span></text:p>
      <text:p text:style-name="P2"/>
      <text:p text:style-name="P2">V záväzkoch sú účtované: <text:s/><text:span text:style-name="T7">mzda za 12/202</text:span><text:span text:style-name="T8">5</text:span><text:span text:style-name="T7"> <text:s text:c="38"/></text:span><text:span text:style-name="T8">1 224</text:span><text:span text:style-name="T7"> €</text:span></text:p>
      <text:p text:style-name="P3"><text:s text:c="43"/><text:span text:style-name="T7">VšZP za 12/</text:span><text:span text:style-name="T8">2025</text:span><text:span text:style-name="T7"> <text:s text:c="42"/></text:span><text:span text:style-name="T8">438</text:span><text:span text:style-name="T7"> €</text:span></text:p>
      <text:p text:style-name="P2"><text:s text:c="43"/><text:span text:style-name="T7">social.poisťovňa za 12/202</text:span><text:span text:style-name="T8">5</text:span><text:span text:style-name="T7"> <text:s text:c="21"/></text:span><text:span text:style-name="T8">1 010</text:span><text:span text:style-name="T7"> €</text:span></text:p>
      <text:p text:style-name="P8"><text:s text:c="43"/><text:span text:style-name="T7">daň zo mzdy za 12/202</text:span><text:span text:style-name="T8">5 <text:s text:c="30"/>389 €</text:span></text:p>
      <text:p text:style-name="P8"><text:span text:style-name="T7"><text:s text:c="43"/></text:span><text:span text:style-name="T8">minimálna daň za rok 2025 <text:s text:c="25"/>340 €</text:span></text:p>
      <text:p text:style-name="P8"><text:span text:style-name="T7"><text:s text:c="43"/></text:span><text:span text:style-name="T8">rezerva na dovolenku <text:s text:c="36"/>78 €</text:span><text:span text:style-name="T7"> <text:s text:c="27"/></text:span><text:s text:c="86"/></text:p>
      <text:p text:style-name="P2"/>
      <text:p text:style-name="P2"/>
      <text:p text:style-name="P2">Vo výnosoch bol<text:span text:style-name="T3">o</text:span> účtované <text:span text:style-name="T3">za </text:span><text:span text:style-name="T8">organizačné</text:span><text:span text:style-name="T5"> </text:span><text:span text:style-name="T3">služby <text:s text:c="13"/></text:span><text:s text:c="13"/><text:span text:style-name="T8">27 193</text:span><text:span text:style-name="T4"> </text:span>€</text:p>
      <text:p text:style-name="P3"><text:s text:c="45"/></text:p>
      <text:p text:style-name="P5"><text:span text:style-name="T1">V nákladoch sa účtovalo o </text:span><text:span text:style-name="T3">drobn</text:span><text:span text:style-name="T7">om </text:span><text:span text:style-name="T3">nákup</text:span><text:span text:style-name="T7">e</text:span><text:span text:style-name="T3">, </text:span><text:span text:style-name="T8">nákupe DHM, </text:span><text:span text:style-name="T7">nákladoch na služobnú cestu,</text:span><text:span text:style-name="T1"> </text:span><text:span text:style-name="T2">telefónne poplatky, </text:span><text:span text:style-name="T9">internet,</text:span><text:span text:style-name="T2"> </text:span><text:span text:style-name="T7">mzdách pracovníka, odvodov do poisťovní a daň zo mzdy za pracovníka, príspevku na stravné, </text:span><text:span text:style-name="T9">o transakčnej dani</text:span><text:span text:style-name="T7"> </text:span><text:span text:style-name="T2">a poplatk</text:span><text:span text:style-name="T7">u</text:span><text:span text:style-name="T2"> banke.</text:span></text:p>
      <text:p text:style-name="P4"/>
      <text:p text:style-name="P4"/>
      <text:p text:style-name="P4"/>
      <text:p text:style-name="P4"/>
      <text:p text:style-name="P4">V Jánovce, <text:s/><text:span text:style-name="T9">14</text:span><text:span text:style-name="T5">.2.</text:span><text:span text:style-name="T7">202</text:span><text:span text:style-name="T9">6</text:span> <text:s text:c="41"/><text:span text:style-name="T3">PhDr. Anna Surovcová, CSc</text:span></text:p>
      <text:p text:style-name="P4"><text:s text:c="83"/>konateľ<text:span text:style-name="T3">ka</text:span>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9:07:34.867000000</meta:creation-date>
    <meta:print-date>2026-02-14T10:08:24.450000000</meta:print-date>
    <dc:date>2026-02-14T10:14:13.858000000</dc:date>
    <meta:editing-duration>PT45M43S</meta:editing-duration>
    <meta:editing-cycles>11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4" meta:word-count="171" meta:character-count="2010" meta:non-whitespace-character-count="932"/>
  </office:meta>
</office:document-meta>
</file>