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53d04"/>
    </style:style>
    <style:style style:name="T2" style:family="text">
      <style:text-properties officeooo:rsid="002fb797"/>
    </style:style>
    <style:style style:name="T3" style:family="text">
      <style:text-properties officeooo:rsid="0036648a"/>
    </style:style>
    <style:style style:name="T4" style:family="text">
      <style:text-properties officeooo:rsid="00391d4e"/>
    </style:style>
    <style:style style:name="T5" style:family="text">
      <style:text-properties officeooo:rsid="0032cab1"/>
    </style:style>
    <style:style style:name="T6" style:family="text">
      <style:text-properties officeooo:rsid="00312513"/>
    </style:style>
    <style:style style:name="T7" style:family="text">
      <style:text-properties officeooo:rsid="0020d723"/>
    </style:style>
    <style:style style:name="T8" style:family="text">
      <style:text-properties officeooo:rsid="00223132"/>
    </style:style>
    <style:style style:name="T9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7094001</text:span><text:tab/> <text:s text:c="3"/>DIČ:<text:span text:style-name="T2">202372581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3">2</text:span><text:span text:style-name="T4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Penzión Bánová, s.r.o.</text:span></text:p>
      <text:p text:style-name="P1">IČO:<text:tab/><text:tab/><text:tab/><text:span text:style-name="T2">47094001</text:span></text:p>
      <text:p text:style-name="P1">Sídlo:<text:tab/><text:tab/><text:tab/><text:span text:style-name="T1">Oslobodenia 21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5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7094001</text:span><text:tab/>DIČ:<text:span text:style-name="T6">202372584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7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6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6">47094001</text:span><text:tab/><text:tab/>DIČ:<text:span text:style-name="T6">2023725814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8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6">47094001</text:span><text:tab/><text:tab/>DIČ:<text:span text:style-name="T6">2023725814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9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9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7094001</text:span><text:tab/>DIČ:<text:span text:style-name="T6">2023725814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2-15T12:13:39.176847900</dc:date>
    <meta:editing-duration>PT1H6M32S</meta:editing-duration>
    <meta:editing-cycles>21</meta:editing-cycles>
    <meta:generator>LibreOffice/26.2.0.3$Windows_X86_64 LibreOffice_project/620$Build-3</meta:generator>
    <meta:print-date>2026-02-15T12:13:22.558321000</meta:print-date>
    <meta:document-statistic meta:table-count="0" meta:image-count="0" meta:object-count="0" meta:page-count="5" meta:paragraph-count="87" meta:word-count="1027" meta:character-count="7691" meta:non-whitespace-character-count="6504"/>
  </office:meta>
</office:document-meta>
</file>