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3790022<text:tab/>DIČ 2121491856</text:span></text:p>
      <text:p text:style-name="P4"/>
      <text:p text:style-name="P3"><text:span text:style-name="T3">POZNÁMKY k účtovnej závierke mikro účtovnej jednotky k 31.12.202</text:span><text:span text:style-name="T5">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DAKOV trade S.R.O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Mierova 7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53790022<text:tab/>2121491856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1">
            <text:p text:style-name="P2"><text:span text:style-name="T3">1</text:span></text:p>
          </table:table-cell>
          <table:table-cell table:style-name="Tabuľka1.B2" office:value-type="float" office:value="0">
            <text:p text:style-name="P2"><text:span text:style-name="T3">0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2">
            <text:p text:style-name="P2"><text:span text:style-name="T3">2</text:span></text:p>
          </table:table-cell>
          <table:table-cell table:style-name="Tabuľka1.A3" office:value-type="string">
            <text:p text:style-name="P2"><text:span text:style-name="T3">0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2"><text:span text:style-name="T3">1 </text:span><text:span text:style-name="T2">pracovník na dohodu pracovnej činnosti </text:span></text:p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4453471604809046213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3790022 <text:s text:c="5"/>DIČ 2121491856</text:span></text:p>
      <text:p text:style-name="P8"/>
      <text:p text:style-name="P8"/>
      <text:list xml:id="list6591255400271291533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*tieto účtovné prípady sa v bežnom účtovnom období nevyskytli</text:span></text:p>
      <text:p text:style-name="P10"/>
      <text:p text:style-name="P10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6768156235488189687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6386538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Zásoby sú oceňované nákupnou cenou, k ukončeniu účtovného obdobia bez zásob.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6388558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6383738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10"><text:bookmark text:name="Bookmark"/></text:p>
      <text:p text:style-name="P10"/>
      <text:p text:style-name="P10"/>
      <text:p text:style-name="P2"><text:span text:style-name="T3">(2) Informácie o záväzkoch</text:span></text:p>
      <text:list xml:id="list6773275845605512736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3790022 <text:s text:c="9"/>DIČ <text:s/>2121491856</text:span></text:p>
      <text:p text:style-name="P8"/>
      <text:list xml:id="list36366880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6381217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639513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4-03-24T18:26:00</meta:creation-date>
    <dc:date>2026-02-15T16:10:55.74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4" meta:word-count="523" meta:character-count="3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