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3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1" style:family="paragraph" style:parent-style-name="Standard"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6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81a7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style:font-name-complex="Arial1" style:font-size-complex="11pt"/>
    </style:style>
    <style:style style:name="T13" style:family="text">
      <style:text-properties style:font-name="Arial1" fo:font-size="9pt" fo:font-style="italic" style:font-size-asian="9pt" style:font-style-asian="italic" style:font-name-complex="Arial1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7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2509498123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91676703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STP - real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018518719093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019946695041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02018391462352" text:continue-list="list2509498123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14434320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02007363315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018966302350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019716512620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02032173560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02040475877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02018420911135" text:continue-list="list102018391462352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01391595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2019582138196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306017131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02018867336304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02020018995940" text:continue-list="list102019582138196" text:style-name="WW8Num4">
        <text:list-item>
          <text:p text:style-name="P114">Informácie o vlastných akciách</text:p>
        </text:list-item>
      </text:list>
      <text:list xml:id="list3169751200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776665167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71538994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02019155862391" text:continue-list="list3169751200" text:style-name="WW8Num9">
        <text:list-item>
          <text:p text:style-name="P120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019009970987" text:continue-list="list102020018995940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019484659798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2018707729136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50380621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02024782544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0201903753541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019497321524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02019323243636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02020395224144" text:continue-list="list102018707729136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981a7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<text:span text:style-name="MT2">49158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<text:span text:style-name="MT2">426439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11T09:49:54.285000000</dc:date>
    <meta:print-date>2022-02-11T09:49:45.339000000</meta:print-date>
    <meta:editing-cycles>25</meta:editing-cycles>
    <meta:editing-duration>PT5H34M5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57" meta:non-whitespace-character-count="8134"/>
  </office:meta>
</office:document-meta>
</file>