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 3 4 0 2 8 3 <text:s text:c="24"/><text:span text:style-name="T1">Zostavenej dňa: 15.2.2026</text:span></text:p>
      <text:p text:style-name="Standard"/>
      <text:p text:style-name="P2">Obchodné meno:</text:p>
      <text:p text:style-name="Standard"><text:s/>STAV- OMA, s.r.o</text:p>
      <text:p text:style-name="Standard"/>
      <text:p text:style-name="P2">Sídlo: Slanecká 934/52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34028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STAV – OMA , s.r.o.</text:p>
      <text:p text:style-name="Standard">2. Za spoločnosť koná : <text:s/>Očenáš <text:s/>Martin</text:p>
      <text:p text:style-name="Standard">3. Opis činnosti na účel ktorej bola účtovná jednotka zriadená <text:s text:c="2"/>je stavebná činnosť</text:p>
      <text:p text:style-name="Standard"><text:s text:c="4"/></text:p>
      <text:p text:style-name="Standard">4. Spoločnosť <text:s text:c="3"/>má 1 <text:s/>zamestnanca 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av-Oma, s.r.o má dlhodobý hmotný <text:s/>v zostatkovej cene <text:s text:c="2"/>2 143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60 621,82 € , Náklady 156 625,23 € <text:s/>Zisk 3 996,59 € daň 960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156 464,23€, finančné náklady <text:s/>161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6-02-15T11:51:15.39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9" meta:character-count="1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