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paragraph-properties>
        <style:tab-stops>
          <style:tab-stop style:type="left" style:position="1.6666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/>
    </style:style>
    <style:style style:name="P16" style:parent-style-name="Standard" style:family="paragraph">
      <style:paragraph-properties fo:text-align="center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/>
    </style:style>
    <style:style style:name="P1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/>
    </style:style>
    <style:style style:name="P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5" style:parent-style-name="Standard" style:family="paragraph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7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48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49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50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4" style:parent-style-name="Standard" style:family="paragraph">
      <style:paragraph-properties fo:margin-right="0.1569in"/>
      <style:text-properties style:font-name-asian="Calibri" style:font-name-complex="Calibri" style:use-window-font-color="true" fo:font-size="11pt" style:font-size-asian="11pt"/>
    </style:style>
    <style:style style:name="P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2" style:parent-style-name="Standard" style:family="paragraph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4" style:parent-style-name="Standard" style:family="paragraph">
      <style:paragraph-properties fo:text-align="justify" fo:margin-left="0.25in">
        <style:tab-stops/>
      </style:paragraph-properties>
    </style:style>
    <style:style style:name="T65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69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paragraph-properties fo:text-align="justify" fo:margin-left="2.75in" fo:text-indent="-2.75in">
        <style:tab-stops/>
      </style:paragraph-properties>
    </style:style>
    <style:style style:name="T7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74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75" style:parent-style-name="Standard" style:family="paragraph">
      <style:paragraph-properties fo:text-align="justify" fo:margin-left="2.75in" fo:text-indent="-2.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7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7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78" style:parent-style-name="Standard" style:family="paragraph">
      <style:paragraph-properties fo:text-align="justify" fo:margin-left="0.25in" fo:text-indent="-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79" style:parent-style-name="Standard" style:family="paragraph">
      <style:paragraph-properties fo:text-align="justify" fo:margin-left="0.25in" fo:text-indent="-0.125in">
        <style:tab-stops/>
      </style:paragraph-properties>
    </style:style>
    <style:style style:name="T80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81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82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86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8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93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96" style:parent-style-name="Standard" style:family="paragraph">
      <style:paragraph-properties fo:text-align="justify" fo:margin-left="0.25in">
        <style:tab-stops/>
      </style:paragraph-properties>
    </style:style>
    <style:style style:name="T97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9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9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0" style:parent-style-name="Standard" style:family="paragraph">
      <style:paragraph-properties fo:text-align="justify"/>
    </style:style>
    <style:style style:name="T101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3" style:parent-style-name="Standard" style:family="paragraph">
      <style:paragraph-properties fo:text-align="justify"/>
    </style:style>
    <style:style style:name="T104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6" style:parent-style-name="Standard" style:family="paragraph">
      <style:paragraph-properties fo:text-align="justify" fo:margin-left="0.25in">
        <style:tab-stops/>
      </style:paragraph-properties>
    </style:style>
    <style:style style:name="T10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0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0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2" style:parent-style-name="Standard" style:family="paragraph">
      <style:paragraph-properties fo:text-align="justify" fo:margin-left="0.25in">
        <style:tab-stops/>
      </style:paragraph-properties>
    </style:style>
    <style:style style:name="T11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1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1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1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1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1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1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2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21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2" style:parent-style-name="Standard" style:family="paragraph">
      <style:paragraph-properties fo:text-align="justify" fo:margin-left="0.25in" fo:text-indent="-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2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24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2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26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2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2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29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3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31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32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3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3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3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6" style:parent-style-name="Standard" style:list-style-name="LFO2" style:family="paragraph">
      <style:paragraph-properties fo:text-align="justify">
        <style:tab-stops>
          <style:tab-stop style:type="left" style:position="20.25in"/>
        </style:tab-stops>
      </style:paragraph-properties>
    </style:style>
    <style:style style:name="T137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3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9" style:parent-style-name="Standard" style:family="paragraph">
      <style:paragraph-properties fo:text-align="justify" fo:margin-left="0.25in">
        <style:tab-stops/>
      </style:paragraph-properties>
    </style:style>
    <style:style style:name="T140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4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4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4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45" style:parent-style-name="Standard" style:family="paragraph">
      <style:paragraph-properties fo:text-align="justify" fo:margin-left="0.25in">
        <style:tab-stops/>
      </style:paragraph-properties>
    </style:style>
    <style:style style:name="T146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4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4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49" style:parent-style-name="Standard" style:family="paragraph">
      <style:paragraph-properties fo:text-align="justify"/>
    </style:style>
    <style:style style:name="T150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5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5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5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54" style:parent-style-name="Standard" style:family="paragraph">
      <style:paragraph-properties fo:text-align="justify" fo:margin-left="0.25in">
        <style:tab-stops/>
      </style:paragraph-properties>
    </style:style>
    <style:style style:name="T15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5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5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5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6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62" style:parent-style-name="Standard" style:family="paragraph">
      <style:paragraph-properties fo:text-align="justify" fo:margin-left="0.25in">
        <style:tab-stops/>
      </style:paragraph-properties>
    </style:style>
    <style:style style:name="T163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6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65" style:parent-style-name="Standard" style:family="paragraph">
      <style:paragraph-properties fo:text-align="justify"/>
    </style:style>
    <style:style style:name="T166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67" style:parent-style-name="Standard" style:family="paragraph">
      <style:paragraph-properties fo:text-align="justify" fo:margin-left="0.125in">
        <style:tab-stops/>
      </style:paragraph-properties>
    </style:style>
    <style:style style:name="T168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69" style:parent-style-name="Standard" style:family="paragraph">
      <style:paragraph-properties fo:text-align="justify" fo:margin-left="0.1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71" style:parent-style-name="Standard" style:family="paragraph">
      <style:paragraph-properties fo:text-align="justify" fo:margin-left="0.125in">
        <style:tab-stops/>
      </style:paragraph-properties>
    </style:style>
    <style:style style:name="T172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7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7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75" style:parent-style-name="Standard" style:family="paragraph">
      <style:paragraph-properties fo:text-align="justify"/>
    </style:style>
    <style:style style:name="T176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177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78" style:parent-style-name="Standard" style:family="paragraph">
      <style:paragraph-properties fo:text-align="justify" fo:margin-left="0.25in">
        <style:tab-stops/>
      </style:paragraph-properties>
    </style:style>
    <style:style style:name="T179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8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8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82" style:parent-style-name="Standard" style:family="paragraph">
      <style:paragraph-properties fo:text-align="justify"/>
    </style:style>
    <style:style style:name="T18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8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85" style:parent-style-name="Standard" style:family="paragraph">
      <style:paragraph-properties fo:text-align="justify" fo:margin-left="0.25in">
        <style:tab-stops/>
      </style:paragraph-properties>
    </style:style>
    <style:style style:name="T186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87" style:parent-style-name="Standard" style:family="paragraph">
      <style:paragraph-properties fo:text-align="justify" fo:margin-left="0.25in">
        <style:tab-stops/>
      </style:paragraph-properties>
    </style:style>
    <style:style style:name="T188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8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9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9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9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9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9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19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96" style:parent-style-name="Standard" style:family="paragraph">
      <style:paragraph-properties fo:text-align="justify" fo:margin-left="0.25in">
        <style:tab-stops/>
      </style:paragraph-properties>
    </style:style>
    <style:style style:name="T197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9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99" style:parent-style-name="Standard" style:list-style-name="LFO3" style:family="paragraph">
      <style:paragraph-properties fo:text-align="justify" fo:margin-left="-0.25in" fo:text-indent="0.25in">
        <style:tab-stops/>
      </style:paragraph-properties>
    </style:style>
    <style:style style:name="T200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T201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0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0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04" style:parent-style-name="Standard" style:family="paragraph">
      <style:paragraph-properties fo:text-align="justify" fo:text-indent="0.125in"/>
    </style:style>
    <style:style style:name="T205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0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0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1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12" style:parent-style-name="Standard" style:family="paragraph">
      <style:paragraph-properties fo:text-align="justify" fo:margin-left="0.1972in" fo:text-indent="-0.0722in">
        <style:tab-stops/>
      </style:paragraph-properties>
    </style:style>
    <style:style style:name="T213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1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1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16" style:parent-style-name="Standard" style:family="paragraph">
      <style:paragraph-properties fo:text-align="justify" fo:text-indent="0.125in"/>
    </style:style>
    <style:style style:name="T217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1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1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22" style:parent-style-name="Standard" style:family="paragraph">
      <style:paragraph-properties fo:text-align="justify"/>
    </style:style>
    <style:style style:name="T22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224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2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2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2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2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2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3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31" style:parent-style-name="Standard" style:family="paragraph">
      <style:paragraph-properties fo:text-align="justify"/>
    </style:style>
    <style:style style:name="T23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23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3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3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3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3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239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40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P241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.5pt" style:font-size-asian="11.5pt"/>
    </style:style>
    <style:style style:name="T243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44" style:parent-style-name="Standard" style:family="paragraph">
      <style:paragraph-properties fo:text-align="justify" fo:margin-left="0.25in">
        <style:tab-stops/>
      </style:paragraph-properties>
    </style:style>
    <style:style style:name="T245" style:parent-style-name="Predvolenépísmoodseku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24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4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4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4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5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5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5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5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54" style:parent-style-name="Standard" style:family="paragraph">
      <style:paragraph-properties fo:text-align="justify" fo:margin-left="0.25in">
        <style:tab-stops/>
      </style:paragraph-properties>
    </style:style>
    <style:style style:name="T255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7" style:parent-style-name="Standard" style:family="paragraph">
      <style:paragraph-properties fo:text-align="justify" fo:margin-left="0.25in">
        <style:tab-stops/>
      </style:paragraph-properties>
    </style:style>
    <style:style style:name="T258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5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60" style:parent-style-name="Standard" style:family="paragraph">
      <style:paragraph-properties fo:text-align="justify" fo:margin-left="0.25in">
        <style:tab-stops/>
      </style:paragraph-properties>
    </style:style>
    <style:style style:name="T26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26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6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6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65" style:parent-style-name="Standard" style:list-style-name="LFO4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6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67" style:parent-style-name="Standard" style:family="paragraph">
      <style:paragraph-properties fo:text-align="justify" fo:margin-left="0.25in">
        <style:tab-stops/>
      </style:paragraph-properties>
    </style:style>
    <style:style style:name="T268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6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7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7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72" style:parent-style-name="Standard" style:list-style-name="LFO5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7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74" style:parent-style-name="Standard" style:family="paragraph">
      <style:paragraph-properties fo:text-align="justify" fo:margin-left="0.5in">
        <style:tab-stops/>
      </style:paragraph-properties>
    </style:style>
    <style:style style:name="T27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7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7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7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7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80" style:parent-style-name="Standard" style:family="paragraph">
      <style:paragraph-properties fo:text-align="justify" fo:margin-left="0.25in">
        <style:tab-stops/>
      </style:paragraph-properties>
    </style:style>
    <style:style style:name="T281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8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8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84" style:parent-style-name="Standard" style:family="paragraph">
      <style:paragraph-properties fo:text-align="justify" fo:margin-left="0.25in">
        <style:tab-stops/>
      </style:paragraph-properties>
    </style:style>
    <style:style style:name="T28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8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287" style:parent-style-name="Standard" style:family="paragraph">
      <style:paragraph-properties fo:text-align="justify" fo:margin-left="0.25in">
        <style:tab-stops/>
      </style:paragraph-properties>
    </style:style>
    <style:style style:name="T28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89" style:parent-style-name="Standard" style:family="paragraph">
      <style:paragraph-properties fo:text-align="justify" fo:margin-left="0.25in">
        <style:tab-stops/>
      </style:paragraph-properties>
    </style:style>
    <style:style style:name="T29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91" style:parent-style-name="Standard" style:family="paragraph">
      <style:paragraph-properties fo:text-align="justify" fo:margin-left="0.25in">
        <style:tab-stops/>
      </style:paragraph-properties>
    </style:style>
    <style:style style:name="T292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9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294" style:parent-style-name="Standard" style:family="paragraph">
      <style:paragraph-properties fo:text-align="justify" fo:margin-left="0.25in">
        <style:tab-stops/>
      </style:paragraph-properties>
    </style:style>
    <style:style style:name="T295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96" style:parent-style-name="Standard" style:family="paragraph">
      <style:paragraph-properties fo:text-align="justify" fo:margin-left="0.25in">
        <style:tab-stops/>
      </style:paragraph-properties>
    </style:style>
    <style:style style:name="T29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298" style:parent-style-name="Standard" style:family="paragraph">
      <style:paragraph-properties fo:text-align="justify" fo:margin-left="0.25in">
        <style:tab-stops/>
      </style:paragraph-properties>
    </style:style>
    <style:style style:name="T29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0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4" style:parent-style-name="Standard" style:family="paragraph">
      <style:paragraph-properties fo:text-align="justify" fo:margin-left="0.25in">
        <style:tab-stops/>
      </style:paragraph-properties>
    </style:style>
    <style:style style:name="T305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0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7" style:parent-style-name="Standard" style:family="paragraph">
      <style:paragraph-properties fo:text-align="justify" fo:margin-left="0.25in">
        <style:tab-stops/>
      </style:paragraph-properties>
    </style:style>
    <style:style style:name="T308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30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1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1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1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1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1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1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1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1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1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1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3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3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3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3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3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3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3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3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3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3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4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4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4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4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4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4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4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4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4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4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5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5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5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5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5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5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5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5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5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5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6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6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6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6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6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6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6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6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6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6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1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2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3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4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6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7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8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9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80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tab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P <text:s/>O  Z  N <text:s/>Á <text:s/>M <text:s/>K <text:s/>Y</text:p>
      <text:p text:style-name="P16"><text:span text:style-name="T17">k účtovnej závierke</text:span></text:p>
      <text:p text:style-name="P18"/>
      <text:p text:style-name="P19">k 31.12.2025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Standard"><text:span text:style-name="T35">Účtovná jednotka: <text:s text:c="3"/></text:span><text:span text:style-name="T36">REDSTORM <text:s/>s.r.o. , <text:s/>900 32 <text:s/>Borinka <text:s/>49</text:span></text:p>
      <text:p text:style-name="P37">(obchodné meno) <text:s text:c="6"/>..............................................................................................................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________________________________________________________________________</text:p>
      <text:p text:style-name="P46"/>
      <text:p text:style-name="Standard"><text:span text:style-name="T47">Zostavené dňa: <text:s text:c="12"/>Podpisový záznam člena <text:s text:c="30"/>Podpisový záznam osoby</text:span></text:p>
      <text:p text:style-name="Standard"><text:span text:style-name="T48">15.02.2026 <text:s text:c="18"/>štatutárneho orgánu účtovnej<text:s/></text:span><text:span text:style-name="T49"><text:s text:c="24"/>zodpovednej za zostavenie</text:span></text:p>
      <text:p text:style-name="Standard"><text:span text:style-name="T50"><text:s text:c="37"/>jednotky: <text:s text:c="54"/>a vedenie účtovníctva: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Standard"><text:span text:style-name="T58">INFORMÁCIE <text:s/>O ÚČTOVNEJ <text:s/>JEDNOTKE</text:span></text:p>
      <text:p text:style-name="P59"/>
      <text:p text:style-name="Standard"><text:span text:style-name="T60">1. <text:s/>Obchodné meno a sídlo spoločnosti:</text:span></text:p>
      <text:p text:style-name="P61"/>
      <text:p text:style-name="P62"><text:s text:c="5"/>REDSTORM s.r.o., 900 32 Borinka 49</text:p>
      <text:p text:style-name="P63"/>
      <text:p text:style-name="P64"><text:span text:style-name="T65">Účtovná jednotka REDSTORM s.r.o. (ďalej len spoločnosť) je spoločnosť s ručením obmedzením, so sídlom v Borinke, súpisné číslo 49, IČO: 45993904. Deň vzniku 27.03.2006. Zapísaná v Obchodnom registri v odd. Sro, Vložka č.70257/B Spoločnosť bola založená zakladateľskou listinou zo dňa 14.04.2006 v súlade s ust. § 57 ods.3, 105-153 zák. č.513/1991 Zb. Obchodný zákonník.</text:span></text:p>
      <text:p text:style-name="P66"><text:s text:c="6"/></text:p>
      <text:p text:style-name="P67"><text:span text:style-name="T68">2. <text:s/>Hlavnou činnosťou spoločnosti je: <text:s/>- <text:s/></text:span><text:span text:style-name="T69">ostatné pomocné obchodné činnosti</text:span></text:p>
      <text:p text:style-name="P70"/>
      <text:p text:style-name="P71"/>
      <text:p text:style-name="P72"><text:span text:style-name="T73">3. Priemerný počet zamestnancov: <text:s/>-<text:s/></text:span><text:span text:style-name="T74">spoločnosť má jedného zamestnanca, ktorým je konateľ <text:s text:c="2"/>spoločnosti <text:s/>Roman Bartalský</text:span></text:p>
      <text:p text:style-name="P75"/>
      <text:p text:style-name="P76"><text:span text:style-name="T77">4. <text:s/>Právny dôvod na zostavenie účtovnej závierky: <text:s/></text:span></text:p>
      <text:p text:style-name="P78"/>
      <text:p text:style-name="P79"><text:span text:style-name="T80"><text:s text:c="2"/></text:span><text:span text:style-name="T81">- účtovná závierka spoločnosti k 31.12.2025 je zostavená ako riadna účtovná závierka podľa § 17<text:s/></text:span><text:span text:style-name="T82">ods.6 zákona č. 431/2002 Z.z. o  účtovníctve, za účtovné obdobie od 01.januára 2025 do 31.decembra 2025.</text:span></text:p>
      <text:p text:style-name="P83"/>
      <text:p text:style-name="P84"><text:span text:style-name="T85">5. <text:s/>Dátum schválenia účtovnej závierky <text:s/>za predchádzajúce účtovné obdobie: <text:s/></text:span><text:span text:style-name="T86"><text:s/>15.02.2026<text:s/></text:span></text:p>
      <text:p text:style-name="P87"/>
      <text:p text:style-name="P88"><text:span text:style-name="T89">ZOZNAM <text:s/>ČLENOV <text:s/>ŠTATUTÁRNYCH <text:s/>ORGÁNOV <text:s/>SPOLOČNOSTI</text:span></text:p>
      <text:p text:style-name="P90"/>
      <text:p text:style-name="P91"><text:span text:style-name="T92">1. Štatutárny orgán spoločnosti - členovia</text:span><text:span text:style-name="T93">: <text:s text:c="2"/>Roman Bartalský, konateľ <text:s/>(výška podielu <text:s/>100%)</text:span></text:p>
      <text:p text:style-name="P94"><text:s text:c="71"/></text:p>
      <text:p text:style-name="P95"/>
      <text:p text:style-name="P96"><text:span text:style-name="T97">Spoločnosť voči tretím osobám zastupuje konateľ, ktorý je súčasne štatutárnym zástupcom spoločnosti a koná v mene spoločnosti samostatne v celom rozsahu. Písomnosti zakladajúce práva a povinnosti za spoločnosť podpisuje konateľ spoločnosti <text:s/>a to tak, že k písanému alebo tlačenému obchodnému menu spoločnosti pripojí svoj vlastnoručný podpis a pečiatku.</text:span></text:p>
      <text:p text:style-name="P98"/>
      <text:p text:style-name="P99"/>
      <text:p text:style-name="P100"><text:span text:style-name="T101">INFORMÁCIAE <text:s/>O ÚČTOVNÝCH <text:s/>ZÁSADÁCH A ÚČTOVNÝCH <text:s/>METÓDACH <text:s/></text:span></text:p>
      <text:p text:style-name="P102"/>
      <text:p text:style-name="P103"><text:span text:style-name="T104">1. <text:s/>Východiská pre zostavenie účtovnej závierky:</text:span></text:p>
      <text:p text:style-name="P105"/>
      <text:p text:style-name="P106"><text:span text:style-name="T107"><text:s/></text:span><text:span text:style-name="T108">Účtovná závierka bola zostavená za predpokladu nepretržitého trvania spoločnosti.</text:span></text:p>
      <text:p text:style-name="P109"/>
      <text:p text:style-name="P110">2. <text:s text:c="2"/>Dlhodobý nehmotný a dlhodobý hmotný majetok:</text:p>
      <text:p text:style-name="P111"><text:s text:c="7"/></text:p>
      <text:p text:style-name="P112"><text:span text:style-name="T113">Dlhodobý majetok a záväzky ku dňu uskutočnenia účtovného prípadu sa oceňujú obstarávacou cenou. Obstarávacia cena je cena, za ktorú sa majetok a záväzky obstaral a náklady súvisiace s jeho obstaraním. Náklady <text:s/>účtovnej jednotky súvisiace s obstaraním: dopravné.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3. <text:s text:c="2"/>Tvorba odpisového plánu pre dlhodobý majetok:</text:p>
      <text:p text:style-name="P122"/>
      <text:p text:style-name="P123"><text:span text:style-name="T124"><text:s text:c="6"/></text:span><text:span text:style-name="T125">Účtovná jednotka stanovila interným predpisom pravidlá pre účtovanie dlhodobého majetku:</text:span></text:p>
      <text:list text:style-name="LFO1" text:continue-numbering="true">
        <text:list-item>
          <text:p text:style-name="P126"><text:span text:style-name="T127">nehmotný majetok, ktorého ocenenie sa rovná sume 2 400,00 €, alebo menej sa účtuje na<text:s/></text:span><text:span text:style-name="T128">ťarchu účtu 518-ostatné služby. Nehmotný majetok, ktorého ocenenie je vyššie, zaradila účtovná jednotka do dlhodobého nehmotného majetku</text:span></text:p>
        </text:list-item>
        <text:list-item>
          <text:p text:style-name="P129"><text:span text:style-name="T130">hmotný majetok, ktorého ocenenie sa rovná sume 1 700,00 €, alebo menej účtuje účtovná jednotka na ťarchu účtu 501. Hmotný majetok, ktorého ocenenie je vyššie, zaradila účtovná jednotka do dlhodobého hmotného majetku.</text:span></text:p>
        </text:list-item>
      </text:list>
      <text:p text:style-name="P131"><text:s text:c="6"/></text:p>
      <text:p text:style-name="P132"><text:span text:style-name="T133"><text:s text:c="5"/></text:span><text:span text:style-name="T134">Odpisy dlhodobého majetku sú stanovené vychádzajúc z predpokladanej doby jeho používania a predpokladaného priebehu jeho opotrebenia.</text:span></text:p>
      <text:p text:style-name="P135"/>
      <text:list text:style-name="LFO2" text:continue-numbering="true">
        <text:list-item>
          <text:p text:style-name="P136"><text:span text:style-name="T137">Pohľadávky:</text:span></text:p>
        </text:list-item>
      </text:list>
      <text:p text:style-name="P138"/>
      <text:p text:style-name="P139"><text:span text:style-name="T140">Pohľadávky pri ich vzniku sa oceňujú ich menovitou hodnotou: postúpené pohľadávky a pohľadávky nadobudnuté vkladom do základného imania sa oceňujú obstarávacou cenou, vrátane nákladov súvisiacich s obstaraním. Toto ocenenie sa znižuje o pochybné a nevymožiteľné pohľadávky.</text:span></text:p>
      <text:p text:style-name="P141"/>
      <text:p text:style-name="P142"/>
      <text:p text:style-name="P143">5. <text:s/>Záväzky:</text:p>
      <text:p text:style-name="P144"/>
      <text:p text:style-name="P145"><text:span text:style-name="T146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span></text:p>
      <text:p text:style-name="P147"/>
      <text:p text:style-name="P148"/>
      <text:p text:style-name="P149"><text:span text:style-name="T150">6</text:span><text:span text:style-name="T151">. <text:s/></text:span><text:span text:style-name="T152">Účtovná závierka:</text:span></text:p>
      <text:p text:style-name="P153"/>
      <text:p text:style-name="P154"><text:span text:style-name="T155">Účtovná závierka je zostavená v zmysle § 17 ods.6 zák.431/2002 Zb. o účtovníctve v znení neskorších predpisov, ako riadna účtovná <text:s/>závierka. Valné zhromaždenie konané 15.02</text:span><text:span text:style-name="T156">.2026 <text:s/>v súlade s Obchodným zákonníkom schválilo účtovnú závierku za rok 2025.</text:span></text:p>
      <text:p text:style-name="P157"/>
      <text:p text:style-name="P158"/>
      <text:p text:style-name="P159">INFORMÁCIE <text:s/>O ÚDAJOCH <text:s/>NA STRANE <text:s/>AKTÍV <text:s/>SÚVAHY</text:p>
      <text:p text:style-name="P160"/>
      <text:p text:style-name="P161">1. <text:s/>Dlhodobý nehmotný majetok a dlhodobý hmotný majetok <text:s/>(riadok 11 súvahy)</text:p>
      <text:p text:style-name="P162"><text:span text:style-name="T163">Spoločnosť eviduje k 31.12.2025 dlhodobý hmotný majetok v hodnote 174 930,61.- € dlhodobý nehmotný majetok neeviduje</text:span></text:p>
      <text:p text:style-name="P164"/>
      <text:p text:style-name="P165"><text:span text:style-name="T166">2. <text:s/>Dlhodobý finančný majetok (riadok 22 súvahy)</text:span></text:p>
      <text:p text:style-name="P167"><text:span text:style-name="T168"><text:s text:c="2"/>Spoločnosť neeviduje žiadny majetok</text:span></text:p>
      <text:p text:style-name="P169"/>
      <text:p text:style-name="P170">3. <text:s/>Zásoby</text:p>
      <text:p text:style-name="P171"><text:span text:style-name="T172"><text:s text:c="2"/>Spoločnosť neeviduje žiadne zásoby k 31.12.2025</text:span></text:p>
      <text:p text:style-name="P173"/>
      <text:p text:style-name="P174"/>
      <text:p text:style-name="P175"><text:span text:style-name="T176">4. <text:s text:c="2"/>Pohľadávky obchodného styku (riadok 57 súvahy</text:span><text:span text:style-name="T177">)</text:span></text:p>
      <text:p text:style-name="P178"><text:span text:style-name="T179">Spoločnosť eviduje k 31.12.2025 pohľadávky v hodnote <text:s/>18 198,82</text:span></text:p>
      <text:p text:style-name="P180"/>
      <text:p text:style-name="P181"/>
      <text:p text:style-name="P182"><text:span text:style-name="T183">5. <text:s text:c="2"/>Finančné účty (riadok <text:s/>72 súvahy)</text:span></text:p>
      <text:p text:style-name="P184"/>
      <text:p text:style-name="P185"><text:span text:style-name="T186">- peniaze (účet 211) <text:s text:c="2"/>k 31.12.2025 ... 1 700,44 €</text:span></text:p>
      <text:p text:style-name="P187"><text:span text:style-name="T188">- účty v banke <text:s/>(účet 221) <text:s/>k 31.12.2025 <text:s/>… 9644374 €</text:span></text:p>
      <text:p text:style-name="P189"/>
      <text:p text:style-name="P190"/>
      <text:p text:style-name="P191"/>
      <text:p text:style-name="P192">INFORMÁCIE<text:s/>O ÚDAJOCH NA STRANE PASÍV SÚVAHY</text:p>
      <text:p text:style-name="P193"/>
      <text:p text:style-name="P194">1. <text:s/>Informácie o vlastnom imaní (riadok 81 súvahy)</text:p>
      <text:p text:style-name="P195"/>
      <text:p text:style-name="P196"><text:span text:style-name="T197">Prehľad o pohybe vlastného imania v priebehu účtovného obdobia je nasledovný:</text:span></text:p>
      <text:p text:style-name="P198"/>
      <text:list text:style-name="LFO3" text:continue-numbering="true">
        <text:list-item>
          <text:p text:style-name="P199"><text:span text:style-name="T200">základné imanie <text:s/>k 31.12.2025 ... <text:s/>1 400,00 € <text:s text:c="4"/>(prírastky, úbytky a presuny sa<text:s/></text:span><text:span text:style-name="T201">neúčtovali)</text:span></text:p>
        </text:list-item>
      </text:list>
      <text:p text:style-name="P202"><text:s text:c="34"/></text:p>
      <text:p text:style-name="P203">2. <text:s/>Rezervy</text:p>
      <text:p text:style-name="P204"><text:span text:style-name="T205"><text:s text:c="2"/>Spoločnosť netvorila k 31.12.2025 žiadne rezervy</text:span></text:p>
      <text:p text:style-name="P206"/>
      <text:p text:style-name="P207">3. <text:s/>Záväzky</text:p>
      <text:p text:style-name="P208"><text:span text:style-name="T209"><text:s text:c="5"/>Spoločnosť eviduje k 31.12.2025 záväzky v hodnote <text:s/>... 69,65<text:s/></text:span></text:p>
      <text:p text:style-name="P210"/>
      <text:p text:style-name="P211">4. <text:s/>Sociálny fond</text:p>
      <text:p text:style-name="P212"><text:span text:style-name="T213"><text:s/>Spoločnosť netvorí sociálny fond vo výške 0,06 % z úhrnu hrubých miezd, hoci má <text:s/>jedného <text:s/>zamestnanca.</text:span></text:p>
      <text:p text:style-name="P214"/>
      <text:p text:style-name="P215">5. Bankové úvery a výpomoci</text:p>
      <text:p text:style-name="P216"><text:span text:style-name="T217"><text:s/>Spoločnosť nemá žiadne bankové úvery a výpomoci</text:span></text:p>
      <text:p text:style-name="P218"/>
      <text:p text:style-name="P219"/>
      <text:p text:style-name="P220">INFORMÁCIE <text:s/>O NÁKLADOCH A VÝNOSOCH</text:p>
      <text:p text:style-name="P221"/>
      <text:p text:style-name="P222"><text:span text:style-name="T223">1. Výsledok hospodárenia z hospodárskej činnosti (riadok 100 výkazu ziskov<text:s/></text:span><text:span text:style-name="T224">a strát)</text:span></text:p>
      <text:p text:style-name="P225"/>
      <text:p text:style-name="P226">Náklady <text:s text:c="9"/>... <text:s text:c="16"/>64 102,63 €</text:p>
      <text:p text:style-name="P227">Výnosy <text:s text:c="10"/>... <text:s text:c="16"/>99 989,99 €</text:p>
      <text:p text:style-name="P228">Výsledok hospodárenia</text:p>
      <text:p text:style-name="P229"><text:s/>pred zdanením <text:s text:c="18"/>35 887,36 €</text:p>
      <text:p text:style-name="P230"/>
      <text:p text:style-name="P231"><text:span text:style-name="T232">2. Výsledok hospodárenia z finančnej činnosti (riadok 55 výkazu ziskov<text:s/></text:span><text:span text:style-name="T233">a strát)</text:span></text:p>
      <text:p text:style-name="P234"><text:s text:c="5"/></text:p>
      <text:p text:style-name="P235"><text:s text:c="5"/>Kurzové rozdiely <text:s text:c="2"/>... <text:s/>0,00 €</text:p>
      <text:p text:style-name="P236"/>
      <text:p text:style-name="P237"/>
      <text:p text:style-name="P238"><text:span text:style-name="T239">3. Výsledok hospodárenia z bežnej činnosti (riadok 27 výkazu ziskov a strát)</text:span></text:p>
      <text:p text:style-name="P240"><text:s text:c="3"/></text:p>
      <text:p text:style-name="P241"><text:span text:style-name="T242"><text:s text:c="4"/></text:span><text:span text:style-name="T243"><text:s/>Výsledok hospodárenia <text:s/>z bežnej činnosti <text:s/>... <text:s text:c="3"/>35 965,00</text:span></text:p>
      <text:p text:style-name="P244"><text:span text:style-name="T245">Daň z príjmov splatná <text:s/>(591) <text:s text:c="20"/>… <text:s text:c="4"/>3 589,74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soft-page-break/>
      <text:p text:style-name="P254"><text:span text:style-name="T255">4. <text:s/>Výsledok hospodárenia za účtovné obdobie (riadok 56 výkazu ziskov a strát)</text:span></text:p>
      <text:p text:style-name="P256"><text:s text:c="5"/></text:p>
      <text:p text:style-name="P257"><text:span text:style-name="T258"><text:s text:c="5"/>- v</text:span><text:span text:style-name="T259">ýsledok hospodárenia za účtovné obdobie pred zdanením <text:s/>.... <text:s text:c="5"/>35 887,36 <text:s text:c="2"/></text:span></text:p>
      <text:p text:style-name="P260"><text:span text:style-name="T261"><text:s text:c="5"/>- výsledok hospodárenia za účtovné obdobie po zdanení<text:s/></text:span><text:span text:style-name="T262"><text:s text:c="8"/>... <text:s text:c="5"/>32 297,62</text:span></text:p>
      <text:p text:style-name="P263"/>
      <text:p text:style-name="P264"/>
      <text:list text:style-name="LFO4" text:continue-numbering="true">
        <text:list-item>
          <text:p text:style-name="P265">Kurzové zisky a kurzové straty</text:p>
        </text:list-item>
      </text:list>
      <text:p text:style-name="P266"/>
      <text:p text:style-name="P267"><text:span text:style-name="T268"><text:s text:c="5"/></text:span><text:span text:style-name="T269">Spoločnosti nevznikli kurzové zisky, <text:s/>ani kurzové straty <text:s text:c="2"/></text:span></text:p>
      <text:p text:style-name="P270"/>
      <text:p text:style-name="P271"/>
      <text:list text:style-name="LFO5" text:continue-numbering="true">
        <text:list-item>
          <text:p text:style-name="P272">Mimoriadne náklady a mimoriadne výnosy</text:p>
        </text:list-item>
      </text:list>
      <text:p text:style-name="P273"/>
      <text:p text:style-name="P274"><text:span text:style-name="T275">Spoločnosť v roku 2025 neúčtovala o mimoriadnych nákladoch a výnosoch</text:span></text:p>
      <text:p text:style-name="P276"/>
      <text:p text:style-name="P277"/>
      <text:p text:style-name="P278">INFORMÁCIA O DANIACH Z PRÍJMOV</text:p>
      <text:p text:style-name="P279"/>
      <text:p text:style-name="P280"><text:span text:style-name="T281">Zosúladenie účtovného zisku s daňovým základom dane z príjmov za obdobie od 01.01.2025 do 31.12.2025 je nasledovné:</text:span></text:p>
      <text:p text:style-name="P282"/>
      <text:p text:style-name="P283"/>
      <text:p text:style-name="P284"><text:span text:style-name="T285">Účtovný zisk /strata pred zdanením <text:s text:c="5"/>... <text:s text:c="6"/>35 887,36</text:span></text:p>
      <text:p text:style-name="P286">Základ dane<text:s/><text:s text:c="42"/>... <text:s text:c="6"/>35 897,36</text:p>
      <text:p text:style-name="P287"><text:span text:style-name="T288">Sadzba dane 10 % /daňová povinnosť <text:s text:c="2"/>... <text:s text:c="7"/>3 589,74</text:span></text:p>
      <text:p text:style-name="P289"><text:span text:style-name="T290">Preddavková daň § 42 zák. 595/2003 <text:s text:c="15"/>0</text:span></text:p>
      <text:p text:style-name="P291"><text:span text:style-name="T292">Daň vybratá zrážkou § 43 <text:s text:c="20"/>... <text:s text:c="9"/>0</text:span></text:p>
      <text:p text:style-name="P293">Spolu preplatok na dani <text:s text:c="23"/>... <text:s text:c="9"/>0</text:p>
      <text:p text:style-name="P294"><text:span text:style-name="T295">Daňová licencia <text:s text:c="35"/>… <text:s text:c="8"/>0</text:span></text:p>
      <text:p text:style-name="P296"><text:span text:style-name="T297">Daň na úhradu <text:s text:c="37"/>… <text:s text:c="7"/>3 589,74</text:span></text:p>
      <text:p text:style-name="P298"><text:span text:style-name="T299">Preplatok na dani <text:s text:c="32"/>. . . <text:s text:c="7"/>0</text:span></text:p>
      <text:p text:style-name="P300">Daň na úhradu <text:s text:c="47"/>… <text:s text:c="10"/>3 589,74</text:p>
      <text:p text:style-name="P301"/>
      <text:p text:style-name="P302"/>
      <text:p text:style-name="P303"/>
      <text:p text:style-name="P304"><text:span text:style-name="T305">INFORMÁCIA O PRÍJMOCH A VÝHODÁCH <text:s/>ČLENOV ŠTATUTÁRNYCH ORGÁNOV ÚČTOVNEJ JEDNOTKY</text:span></text:p>
      <text:p text:style-name="P306"/>
      <text:p text:style-name="P307"><text:span text:style-name="T308">Spoločnosť v sledovanom období nevyplácala žiadne odmeny štatutárnym orgánom a neposkytla členom uvedených orgánov žiadne pôžičky, výhody ani záruky.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<text:s text:c="74"/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Bartalská</meta:initial-creator>
    <dc:creator>Anna Bartalská</dc:creator>
    <meta:creation-date>2025-01-13T15:23:00Z</meta:creation-date>
    <dc:date>2026-02-15T19:13:00Z</dc:date>
    <meta:print-date>2026-02-15T16:37:00Z</meta:print-date>
    <meta:template xlink:href="Normal" xlink:type="simple"/>
    <meta:editing-cycles>4</meta:editing-cycles>
    <meta:editing-duration>PT960S</meta:editing-duration>
    <meta:document-statistic meta:page-count="7" meta:paragraph-count="15" meta:word-count="1195" meta:character-count="7996" meta:row-count="56" meta:non-whitespace-character-count="6816"/>
  </office:meta>
</office:document-meta>
</file>