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6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alibri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9.5p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Calibri" fo:font-size="9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.5pt" style:language-asian="zh" style:country-asian="CN" style:font-style-asian="normal" style:font-weight-asian="bold" style:font-size-complex="5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Calibri" fo:font-size="9.5pt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9.5pt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border="0.002cm solid #000000"/>
      <style:text-properties fo:color="#000000" style:text-outline="false" style:text-line-through-style="none" style:font-name="Calibri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9.5p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Calibri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Calibri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Calibri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font-name="Calibri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style:text-underline-mode="continuous" style:text-overline-mode="continuous" style:text-line-through-mode="continuous" style:language-asian="zh" style:country-asian="CN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font-name="Calibri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ffffff" fo:border-left="0.002cm solid #000000" fo:border-right="0.002cm solid #000000" fo:border-top="0.002cm solid #000000"/>
      <style:text-properties style:use-window-font-color="true" style:text-outline="false" style:text-line-through-style="none" style:font-name="Calibri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ackground-color="#ffffff" fo:border-left="0.002cm solid #000000" fo:border-right="0.002cm solid #000000" fo:border-top="none"/>
      <style:text-properties style:use-window-font-color="true" style:text-outline="false" style:text-line-through-style="none" style:font-name="Calibri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font-name="Calibri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font-name-complex="Calibri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ackground-color="#ffffff" fo:border-left="0.002cm solid #000000" fo:border-right="0.002cm solid #000000" fo:border-top="0.002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fo:background-color="#ffffff" fo:border-left="0.002cm solid #000000" fo:border-right="0.002cm solid #000000" fo:border-top="none"/>
      <style:text-properties fo:color="#ffffff" style:text-outline="false" style:text-line-through-style="none" style:font-name="Calibri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fo:border="0.002cm solid #000000"/>
      <style:text-properties fo:color="#ffffff" style:text-outline="false" style:text-line-through-style="none" style:font-name="Calibri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Calibri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Calibri" fo:font-size="9.5pt" fo:letter-spacing="0.005cm" fo:language="zxx" fo:country="none" fo:font-weight="bold" style:font-name-asian="Calibri" style:font-size-asian="9.5pt" style:language-asian="zh" style:country-asian="CN" style:font-weight-asian="bold" style:font-name-complex="Calibri" style:font-size-complex="5.40000009536743pt" style:font-weight-complex="bold"/>
    </style:style>
    <style:style style:name="T2" style:family="text">
      <style:text-properties style:use-window-font-color="true" style:font-name="Calibri" fo:font-size="9.5pt" fo:letter-spacing="0.005cm" fo:language="zxx" fo:country="none" fo:font-weight="bold" style:font-name-asian="Calibri" style:font-size-asian="12pt" style:language-asian="zh" style:country-asian="CN" style:font-weight-asian="bold" style:font-name-complex="Calibri" style:font-weight-complex="bold"/>
    </style:style>
    <style:style style:name="T3" style:family="text">
      <style:text-properties style:use-window-font-color="true" style:font-name="Calibri" fo:font-size="9.5pt" fo:letter-spacing="0.005cm" fo:language="en" fo:country="US" fo:font-weight="bold" style:font-name-asian="Calibri" style:font-size-asian="9.5pt" style:language-asian="zh" style:country-asian="CN" style:font-weight-asian="bold" style:font-name-complex="Calibri" style:font-size-complex="5.40000009536743pt" style:font-weight-complex="bold"/>
    </style:style>
    <style:style style:name="T4" style:family="text">
      <style:text-properties style:use-window-font-color="true" style:font-name="Calibri" fo:font-size="9.5pt" fo:letter-spacing="0.005cm" fo:language="sk" fo:country="SK" fo:font-weight="bold" style:font-name-asian="Calibri" style:font-size-asian="12pt" style:language-asian="zh" style:country-asian="CN" style:font-weight-asian="bold" style:font-name-complex="Calibri" style:font-weight-complex="bold"/>
    </style:style>
    <style:style style:name="T5" style:family="text">
      <style:text-properties style:use-window-font-color="true" style:font-name="Calibri" fo:font-size="9.5pt" fo:letter-spacing="0.005cm" fo:language="en" fo:country="US" fo:font-weight="bold" style:font-name-asian="Calibri" style:font-size-asian="12pt" style:language-asian="zh" style:country-asian="CN" style:font-weight-asian="bold" style:font-name-complex="Calibri" style:font-weight-complex="bold"/>
    </style:style>
    <style:style style:name="T6" style:family="text">
      <style:text-properties style:use-window-font-color="true" style:font-name="Calibri" fo:font-size="10pt" fo:language="zxx" fo:country="none" fo:font-weight="bold" style:font-name-asian="Calibri" style:font-size-asian="10pt" style:language-asian="zh" style:country-asian="CN" style:font-weight-asian="bold" style:font-name-complex="Calibri" style:font-size-complex="5.69999980926514pt" style:font-weight-complex="bold"/>
    </style:style>
    <style:style style:name="T7" style:family="text">
      <style:text-properties style:use-window-font-color="true" style:font-name="Calibri" fo:font-size="10pt" fo:language="zxx" fo:country="none" fo:font-weight="bold" style:font-name-asian="Calibri" style:font-size-asian="12pt" style:language-asian="zh" style:country-asian="CN" style:font-weight-asian="bold" style:font-name-complex="Calibri" style:font-weight-complex="bold"/>
    </style:style>
    <style:style style:name="T8" style:family="text">
      <style:text-properties style:use-window-font-color="true" style:font-name="Calibri" fo:font-size="10pt" fo:language="en" fo:country="US" fo:font-weight="bold" style:font-name-asian="Calibri" style:font-size-asian="10pt" style:language-asian="zh" style:country-asian="CN" style:font-weight-asian="bold" style:font-name-complex="Calibri" style:font-size-complex="5.69999980926514pt" style:font-weight-complex="bold"/>
    </style:style>
    <style:style style:name="T9" style:family="text">
      <style:text-properties style:use-window-font-color="true" style:font-name="Calibri" fo:font-size="9.5pt" fo:letter-spacing="0.004cm" fo:language="zxx" fo:country="none" style:font-name-asian="Calibri" style:font-size-asian="9.5pt" style:language-asian="zh" style:country-asian="CN" style:font-name-complex="Calibri" style:font-size-complex="5.40000009536743pt"/>
    </style:style>
    <style:style style:name="T10" style:family="text">
      <style:text-properties style:use-window-font-color="true" style:font-name="Calibri" fo:font-size="9.5pt" fo:letter-spacing="0.004cm" fo:language="zxx" fo:country="none" style:font-name-asian="Calibri" style:font-size-asian="12pt" style:language-asian="zh" style:country-asian="CN" style:font-name-complex="Calibri"/>
    </style:style>
    <style:style style:name="T11" style:family="text">
      <style:text-properties style:use-window-font-color="true" style:font-name="Calibri" fo:font-size="9.5pt" fo:letter-spacing="0.004cm" fo:language="en" fo:country="US" style:font-name-asian="Calibri" style:font-size-asian="9.5pt" style:language-asian="zh" style:country-asian="CN" style:font-name-complex="Calibri" style:font-size-complex="5.40000009536743pt"/>
    </style:style>
    <style:style style:name="T12" style:family="text">
      <style:text-properties style:use-window-font-color="true" style:font-name="Calibri" fo:font-size="9.5pt" fo:letter-spacing="0.004cm" fo:language="en" fo:country="US" style:font-name-asian="Calibri" style:font-size-asian="12pt" style:language-asian="zh" style:country-asian="CN" style:font-name-complex="Calibri"/>
    </style:style>
    <style:style style:name="T13" style:family="text">
      <style:text-properties style:use-window-font-color="true" style:font-name="Calibri" fo:font-size="9.5pt" fo:letter-spacing="0.005cm" fo:language="zxx" fo:country="none" style:font-name-asian="Calibri" style:font-size-asian="9.5pt" style:language-asian="zh" style:country-asian="CN" style:font-name-complex="Calibri" style:font-size-complex="5.40000009536743pt"/>
    </style:style>
    <style:style style:name="T14" style:family="text">
      <style:text-properties style:use-window-font-color="true" style:font-name="Calibri" fo:font-size="9.5pt" fo:letter-spacing="0.005cm" fo:language="zxx" fo:country="none" style:font-name-asian="Calibri" style:font-size-asian="12pt" style:language-asian="zh" style:country-asian="CN" style:font-name-complex="Calibri"/>
    </style:style>
    <style:style style:name="T15" style:family="text">
      <style:text-properties fo:color="#000000" style:font-name="Calibri" fo:font-size="10pt" fo:language="zxx" fo:country="none" style:font-name-asian="Calibri" style:font-size-asian="10pt" style:language-asian="zh" style:country-asian="CN" style:font-name-complex="Calibri" style:font-size-complex="5.69999980926514pt"/>
    </style:style>
    <style:style style:name="T16" style:family="text">
      <style:text-properties fo:color="#000000" style:font-name="Calibri" fo:font-size="10pt" fo:language="zxx" fo:country="none" style:font-name-asian="Calibri" style:font-size-asian="12pt" style:language-asian="zh" style:country-asian="CN" style:font-name-complex="Calibri"/>
    </style:style>
    <style:style style:name="T17" style:family="text">
      <style:text-properties style:use-window-font-color="true" style:font-name="Calibri" fo:font-size="10pt" fo:letter-spacing="0.004cm" fo:language="zxx" fo:country="none" style:font-name-asian="Calibri" style:font-size-asian="10pt" style:language-asian="zh" style:country-asian="CN" style:font-name-complex="Calibri" style:font-size-complex="5.69999980926514pt"/>
    </style:style>
    <style:style style:name="T18" style:family="text">
      <style:text-properties style:use-window-font-color="true" style:font-name="Calibri" fo:font-size="10pt" fo:letter-spacing="0.004cm" fo:language="zxx" fo:country="none" style:font-name-asian="Calibri" style:font-size-asian="12pt" style:language-asian="zh" style:country-asian="CN" style:font-name-complex="Calibri"/>
    </style:style>
    <style:style style:name="T19" style:family="text">
      <style:text-properties style:use-window-font-color="true" style:font-name="Calibri" fo:font-size="10pt" fo:letter-spacing="0.004cm" fo:language="en" fo:country="US" style:font-name-asian="Calibri" style:font-size-asian="10pt" style:language-asian="zh" style:country-asian="CN" style:font-name-complex="Calibri" style:font-size-complex="5.69999980926514pt"/>
    </style:style>
    <style:style style:name="T20" style:family="text">
      <style:text-properties style:use-window-font-color="true" style:font-name="Calibri" fo:font-size="10pt" fo:letter-spacing="0.004cm" fo:language="en" fo:country="US" style:font-name-asian="Calibri" style:font-size-asian="12pt" style:language-asian="zh" style:country-asian="CN" style:font-name-complex="Calibri"/>
    </style:style>
    <style:style style:name="T21" style:family="text">
      <style:text-properties style:use-window-font-color="true" style:font-name="Symbol" fo:font-size="12pt" fo:language="cs" fo:country="CZ" style:font-name-asian="Symbol" style:font-size-asian="12pt" style:language-asian="zh" style:country-asian="CN" style:font-name-complex="Symbol"/>
    </style:style>
    <style:style style:name="T22" style:family="text">
      <style:text-properties style:use-window-font-color="true" style:font-name="Calibri" fo:font-size="10pt" fo:language="zxx" fo:country="none" style:font-name-asian="Calibri" style:font-size-asian="10pt" style:language-asian="zh" style:country-asian="CN" style:font-name-complex="Calibri" style:font-size-complex="5.69999980926514pt"/>
    </style:style>
    <style:style style:name="T23" style:family="text">
      <style:text-properties style:use-window-font-color="true" style:font-name="Calibri" fo:font-size="10pt" fo:language="zxx" fo:country="none" style:font-name-asian="Calibri" style:font-size-asian="12pt" style:language-asian="zh" style:country-asian="CN" style:font-name-complex="Calibri"/>
    </style:style>
    <style:style style:name="T24" style:family="text">
      <style:text-properties style:use-window-font-color="true" style:font-name="Calibri" fo:font-size="10pt" fo:language="en" fo:country="US" style:font-name-asian="Calibri" style:font-size-asian="10pt" style:language-asian="zh" style:country-asian="CN" style:font-name-complex="Calibri" style:font-size-complex="5.69999980926514pt"/>
    </style:style>
    <style:style style:name="T25" style:family="text">
      <style:text-properties style:use-window-font-color="true" style:font-name="Calibri" fo:font-size="10pt" fo:language="en" fo:country="US" style:font-name-asian="Calibri" style:font-size-asian="12pt" style:language-asian="zh" style:country-asian="CN" style:font-name-complex="Calibri"/>
    </style:style>
    <style:style style:name="T26" style:family="text">
      <style:text-properties style:use-window-font-color="true" style:font-name="Calibri" fo:font-size="10pt" fo:language="en" fo:country="US" fo:font-weight="bold" style:font-name-asian="Calibri" style:font-size-asian="12pt" style:language-asian="zh" style:country-asian="CN" style:font-weight-asian="bold" style:font-name-complex="Calibri" style:font-weight-complex="bold"/>
    </style:style>
    <style:style style:name="T27" style:family="text">
      <style:text-properties style:use-window-font-color="true" style:font-name="Calibri" fo:font-size="10pt" fo:letter-spacing="0.005cm" fo:language="en" fo:country="US" fo:font-weight="bold" style:font-name-asian="Calibri" style:font-size-asian="12pt" style:language-asian="zh" style:country-asian="CN" style:font-weight-asian="bold" style:font-name-complex="Calibri" style:font-weight-complex="bold"/>
    </style:style>
    <style:style style:name="T28" style:family="text">
      <style:text-properties style:use-window-font-color="true" style:font-name="Calibri" fo:font-size="10pt" fo:letter-spacing="0.005cm" fo:language="zxx" fo:country="none" fo:font-weight="bold" style:font-name-asian="Calibri" style:font-size-asian="10pt" style:language-asian="zh" style:country-asian="CN" style:font-weight-asian="bold" style:font-name-complex="Calibri" style:font-size-complex="5.69999980926514pt" style:font-weight-complex="bold"/>
    </style:style>
    <style:style style:name="T29" style:family="text">
      <style:text-properties style:use-window-font-color="true" style:font-name="Calibri" fo:font-size="10pt" fo:letter-spacing="0.005cm" fo:language="zxx" fo:country="none" fo:font-weight="bold" style:font-name-asian="Calibri" style:font-size-asian="12pt" style:language-asian="zh" style:country-asian="CN" style:font-weight-asian="bold" style:font-name-complex="Calibri" style:font-weight-complex="bold"/>
    </style:style>
    <style:style style:name="T30" style:family="text">
      <style:text-properties style:use-window-font-color="true" style:font-name="Calibri" fo:font-size="10pt" fo:letter-spacing="0.005cm" fo:language="en" fo:country="US" fo:font-weight="bold" style:font-name-asian="Calibri" style:font-size-asian="10pt" style:language-asian="zh" style:country-asian="CN" style:font-weight-asian="bold" style:font-name-complex="Calibri" style:font-size-complex="5.69999980926514pt" style:font-weight-complex="bold"/>
    </style:style>
    <style:style style:name="T31" style:family="text">
      <style:text-properties style:use-window-font-color="true" style:font-name="Calibri" fo:font-size="10pt" fo:letter-spacing="0.005cm" fo:language="zxx" fo:country="none" style:font-name-asian="Calibri" style:font-size-asian="10pt" style:language-asian="zh" style:country-asian="CN" style:font-name-complex="Calibri" style:font-size-complex="5.69999980926514pt"/>
    </style:style>
    <style:style style:name="T32" style:family="text">
      <style:text-properties style:use-window-font-color="true" style:font-name="Calibri" fo:font-size="10pt" fo:letter-spacing="0.005cm" fo:language="sk" fo:country="SK" style:font-name-asian="Calibri" style:font-size-asian="12pt" style:language-asian="zh" style:country-asian="CN" style:font-name-complex="Calibri"/>
    </style:style>
    <style:style style:name="T33" style:family="text">
      <style:text-properties style:use-window-font-color="true" style:font-name="Calibri" fo:font-size="10pt" fo:letter-spacing="0.005cm" fo:language="zxx" fo:country="none" style:font-name-asian="Calibri" style:font-size-asian="12pt" style:language-asian="zh" style:country-asian="CN" style:font-name-complex="Calibri"/>
    </style:style>
    <style:style style:name="T34" style:family="text">
      <style:text-properties style:use-window-font-color="true" style:font-name="Calibri" fo:font-size="10pt" fo:letter-spacing="0.005cm" fo:language="en" fo:country="US" style:font-name-asian="Calibri" style:font-size-asian="10pt" style:language-asian="zh" style:country-asian="CN" style:font-name-complex="Calibri" style:font-size-complex="5.69999980926514pt"/>
    </style:style>
    <style:style style:name="T35" style:family="text">
      <style:text-properties fo:color="#000000" style:font-name="Calibri" fo:font-size="10pt" fo:letter-spacing="0.005cm" fo:language="sk" fo:country="SK" style:font-name-asian="Calibri" style:font-size-asian="12pt" style:language-asian="zh" style:country-asian="CN" style:font-name-complex="Calibri"/>
    </style:style>
    <style:style style:name="T36" style:family="text">
      <style:text-properties fo:color="#000000" style:font-name="Calibri" fo:font-size="10pt" fo:letter-spacing="0.005cm" fo:language="zxx" fo:country="none" style:font-name-asian="Calibri" style:font-size-asian="10pt" style:language-asian="zh" style:country-asian="CN" style:font-name-complex="Calibri" style:font-size-complex="5.69999980926514pt"/>
    </style:style>
    <style:style style:name="T37" style:family="text">
      <style:text-properties fo:color="#000000" style:font-name="Calibri" fo:font-size="10pt" fo:language="sk" fo:country="SK" style:font-name-asian="Calibri" style:font-size-asian="12pt" style:language-asian="zh" style:country-asian="CN" style:font-name-complex="Calibri"/>
    </style:style>
    <style:style style:name="T38" style:family="text">
      <style:text-properties style:use-window-font-color="true" style:font-name="Calibri" fo:font-size="7pt" fo:letter-spacing="0.002cm" fo:language="zxx" fo:country="none" style:font-name-asian="Calibri" style:font-size-asian="7pt" style:language-asian="zh" style:country-asian="CN" style:font-name-complex="Calibri" style:font-size-complex="4pt"/>
    </style:style>
    <style:style style:name="T39" style:family="text">
      <style:text-properties style:use-window-font-color="true" style:font-name="Calibri" fo:font-size="7pt" fo:letter-spacing="0.002cm" fo:language="zxx" fo:country="none" style:font-name-asian="Calibri" style:font-size-asian="12pt" style:language-asian="zh" style:country-asian="CN" style:font-name-complex="Calibri"/>
    </style:style>
    <style:style style:name="T40" style:family="text">
      <style:text-properties style:use-window-font-color="true" style:font-name="Calibri" fo:font-size="7pt" fo:letter-spacing="0.002cm" fo:language="en" fo:country="US" style:font-name-asian="Calibri" style:font-size-asian="7pt" style:language-asian="zh" style:country-asian="CN" style:font-name-complex="Calibri" style:font-size-complex="4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2" office:value-type="string">
            <text:p><text:span text:style-name="T1">Poznámky <text:s/>Ú</text:span><text:span text:style-name="T2">č M</text:span><text:span text:style-name="T3">ÚJ 3 - 01</text:span><text:span text:style-name="T3"><text:tab/></text:span><text:span text:style-name="T3"> <text:s text:c="3"/></text:span><text:span text:style-name="T4"><text:s text:c="20"/></text:span><text:span text:style-name="T3"><text:s text:c="2"/>I</text:span><text:span text:style-name="T5">ČO 52184773 <text:s text:c="27"/>DIČ 2120922859</text:span>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3" office:value-type="string">
            <text:p><text:span text:style-name="T6">1. V</text:span><text:span text:style-name="T7">šeobecn</text:span><text:span text:style-name="T8">é údaje</text:span></text:p>
          </table:table-cell>
          <table:table-cell table:number-columns-repeated="3"/>
        </table:table-row>
        <table:table-row table:style-name="ro2">
          <table:table-cell table:style-name="ce2" office:value-type="string">
            <text:p><text:span text:style-name="T1">Názov Spolo</text:span><text:span text:style-name="T2">čnosti a jej s</text:span><text:span text:style-name="T3">ídlo</text:span></text:p>
          </table:table-cell>
          <table:table-cell table:number-columns-repeated="3"/>
        </table:table-row>
        <table:table-row table:style-name="ro2">
          <table:table-cell table:style-name="ce4" office:value-type="string">
            <text:p>QSFBB <text:s/>s.r.o.</text:p>
          </table:table-cell>
          <table:table-cell table:number-columns-repeated="3"/>
        </table:table-row>
        <table:table-row table:style-name="ro2">
          <table:table-cell table:style-name="ce4" office:value-type="string">
            <text:p>Horná 10 <text:s/></text:p>
          </table:table-cell>
          <table:table-cell table:number-columns-repeated="3"/>
        </table:table-row>
        <table:table-row table:style-name="ro2">
          <table:table-cell table:style-name="ce4" office:value-type="string">
            <text:p>97401 Banská Bystrica</text:p>
          </table:table-cell>
          <table:table-cell table:number-columns-repeated="3"/>
        </table:table-row>
        <table:table-row table:style-name="ro2">
          <table:table-cell table:style-name="ce4" office:value-type="string">
            <text:p>Informácie o konsolidovanom celku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5" office:value-type="string">
            <text:p><text:span text:style-name="T9">Spolo</text:span><text:span text:style-name="T10">čnosť</text:span><text:span text:style-name="T2"> nie je</text:span><text:span text:style-name="T10"> s</text:span><text:span text:style-name="T11">ú</text:span><text:span text:style-name="T12">časťou konsolidovan</text:span><text:span text:style-name="T11">ého celku inej obchodnej spolo</text:span><text:span text:style-name="T12">čnosti.</text:span></text:p>
          </table:table-cell>
          <table:table-cell table:number-columns-repeated="3"/>
        </table:table-row>
        <table:table-row table:style-name="ro2">
          <table:table-cell table:style-name="ce6" office:value-type="string">
            <text:p><text:span text:style-name="T13">Údaje o po</text:span><text:span text:style-name="T14">čte zamestnancov:</text:span></text:p>
          </table:table-cell>
          <table:table-cell table:number-columns-repeated="3"/>
        </table:table-row>
        <table:table-row table:style-name="ro2">
          <table:table-cell table:style-name="ce7" office:value-type="string">
            <text:p><text:span text:style-name="T15">Názov polo</text:span><text:span text:style-name="T16">žky</text:span></text:p>
          </table:table-cell>
          <table:table-cell table:style-name="ce25" office:value-type="string">
            <text:p><text:span text:style-name="T35">2</text:span><text:span text:style-name="T36">0</text:span><text:span text:style-name="T35">25</text:span></text:p>
          </table:table-cell>
          <table:table-cell table:number-columns-repeated="2"/>
        </table:table-row>
        <table:table-row table:style-name="ro2">
          <table:table-cell table:style-name="ce8" office:value-type="string">
            <text:p><text:span text:style-name="T17">Priemerný prepo</text:span><text:span text:style-name="T18">č</text:span><text:span text:style-name="T19">ítaný po</text:span><text:span text:style-name="T20">čet zamestnancov <text:s text:c="17"/>0 <text:s text:c="96"/></text:span></text:p>
          </table:table-cell>
          <table:table-cell table:style-name="ce26" office:value-type="string">
            <text:p><text:span text:style-name="T37">0</text:span><text:span text:style-name="T15">00 0</text:span></text:p>
          </table:table-cell>
          <table:table-cell table:number-columns-repeated="2"/>
        </table:table-row>
        <table:table-row table:style-name="ro2">
          <table:table-cell table:style-name="ce4" office:value-type="string">
            <text:p>2. Informácie o  <text:s text:c="4"/>prijatých postupoch</text:p>
          </table:table-cell>
          <table:table-cell table:number-columns-repeated="3"/>
        </table:table-row>
        <table:table-row table:style-name="ro2">
          <table:table-cell table:style-name="ce5" office:value-type="string">
            <text:p><text:span text:style-name="T9">Ú</text:span><text:span text:style-name="T10">čtovn</text:span><text:span text:style-name="T11">á závierka</text:span><text:span text:style-name="T3"> bola</text:span><text:span text:style-name="T11"> zostavená za predpokladu nepretr</text:span><text:span text:style-name="T12">žit</text:span><text:span text:style-name="T11">ého trvania Spolo</text:span><text:span text:style-name="T12">čnosti.</text:span></text:p>
          </table:table-cell>
          <table:table-cell table:number-columns-repeated="3"/>
        </table:table-row>
        <table:table-row table:style-name="ro2">
          <table:table-cell table:style-name="ce9" office:value-type="string">
            <text:p><text:span text:style-name="T9">Spolo</text:span><text:span text:style-name="T10">čnosť oceňuje majetok a  <text:s text:c="4"/>z</text:span><text:span text:style-name="T11">áväzky ku d</text:span><text:span text:style-name="T12">ňu uskutočneniu </text:span><text:span text:style-name="T11">ú</text:span><text:span text:style-name="T12">čtovn</text:span><text:span text:style-name="T11">ého prípadu.</text:span></text:p>
          </table:table-cell>
          <table:table-cell table:number-columns-repeated="3"/>
        </table:table-row>
        <table:table-row table:style-name="ro2">
          <table:table-cell table:style-name="ce9" office:value-type="string">
            <text:p><text:span text:style-name="T9">Ku d</text:span><text:span text:style-name="T10">ňu uskutočnenia </text:span><text:span text:style-name="T11">ú</text:span><text:span text:style-name="T12">čtovn</text:span><text:span text:style-name="T11">ého prípadu oce</text:span><text:span text:style-name="T12">ňovala spoločnosť dlhodob</text:span><text:span text:style-name="T11">ý hmotný majetok a  <text:s text:c="4"/>finan</text:span><text:span text:style-name="T12">čn</text:span><text:span text:style-name="T11">ý majetok nadobudnutý kúpou obstarávacou cenou.</text:span></text:p>
          </table:table-cell>
          <table:table-cell table:number-columns-repeated="3"/>
        </table:table-row>
        <table:table-row table:style-name="ro2">
          <table:table-cell table:style-name="ce9" office:value-type="string">
            <text:p><text:span text:style-name="T9">Ku d</text:span><text:span text:style-name="T10">ňu uskutočnenia </text:span><text:span text:style-name="T11">ú</text:span><text:span text:style-name="T12">čtovn</text:span><text:span text:style-name="T11">ého prípadu oce</text:span><text:span text:style-name="T12">ňovala spoločnosť menovitou hodnotou pohľad</text:span><text:span text:style-name="T11">ávky, záväzky a  <text:s text:c="4"/>krátkodobý finan</text:span><text:span text:style-name="T12">čn</text:span><text:span text:style-name="T11">ý majetok pri ich vzniku.</text:span>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9" office:value-type="string">
            <text:p><text:span text:style-name="T9">Predpokladaná doba pou</text:span><text:span text:style-name="T10">ž</text:span><text:span text:style-name="T11">ívania, metóda odpisovania a odpisová sadzba sú uvedené v tabu</text:span><text:span text:style-name="T12">ľke:</text:span></text:p>
          </table:table-cell>
          <table:table-cell table:number-columns-repeated="3"/>
        </table:table-row>
        <table:table-row table:style-name="ro3">
          <table:table-cell table:style-name="ce10" office:value-type="string">
            <text:p>druh majetku</text:p>
          </table:table-cell>
          <table:table-cell table:style-name="ce27" office:value-type="string">
            <text:p><text:span text:style-name="T38">Predpokladaná doba pou</text:span><text:span text:style-name="T39">ž</text:span><text:span text:style-name="T40">ívania v rokoch</text:span></text:p>
          </table:table-cell>
          <table:table-cell table:style-name="ce10" office:value-type="string">
            <text:p>Metóda odpisovania</text:p>
          </table:table-cell>
          <table:table-cell table:style-name="ce31" office:value-type="string">
            <text:p><text:span text:style-name="T38">Sadzba ro</text:span><text:span text:style-name="T39">čn</text:span><text:span text:style-name="T40">ého odpisu</text:span></text:p>
          </table:table-cell>
        </table:table-row>
        <table:table-row table:style-name="ro1" table:number-rows-repeated="2">
          <table:table-cell table:style-name="ce11" table:number-columns-repeated="3"/>
          <table:table-cell table:style-name="ce32"/>
        </table:table-row>
        <table:table-row table:style-name="ro1">
          <table:table-cell table:style-name="ce11" table:number-columns-repeated="4"/>
        </table:table-row>
        <table:table-row table:style-name="ro1">
          <table:table-cell table:number-columns-repeated="4"/>
        </table:table-row>
        <table:table-row table:style-name="ro4">
          <table:table-cell table:style-name="ce12" office:value-type="string">
            <text:p><text:span text:style-name="T6">Ocenenie DFM (cenných papierov, obchodných podielov)</text:span> <text:line-break/>Neevidujeme cenné papiere</text:p>
          </table:table-cell>
          <table:table-cell table:number-columns-repeated="3"/>
        </table:table-row>
        <table:table-row table:style-name="ro5">
          <table:table-cell table:style-name="ce13" office:value-type="string">
            <text:p><text:span text:style-name="T21"></text:span><text:span text:style-name="T21"><text:tab/></text:span><text:span text:style-name="T6">Ocenenie zásob (obstaraných kúpou, vlastnou </text:span><text:span text:style-name="T7">činnosťou, inak)</text:span></text:p>
          </table:table-cell>
          <table:table-cell table:number-columns-repeated="3"/>
        </table:table-row>
        <table:table-row table:style-name="ro2">
          <table:table-cell table:style-name="ce14" office:value-type="string">
            <text:p><text:span text:style-name="T22">Zásoby sa oce</text:span><text:span text:style-name="T23">ňuj</text:span><text:span text:style-name="T24">ú ni</text:span><text:span text:style-name="T25">žšou z nasleduj</text:span><text:span text:style-name="T24">úcich hodnôt: obstarávacia cena (nakupované zásoby)</text:span></text:p>
          </table:table-cell>
          <table:table-cell table:number-columns-repeated="3"/>
        </table:table-row>
        <table:table-row table:style-name="ro5">
          <table:table-cell table:style-name="ce15" office:value-type="string">
            <text:p><text:span text:style-name="T21"></text:span><text:span text:style-name="T21"><text:tab/></text:span><text:span text:style-name="T6">Ocenenie poh</text:span><text:span text:style-name="T7">ľad</text:span><text:span text:style-name="T8">ávok</text:span></text:p>
          </table:table-cell>
          <table:table-cell table:number-columns-repeated="3"/>
        </table:table-row>
        <table:table-row table:style-name="ro2">
          <table:table-cell table:style-name="ce14" office:value-type="string">
            <text:p><text:span text:style-name="T22">Poh</text:span><text:span text:style-name="T23">ľad</text:span><text:span text:style-name="T24">ávky pri ich vzniku sa oce</text:span><text:span text:style-name="T25">ňuj</text:span><text:span text:style-name="T24">ú ich menovitou hodnotou</text:span></text:p>
          </table:table-cell>
          <table:table-cell table:number-columns-repeated="3"/>
        </table:table-row>
        <table:table-row table:style-name="ro5">
          <table:table-cell table:style-name="ce13" office:value-type="string">
            <text:p><text:span text:style-name="T21"></text:span><text:span text:style-name="T21"><text:tab/></text:span><text:span text:style-name="T6">Ocenenie krátkodobého finan</text:span><text:span text:style-name="T7">čn</text:span><text:span text:style-name="T8">ého majetku (pe</text:span><text:span text:style-name="T26">ňažn</text:span><text:span text:style-name="T8">ých prostriedkov, cenín, CP na obchodovanie)</text:span></text:p>
          </table:table-cell>
          <table:table-cell table:number-columns-repeated="3"/>
        </table:table-row>
        <table:table-row table:style-name="ro2">
          <table:table-cell table:style-name="ce14" office:value-type="string">
            <text:p><text:span text:style-name="T22">Pe</text:span><text:span text:style-name="T23">ňažn</text:span><text:span text:style-name="T24">é prostriedky a ceniny sa oce</text:span><text:span text:style-name="T25">ňuj</text:span><text:span text:style-name="T24">ú ich menovitou hodnotou. Zní</text:span><text:span text:style-name="T25">ženie ich hodnoty sa vyjadruje opravnou položkou.</text:span></text:p>
          </table:table-cell>
          <table:table-cell table:number-columns-repeated="3"/>
        </table:table-row>
        <table:table-row table:style-name="ro1">
          <table:table-cell table:style-name="ce16"/>
          <table:table-cell table:number-columns-repeated="3"/>
        </table:table-row>
        <table:table-row table:style-name="ro2">
          <table:table-cell table:style-name="ce2" office:value-type="string">
            <text:p><text:span text:style-name="T1">Poznámky <text:s/>Ú</text:span><text:span text:style-name="T2">č M</text:span><text:span text:style-name="T3">ÚJ 3 - 01</text:span><text:span text:style-name="T3"><text:tab/></text:span><text:span text:style-name="T4"> <text:s text:c="27"/></text:span><text:span text:style-name="T3">I</text:span><text:span text:style-name="T5">ČO 52184773 <text:s text:c="38"/>DIČ 2120922859</text:span>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5">
          <table:table-cell table:style-name="ce15" office:value-type="string">
            <text:p><text:span text:style-name="T21"></text:span><text:span text:style-name="T21"><text:tab/></text:span><text:span text:style-name="T6">Ocenenie záväzkov vrátane rezerv, dlhopisov, pô</text:span><text:span text:style-name="T7">žičiek a </text:span><text:span text:style-name="T8">úverov</text:span></text:p>
          </table:table-cell>
          <table:table-cell table:number-columns-repeated="3"/>
        </table:table-row>
        <table:table-row table:style-name="ro6">
          <table:table-cell table:style-name="ce17" office:value-type="string">
            <text:p><text:span text:style-name="T22">Záväzky pri ich vzniku sa oce</text:span><text:span text:style-name="T23">ňuj</text:span><text:span text:style-name="T24">ú menovitou hodnotou. Záväzky pri ich prevzatí sa oce</text:span><text:span text:style-name="T25">ňuj</text:span><text:span text:style-name="T24">ú obstarávacou cenou. Ak sa pri inventarizácii zistí, </text:span><text:span text:style-name="T25">že suma z</text:span><text:span text:style-name="T24">áväzkov je iná ako ich vý</text:span><text:span text:style-name="T25">ška v </text:span><text:span text:style-name="T24">ú</text:span><text:span text:style-name="T25">čtovn</text:span><text:span text:style-name="T24">íctve, uvedú sa záväzky v ú</text:span><text:span text:style-name="T25">čtovn</text:span><text:span text:style-name="T24">íctve a v ú</text:span><text:span text:style-name="T25">čtovnej z</text:span><text:span text:style-name="T24">ávierke v tomto zistenom ocenení.</text:span></text:p>
          </table:table-cell>
          <table:table-cell table:number-columns-repeated="3"/>
        </table:table-row>
        <table:table-row table:style-name="ro5">
          <table:table-cell table:style-name="ce13" office:value-type="string">
            <text:p><text:span text:style-name="T21"></text:span><text:span text:style-name="T21"><text:tab/></text:span><text:span text:style-name="T6">Ocenenie derivátov</text:span></text:p>
          </table:table-cell>
          <table:table-cell table:number-columns-repeated="3"/>
        </table:table-row>
        <table:table-row table:style-name="ro2">
          <table:table-cell table:style-name="ce18" office:value-type="string">
            <text:p>Neevidujeme</text:p>
          </table:table-cell>
          <table:table-cell table:number-columns-repeated="3"/>
        </table:table-row>
        <table:table-row table:style-name="ro5">
          <table:table-cell table:style-name="ce13" office:value-type="string">
            <text:p><text:span text:style-name="T21"></text:span><text:span text:style-name="T21"><text:tab/></text:span><text:span text:style-name="T6">Ocenenie majetku a záväzkov zabezpe</text:span><text:span text:style-name="T7">čen</text:span><text:span text:style-name="T8">ých derivátmi</text:span></text:p>
          </table:table-cell>
          <table:table-cell table:number-columns-repeated="3"/>
        </table:table-row>
        <table:table-row table:style-name="ro2">
          <table:table-cell table:style-name="ce18" office:value-type="string">
            <text:p>Neevidujeme</text:p>
          </table:table-cell>
          <table:table-cell table:number-columns-repeated="3"/>
        </table:table-row>
        <table:table-row table:style-name="ro5">
          <table:table-cell table:style-name="ce13" office:value-type="string">
            <text:p><text:span text:style-name="T21"></text:span><text:span text:style-name="T21"><text:tab/></text:span><text:span text:style-name="T6">Informácie o poskytnutých dotáciách a ich ocenení</text:span></text:p>
          </table:table-cell>
          <table:table-cell table:number-columns-repeated="3"/>
        </table:table-row>
        <table:table-row table:style-name="ro2">
          <table:table-cell table:style-name="ce18" office:value-type="string">
            <text:p>Neevidujeme dotáci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19" office:value-type="string">
            <text:p><text:span text:style-name="T17">V be</text:span><text:span text:style-name="T18">žnom </text:span><text:span text:style-name="T19">ú</text:span><text:span text:style-name="T20">čtovnom obdob</text:span><text:span text:style-name="T19">í Spolo</text:span><text:span text:style-name="T20">čnosť</text:span><text:span text:style-name="T27"> nevykonala</text:span><text:span text:style-name="T20"> v</text:span><text:span text:style-name="T19">ýznamné opravy chýb minulých ú</text:span><text:span text:style-name="T20">čtovn</text:span><text:span text:style-name="T19">ých období.</text:span></text:p>
          </table:table-cell>
          <table:table-cell table:number-columns-repeated="3"/>
        </table:table-row>
        <table:table-row table:style-name="ro2">
          <table:table-cell table:style-name="ce3" office:value-type="string">
            <text:p><text:span text:style-name="T28">3. Informácie, ktoré vysvet</text:span><text:span text:style-name="T29">ľuj</text:span><text:span text:style-name="T30">ú a dop</text:span><text:span text:style-name="T27">ĺňaj</text:span><text:span text:style-name="T30">ú súvahu a výkaz ziskov a strát.</text:span>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<text:s/></text:p>
          </table:table-cell>
          <table:table-cell table:number-columns-repeated="3"/>
        </table:table-row>
        <table:table-row table:style-name="ro6">
          <table:table-cell table:style-name="ce19" office:value-type="string">
            <text:p><text:span text:style-name="T31">Záväzky</text:span><text:span text:style-name="T17">Spolo</text:span><text:span text:style-name="T18">čnosť</text:span><text:span text:style-name="T29"> neeviduje</text:span><text:span text:style-name="T18"> z</text:span><text:span text:style-name="T19">áväzky. </text:span><text:span text:style-name="T19"><text:line-break/></text:span><text:span text:style-name="T19">K záväzkom Spolo</text:span><text:span text:style-name="T20">čnosť uv</text:span><text:span text:style-name="T19">ádza nasledujúce informácie:</text:span></text:p>
          </table:table-cell>
          <table:table-cell table:number-columns-repeated="3"/>
        </table:table-row>
        <table:table-row table:style-name="ro6">
          <table:table-cell table:style-name="ce14" office:value-type="string">
            <text:p><text:span text:style-name="T31">Evidujeme záväzky z obchodného styku v hodnote <text:s/></text:span><text:span text:style-name="T32">0 </text:span><text:span text:style-name="T31">eur </text:span><text:span text:style-name="T31"><text:line-break/></text:span><text:span text:style-name="T31">Záväzky vo</text:span><text:span text:style-name="T33">či SP, ZP a D</text:span><text:span text:style-name="T34">Ú za obdobie 12/20</text:span><text:span text:style-name="T32">24</text:span><text:span text:style-name="T34"> <text:s/>0 eur</text:span>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14" office:value-type="string">
            <text:p><text:span text:style-name="T18">Štrukt</text:span><text:span text:style-name="T19">úra záväzkov pod</text:span><text:span text:style-name="T20">ľa zostatkovej doby splatnosti je uveden</text:span><text:span text:style-name="T19">á v tabu</text:span><text:span text:style-name="T20">ľke:</text:span>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21" office:value-type="string">
            <text:p><text:span text:style-name="T22">Názov polo</text:span><text:span text:style-name="T23">žky</text:span></text:p>
          </table:table-cell>
          <table:table-cell table:style-name="ce28" office:value-type="string">
            <text:p><text:span text:style-name="T17">Be</text:span><text:span text:style-name="T18">žn</text:span><text:span text:style-name="T19">é ú</text:span><text:span text:style-name="T20">čtovn</text:span><text:span text:style-name="T19">é obdobie</text:span></text:p>
          </table:table-cell>
          <table:table-cell table:number-columns-repeated="2"/>
        </table:table-row>
        <table:table-row table:style-name="ro1">
          <table:table-cell table:style-name="ce22"/>
          <table:table-cell table:style-name="ce29" office:value-type="float" office:value="2014">
            <text:p>2014</text:p>
          </table:table-cell>
          <table:table-cell table:number-columns-repeated="2"/>
        </table:table-row>
        <table:table-row table:style-name="ro2">
          <table:table-cell table:style-name="ce23" office:value-type="string">
            <text:p>Dlhodobé záväzky spolu</text:p>
          </table:table-cell>
          <table:table-cell table:style-name="ce30" office:value-type="float" office:value="14000">
            <text:p>1400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table:style-name="ce19" office:value-type="string">
            <text:p><text:span text:style-name="T17">Spolo</text:span><text:span text:style-name="T18">čnosť</text:span><text:span text:style-name="T29"> nem</text:span><text:span text:style-name="T30">á</text:span><text:span text:style-name="T19"> záväzky zabezpe</text:span><text:span text:style-name="T20">čen</text:span><text:span text:style-name="T19">é zálo</text:span><text:span text:style-name="T20">žn</text:span><text:span text:style-name="T19">ým právom alebo inou formou zabezpe</text:span><text:span text:style-name="T20">čenia.</text:span>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19" office:value-type="string">
            <text:p><text:span text:style-name="T17">Spolo</text:span><text:span text:style-name="T18">čnosť</text:span><text:span text:style-name="T29"> ne</text:span><text:span text:style-name="T30">ú</text:span><text:span text:style-name="T27">čtovala</text:span><text:span text:style-name="T20"> o položk</text:span><text:span text:style-name="T19">ách nákladov a výnosov, ktoré mali výnimo</text:span><text:span text:style-name="T20">čn</text:span><text:span text:style-name="T19">ý rozsah alebo výskyt.</text:span>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2" office:value-type="string">
            <text:p><text:span text:style-name="T1">Poznámky <text:s/>Ú</text:span><text:span text:style-name="T2">č M</text:span><text:span text:style-name="T3">ÚJ 3 – 01 <text:s text:c="13"/></text:span><text:span text:style-name="T4"><text:s text:c="22"/></text:span><text:span text:style-name="T3"><text:s text:c="4"/>I</text:span><text:span text:style-name="T5">ČO:52184773 <text:s text:c="26"/>DIČ 2120922859</text:span>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18" office:value-type="string">
            <text:p>Informácie o vlastných akciách</text:p>
          </table:table-cell>
          <table:table-cell table:number-columns-repeated="3"/>
        </table:table-row>
        <table:table-row table:style-name="ro2">
          <table:table-cell table:style-name="ce19" office:value-type="string">
            <text:p><text:span text:style-name="T17">Spolo</text:span><text:span text:style-name="T18">čnosť</text:span><text:span text:style-name="T29"> neeviduje</text:span><text:span text:style-name="T18"> vlastn</text:span><text:span text:style-name="T19">é akcie.</text:span>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24" office:value-type="string">
            <text:p><text:span text:style-name="T31">Informácie o povinnostiach ú</text:span><text:span text:style-name="T33">čtovnej jednotky</text:span></text:p>
          </table:table-cell>
          <table:table-cell table:number-columns-repeated="3"/>
        </table:table-row>
        <table:table-row table:style-name="ro2">
          <table:table-cell table:style-name="ce19" office:value-type="string">
            <text:p><text:span text:style-name="T17">Spolo</text:span><text:span text:style-name="T18">čnosť</text:span><text:span text:style-name="T29"> neeviduje</text:span><text:span text:style-name="T18"> finančn</text:span><text:span text:style-name="T19">é povinnosti, ktoré sa nevykazujú v súvahe.</text:span>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24" office:value-type="string">
            <text:p><text:span text:style-name="T31">Informácie o orgánoch ú</text:span><text:span text:style-name="T33">čtovnej jednotky</text:span></text:p>
          </table:table-cell>
          <table:table-cell table:number-columns-repeated="3"/>
        </table:table-row>
        <table:table-row table:style-name="ro2">
          <table:table-cell table:style-name="ce19" office:value-type="string">
            <text:p><text:span text:style-name="T17">Spolo</text:span><text:span text:style-name="T18">čnosť</text:span><text:span text:style-name="T29"> neposkytla</text:span><text:span text:style-name="T18"> členom org</text:span><text:span text:style-name="T19">ánov ÚJ záruky, zabezpe</text:span><text:span text:style-name="T20">čenia, p</text:span><text:span text:style-name="T19">ô</text:span><text:span text:style-name="T20">žičky, plnenia na s</text:span><text:span text:style-name="T19">úkromné ú</text:span><text:span text:style-name="T20">čely.</text:span>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6">
          <table:table-cell table:style-name="ce19" office:value-type="string">
            <text:p><text:span text:style-name="T17">Spolo</text:span><text:span text:style-name="T18">čnosti</text:span><text:span text:style-name="T29"> nie je</text:span><text:span text:style-name="T18"> udelen</text:span><text:span text:style-name="T19">é výlu</text:span><text:span text:style-name="T20">čn</text:span><text:span text:style-name="T19">é právo alebo osobitné právo ktorým jej bolo udelené právo </text:span><text:span text:style-name="T19"><text:line-break/></text:span><text:span text:style-name="T19">poskytova</text:span><text:span text:style-name="T20">ť služby vo verejnom z</text:span><text:span text:style-name="T19">áujme, pri</text:span><text:span text:style-name="T20">čom prij</text:span><text:span text:style-name="T19">íma náhradu za túto </text:span><text:span text:style-name="T20">činnosť v akejkoľvek forme.</text:span>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3">13.02.2026</text:date>, <text:time>11:42:3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6-02-13T11:42:34.44</dc:date>
    <meta:document-statistic meta:table-count="1" meta:cell-count="60" meta:object-count="0"/>
  </office:meta>
</office:document-meta>
</file>