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0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1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5">
            <text:p text:style-name="P59">2025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4">
            <text:p text:style-name="P60">4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1">
            <text:p text:style-name="P27">1</text:p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  <table:table-row table:style-name="Tabuľka2.3">
          <table:table-cell table:style-name="Tabuľka2.A1" office:value-type="string">
            <text:p text:style-name="P29">motný investičný majetok</text:p>
          </table:table-cell>
          <table:table-cell table:style-name="Tabuľka2.B2">
            <text:p text:style-name="P27"/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5816536382939015530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1853339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1859211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31869412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1885321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31881597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31881893" text:continue-numbering="true" text:style-name="RTF_5f_Num_20_2">
        <text:list-item>
          <text:p text:style-name="P68">Informácie o poskytnutých dotáciách a ich ocenení</text:p>
        </text:list-item>
        <text:list-item>
          <text:p text:style-name="P69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1227,00 Eur<text:line-break/>Záväzky voči SP, ZP a D</text:span><text:span text:style-name="T30">Ú za obdobie 12/2025 7720,-</text:span><text:span text:style-name="T21">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2-13T11:59:28.26</dc:date>
    <meta:generator>OpenOffice/4.1.15$Win32 OpenOffice.org_project/4115m2$Build-9813</meta:generator>
    <meta:print-date>2024-02-14T12:26:25.97</meta:print-date>
    <meta:document-statistic meta:table-count="3" meta:image-count="0" meta:object-count="0" meta:page-count="3" meta:paragraph-count="70" meta:word-count="493" meta:character-count="3705"/>
  </office:meta>
</office:document-meta>
</file>