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5</text:p>
      <text:p text:style-name="P3"/>
      <text:p text:style-name="Standard">Účtovná závierka: <text:s/>riadna</text:p>
      <text:p text:style-name="Standard">za bežné účtovné<text:s/>obdobie: <text:s text:c="2"/>od <text:s/>01.01.2025<text:s text:c="2"/>do 31.12.2025</text:p>
      <text:p text:style-name="Standard">bezprostredne predchádzajúce účtovné obdobie: <text:s text:c="2"/>01.01.2024<text:s text:c="2"/>do <text:s/>31.12.2024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e</text:span><text:span text:style-name="T6">obecné údaje</text:span><text:s text:c="30"/></text:p>
      <text:p text:style-name="Standard">Názov účtovnej jednotky: <text:s/>Nice day SK s.r.o.</text:p>
      <text:p text:style-name="Standard">Sídlo: Púpavova 677/14, 841 04 <text:s/>Bratislava</text:p>
      <text:p text:style-name="Standard">Registrácia: Okresný súd Bratislava I, obchodný register, oddiel: S.r.o., <text:s/>vložka číslo: 121589/B</text:p>
      <text:p text:style-name="Standard"/>
      <text:p text:style-name="Standard">IČO: <text:s/>51 021 617 <text:s text:c="9"/><text:s text:c="31"/>DIČ: <text:s/>2120565436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.</text:p>
      <text:p text:style-name="Standard">Dlhodobý <text:s/>hmotný a <text:s/>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<text:s/>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<text:s/>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<text:s/>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/>17.02.2026</text:p>
      <text:p text:style-name="Standard">Schválené dňa:<text:s/><text:s/>17.02.2026<text:s text:c="70"/>Chunyu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6-02-17T07:33:00Z</meta:creation-date>
    <dc:date>2026-02-17T07:34:00Z</dc:date>
    <meta:print-date>2015-03-12T09:12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12" meta:character-count="2756" meta:row-count="19" meta:non-whitespace-character-count="2349"/>
  </office:meta>
</office:document-meta>
</file>