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k účtovnej závierke spoločnosti Labuda-SK, s.r.o.</text:p>
      <text:p text:style-name="Normálny"/>
      <text:p text:style-name="Normálny"/>
      <text:p text:style-name="Normálny">Spoločnosť vznikla 07.05.2025, má jedného spoločníka so 100% účasťou na základnom imaní.</text:p>
      <text:p text:style-name="Normálny">Spoločnosť <text:s/>nevykonáva žiadnu<text:s/>podnikateľskú činnosť.</text:p>
      <text:p text:style-name="Normálny"/>
      <text:p text:style-name="Normálny"/>
      <text:p text:style-name="Normálny">V Rabči<text:s/>31.12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1-30T06:44:00Z</meta:creation-date>
    <dc:date>2026-01-30T06:4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