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officeooo:paragraph-rsid="00121ed4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1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2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9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3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1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8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9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10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officeooo:rsid="00135930" officeooo:paragraph-rsid="00135930" style:font-weight-asian="bold" style:font-name-complex="Times New Roman"/>
    </style:style>
    <style:style style:name="P11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1538ed" officeooo:paragraph-rsid="001538ed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officeooo:rsid="00121ed4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MS Gothic" style:font-weight-asian="bold" style:font-name-complex="Times New Roman"/>
    </style:style>
    <style:style style:name="T7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8" style:family="text">
      <style:text-properties style:font-name="Times New Roman" style:font-name-asian="MS Gothic" style:font-name-complex="Times New Roman"/>
    </style:style>
    <style:style style:name="T9" style:family="text">
      <style:text-properties style:font-name="Times New Roman" style:font-name-asian="MS Gothic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" style:font-name-complex="Segoe UI Symbol"/>
    </style:style>
    <style:style style:name="T15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" style:font-weight-asian="bold" style:font-name-complex="Segoe UI Symbol"/>
    </style:style>
    <style:style style:name="T17" style:family="text">
      <style:text-properties style:font-name="MS Gothic" style:font-name-asian="MS Gothic" style:font-name-complex="MS Gothic"/>
    </style:style>
    <style:style style:name="T18" style:family="text">
      <style:text-properties style:font-name="MS Gothic" fo:font-weight="bold" style:font-name-asian="MS Gothic" style:font-weight-asian="bold" style:font-name-complex="MS Gothic"/>
    </style:style>
    <style:style style:name="T19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0" style:family="text">
      <style:text-properties officeooo:rsid="001538e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Čl. I <text:tab/>Všeobecné informácie</text:p>
      <text:p text:style-name="P6"/>
      <text:p text:style-name="P21">I.1 <text:tab/>Obchodné meno účtovnej jednotky: STAVOPROJEKT <text:span text:style-name="T1">Prešov </text:span>s.r.o.</text:p>
      <text:p text:style-name="P109">Sídlo účtovnej jednotky: Jarková <text:span text:style-name="T1">3087/</text:span>31</text:p>
      <text:p text:style-name="P109">Opis hospodárskej činnosti účtovnej jednotky: Projektové a architektonické služby.</text:p>
      <text:p text:style-name="P104">I.2<text:tab/>Dátum schválenia účtovnej závierky za bezprostredne predchádzajúce účtovné obdobie:</text:p>
      <text:p text:style-name="P110">30.<text:span text:style-name="T20">4</text:span>.202<text:span text:style-name="T20">5</text:span></text:p>
      <text:p text:style-name="P104">I.3<text:tab/>Právny dôvod na zostavenie účtovnej závierky: <text:s/>riadna</text:p>
      <text:p text:style-name="P106"><text:span text:style-name="T14">x</text:span><text:span text:style-name="T8"> Riadna <text:s text:c="3"/></text:span><text:span text:style-name="T14">☐</text:span><text:span text:style-name="T8"> Mimoriadna</text:span></text:p>
      <text:p text:style-name="P105">Dôvod na zostavenie mimoriadnej účtovnej závierky:</text:p>
      <text:p text:style-name="P107"><text:span text:style-name="T17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8"><text:span text:style-name="T14">☐</text:span><text:span text:style-name="T8"> začiatok likvidácie <text:s text:c="5"/></text:span><text:span text:style-name="T17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7">☐</text:span><text:span text:style-name="T8"> zrušenie konkurzu <text:s/></text:span><text:span text:style-name="T6"><text:s/></text:span></text:p>
      <text:p text:style-name="P109"/>
      <text:p text:style-name="P7">I.4 <text:tab/>Informácie o skupine účtovných jednotiek, ak je účtovná jednotka jej súčasťou:</text:p>
      <text:p text:style-name="P54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7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7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7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6"><text:tab/></text:span><text:span text:style-name="T2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pan text:style-name="T18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112">8</text:p>
          </table:table-cell>
          <table:table-cell table:style-name="Tabuľka2.C1" office:value-type="string">
            <text:p text:style-name="P112">4</text:p>
          </table:table-cell>
        </table:table-row>
      </table:table>
      <text:p text:style-name="P62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70"> </text:p>
          </table:table-cell>
          <table:table-cell table:style-name="Tabuľka3.C18" office:value-type="string">
            <text:p text:style-name="P70"> </text:p>
          </table:table-cell>
          <table:table-cell table:style-name="Tabuľka3.C18" office:value-type="string">
            <text:p text:style-name="P70"> </text:p>
          </table:table-cell>
          <table:table-cell table:style-name="Tabuľka3.B18" office:value-type="string">
            <text:p text:style-name="P70"> </text:p>
          </table:table-cell>
          <table:table-cell table:style-name="Tabuľka3.C18" office:value-type="string">
            <text:p text:style-name="P70"> </text:p>
          </table:table-cell>
          <table:table-cell table:style-name="Tabuľka3.G18" table:number-columns-spanned="2" office:value-type="string">
            <text:p text:style-name="P70"> </text:p>
          </table:table-cell>
          <table:covered-table-cell/>
        </table:table-row>
      </table:table>
      <text:p text:style-name="P71"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2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7"> </text:p>
          </table:table-cell>
          <table:table-cell table:style-name="Tabuľka4.B2" office:value-type="string">
            <text:p text:style-name="P67"> </text:p>
          </table:table-cell>
          <table:table-cell table:style-name="Tabuľka4.C2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2">
          <table:table-cell table:style-name="Tabuľka4.A7" office:value-type="string">
            <text:p text:style-name="P67"> </text:p>
          </table:table-cell>
          <table:table-cell table:style-name="Tabuľka4.B7" office:value-type="string">
            <text:p text:style-name="P67"> </text:p>
          </table:table-cell>
          <table:table-cell table:style-name="Tabuľka4.C7" office:value-type="string">
            <text:p text:style-name="P73"> </text:p>
          </table:table-cell>
        </table:table-row>
      </table:table>
      <text:p text:style-name="P78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8"/>
          </table:table-cell>
          <table:table-cell table:style-name="Tabuľka7.B2" office:value-type="string">
            <text:p text:style-name="P68"/>
          </table:table-cell>
          <table:table-cell table:style-name="Tabuľka7.C2" office:value-type="string">
            <text:p text:style-name="P76"/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4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4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4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4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0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80">Informácie o rozsahu a podstate všetkých druhov derivátových finančných nástrojov vrátane hlavných podmienok a okolností, ktoré môžu ovplyvniť sumu, časový priebeh a mieru istoty budúcich peňažných tokov:</text:p>
      <text:p text:style-name="P83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4"><text:span text:style-name="T19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pan text:style-name="T18">☐</text:span><text:span text:style-name="T6"><text:tab/></text:span><text:span text:style-name="T8">Odpisový plán bol ovplyvnený týmito rozhodnutiami: podľa zákona</text:span></text:p>
      <text:p text:style-name="P102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5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79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81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9">Čl. IV<text:tab/>Informácie, ktoré vysvetľujú a dopĺňajú položky výkazu ziskov a strát</text:p>
      <text:p text:style-name="P84"/>
      <text:p text:style-name="P81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7"><text:span text:style-name="T11">Ďalšie dôležité informácie o goodwille</text:span><text:span text:style-name="T12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1"> </text:p>
          </table:table-cell>
          <table:table-cell table:style-name="Tabuľka15.B2" table:number-columns-spanned="11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0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90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1"> </text:p>
          </table:table-cell>
          <table:table-cell table:style-name="Tabuľka15.B10" table:number-columns-spanned="11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0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90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3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1"> </text:p>
          </table:table-cell>
          <table:table-cell table:style-name="Tabuľka15.B2" office:value-type="string">
            <text:p text:style-name="P91"> </text:p>
          </table:table-cell>
          <table:table-cell table:style-name="Tabuľka15.B2" table:number-columns-spanned="10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9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9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1"> </text:p>
          </table:table-cell>
          <table:table-cell table:style-name="Tabuľka15.B10" office:value-type="string">
            <text:p text:style-name="P91"> </text:p>
          </table:table-cell>
          <table:table-cell table:style-name="Tabuľka15.B10" table:number-columns-spanned="10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9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9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</table:table>
      <text:p text:style-name="P14"/>
      <text:p text:style-name="P4"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4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81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2">
            <text:p text:style-name="P64"/>
          </table:table-cell>
          <table:table-cell table:style-name="Tabuľka17.C2">
            <text:p text:style-name="P66"/>
          </table:table-cell>
        </table:table-row>
      </table:table>
      <text:p text:style-name="P78">Ďalšie dôležité informácie o záväzkoch:</text:p>
      <text:p text:style-name="P14"/>
      <text:p text:style-name="P81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2"> </text:p>
          </table:table-cell>
          <table:table-cell table:style-name="Tabuľka18.B3" office:value-type="string">
            <text:p text:style-name="P95"> </text:p>
          </table:table-cell>
          <table:table-cell table:style-name="Tabuľka18.C3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2"> </text:p>
          </table:table-cell>
          <table:table-cell table:style-name="Tabuľka18.B4" office:value-type="string">
            <text:p text:style-name="P95"> </text:p>
          </table:table-cell>
          <table:table-cell table:style-name="Tabuľka18.C4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2"> </text:p>
          </table:table-cell>
          <table:table-cell table:style-name="Tabuľka18.B4" office:value-type="string">
            <text:p text:style-name="P95"> </text:p>
          </table:table-cell>
          <table:table-cell table:style-name="Tabuľka18.C4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2"> </text:p>
          </table:table-cell>
          <table:table-cell table:style-name="Tabuľka18.B4" office:value-type="string">
            <text:p text:style-name="P95"> </text:p>
          </table:table-cell>
          <table:table-cell table:style-name="Tabuľka18.C4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2"> </text:p>
          </table:table-cell>
          <table:table-cell table:style-name="Tabuľka18.B7" office:value-type="string">
            <text:p text:style-name="P95"> </text:p>
          </table:table-cell>
          <table:table-cell table:style-name="Tabuľka18.C7" table:number-columns-spanned="2" office:value-type="string">
            <text:p text:style-name="P73"> </text:p>
          </table:table-cell>
          <table:covered-table-cell/>
        </table:table-row>
      </table:table>
      <text:p text:style-name="P88">Ďalšie dôležité informácie o záväzkoch zabezp. záložným právom alebo inou formou zabezpečenia:</text:p>
      <text:p text:style-name="P26">IV. 4 <text:tab/>Informácie o vlastných akciách</text:p>
      <text:p text:style-name="P85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91"> </text:p>
          </table:table-cell>
          <table:table-cell table:style-name="Tabuľka19.C7" office:value-type="string">
            <text:p text:style-name="P91"> </text:p>
          </table:table-cell>
          <table:table-cell table:style-name="Tabuľka19.E7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1"> </text:p>
          </table:table-cell>
          <table:table-cell table:style-name="Tabuľka19.C10" office:value-type="string">
            <text:p text:style-name="P91"> </text:p>
          </table:table-cell>
          <table:table-cell table:style-name="Tabuľka19.E10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91"> </text:p>
          </table:table-cell>
          <table:table-cell table:style-name="Tabuľka19.C11" office:value-type="string">
            <text:p text:style-name="P91"> </text:p>
          </table:table-cell>
          <table:table-cell table:style-name="Tabuľka19.E11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1"> </text:p>
          </table:table-cell>
          <table:table-cell table:style-name="Tabuľka19.C14" office:value-type="string">
            <text:p text:style-name="P91"> </text:p>
          </table:table-cell>
          <table:table-cell table:style-name="Tabuľka19.E14" table:number-columns-spanned="2" office:value-type="string">
            <text:p text:style-name="P91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1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/>
          </table:table-cell>
          <table:covered-table-cell/>
          <table:covered-table-cell/>
          <table:table-cell table:style-name="Tabuľka20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4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9">Ďalšie dôležité informácie o výnosoch, ktoré majú výnimočný rozsah alebo výskyt:</text:p>
      <text:p text:style-name="P7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</table:table>
      <text:p text:style-name="P79">Ďalšie dôležité informácie o nákladoch, ktoré majú výnimočný rozsah alebo výskyt:</text:p>
      <text:p text:style-name="P86">Čl. V<text:tab/>Informácie o iných aktívach a iných pasívach</text:p>
      <text:p text:style-name="P84"/>
      <text:p text:style-name="P81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4"> </text:p>
          </table:table-cell>
          <table:table-cell table:style-name="Tabuľka22.C3" table:number-columns-spanned="2" office:value-type="string">
            <text:p text:style-name="P94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4"> </text:p>
          </table:table-cell>
          <table:table-cell table:style-name="Tabuľka22.C10" table:number-columns-spanned="2" office:value-type="string">
            <text:p text:style-name="P94"> </text:p>
          </table:table-cell>
          <table:covered-table-cell/>
        </table:table-row>
      </table:table>
      <text:p text:style-name="P78"><text:soft-page-break/>Ďalšie dôležité informácie o podmienenom majetku:</text:p>
      <text:p text:style-name="P14"/>
      <text:p text:style-name="P81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100"/>
          </table:table-cell>
          <table:table-cell table:style-name="Tabuľka23.A10" table:number-columns-spanned="2" office:value-type="string">
            <text:p text:style-name="P100"/>
          </table:table-cell>
          <table:covered-table-cell/>
          <table:table-cell table:style-name="Tabuľka23.A10" table:number-columns-spanned="3" office:value-type="string">
            <text:p text:style-name="P100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</table:table>
      <text:p text:style-name="P78">Ďalšie dôležité informácie o podmienených záväzkov:</text:p>
      <text:p text:style-name="P14"/>
      <text:p text:style-name="P81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M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9"/>
          </table:table-cell>
          <table:table-cell table:style-name="Tabuľka24.A8" table:number-columns-spanned="2" office:value-type="string">
            <text:p text:style-name="P99"/>
          </table:table-cell>
          <table:covered-table-cell/>
          <table:table-cell table:style-name="Tabuľka24.A8" table:number-columns-spanned="3" office:value-type="string">
            <text:p text:style-name="P99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7"><text:span text:style-name="T6">Ďalšie dôležité informácie o podmienených záväzkov</text:span><text:span text:style-name="T11">:</text:span></text:p>
      <text:p text:style-name="P14"/>
      <text:p text:style-name="P81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4"> </text:p>
          </table:table-cell>
          <table:table-cell table:style-name="Tabuľka25.C2" office:value-type="string">
            <text:p text:style-name="P94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4"> </text:p>
          </table:table-cell>
          <table:table-cell table:style-name="Tabuľka25.C10" office:value-type="string">
            <text:p text:style-name="P94"> </text:p>
          </table:table-cell>
        </table:table-row>
      </table:table>
      <text:p text:style-name="P9">Ďalšie dôležité informácie o sumách na podsúvahových účtoch:</text:p>
      <text:p text:style-name="P19"/>
      <text:p text:style-name="P82">Čl. VI<text:tab/> Udalosti, ktoré nastali po dni, ku ktorému sa zostavuje účtovná závierka</text:p>
      <text:p text:style-name="P101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9">Ďalšie dôležité informácie o skutočnostiach, ktoré nastali po dni, ku ktorému sa zostavuje účtovná závierka do dňa zostavenia účtovnej závierky:</text:p>
      <text:p text:style-name="P82">Čl. VII<text:tab/> Ostatné informácie</text:p>
      <text:p text:style-name="P85">VII. 1 <text:tab/> Informácie o výlučných právach alebo osobitných právach udelených účtovnej</text:p>
      <text:p text:style-name="P10">a) – c)<text:tab/> <text:s text:c="5"/>jednotke <text:s text:c="4"/></text:p>
      <text:p text:style-name="P77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81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<text:soft-page-break/>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10"/>
      <text:p text:style-name="P85">VII. 2 <text:tab/>Informácie týkajúce sa účtovnej jednotky, na ktorú sa vzťahuje § 23d ods. 6 ZoÚ, jej </text:p>
      <text:p text:style-name="P81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4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21ed4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<text:span text:style-name="MT1">55403204</text:span> <text:s text:c="61"/>DIČ:2<text:span text:style-name="MT1">121990695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6-02-13T14:53:47.237000000</dc:date>
    <meta:print-date>2019-03-15T21:01:00</meta:print-date>
    <meta:editing-cycles>9</meta:editing-cycles>
    <meta:editing-duration>PT25M22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3" meta:word-count="2348" meta:character-count="17263" meta:non-whitespace-character-count="14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