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h text:style-name="P110" text:outline-level="2"/>
      <text:list xml:id="list3047334704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62603215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AKRA STUDIO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rková 31, 080 01 Prešov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2351413641143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2352308540871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22">0</text:p>
          </table:table-cell>
        </table:table-row>
      </table:table>
      <text:p text:style-name="P53"/>
      <text:p text:style-name="P53"/>
      <text:p text:style-name="P53"/>
      <text:p text:style-name="P54"/>
      <text:list xml:id="list122350532779764" text:continue-list="list3047334704" text:style-name="WW8Num5">
        <text:list-item>
          <text:p text:style-name="P111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943258828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2351100760846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2352629367972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2351514640912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2352095472297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2352613206681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22351380655068" text:continue-list="list122350532779764" text:style-name="WW8Num5">
        <text:list-item>
          <text:p text:style-name="P111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289279648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2350864845345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175030581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22351588345697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22351048412750" text:continue-list="list122350864845345" text:style-name="WW8Num4">
        <text:list-item>
          <text:p text:style-name="P114">Informácie o vlastných akciách</text:p>
        </text:list-item>
      </text:list>
      <text:list xml:id="list389321427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690612267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93067790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22350784184194" text:continue-list="list389321427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2350940874775" text:continue-list="list122351048412750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2351035818306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2350709381726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85299525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2352084013984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22350983212441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5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2351661393762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22351207576260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5"/>
      <text:list xml:id="list122352575253958" text:continue-list="list122350709381726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5">ÚJ - účtovná jednotka; BO- bežné účtovné obdobie; X= ÚJ má náplň pre jednotlivú položku </text:p>
      <text:p text:style-name="P15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077172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257127</text:p>
            </table:table-cell>
          </table:table-row>
        </table:table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creator>Jozef Inaš</dc:creator>
    <dc:date>2021-03-02T10:41:10.56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58" meta:non-whitespace-character-count="8136"/>
  </office:meta>
</office:document-meta>
</file>