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0c7e7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15d8bf" officeooo:paragraph-rsid="0015d8bf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1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7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text-properties style:font-name="Arial" fo:font-weight="normal" style:font-weight-asian="normal" style:font-name-complex="Arial"/>
    </style:style>
    <style:style style:name="P8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2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3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4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8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2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loext:opacity="0%" style:font-name="Times New Roman" fo:font-size="12pt" fo:language="sk" fo:country="SK" officeooo:rsid="0015d8bf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  <style:style style:name="T18" style:family="text">
      <style:text-properties officeooo:rsid="0015d8b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2"><text:tab/><text:tab/></text:h>
      <text:h text:style-name="P111" text:outline-level="2"/>
      <text:list xml:id="list2660112077" text:style-name="WW8Num5">
        <text:list-item>
          <text:p text:style-name="P112">Všeobecné informácie <text:s text:c="12"/></text:p>
        </text:list-item>
      </text:list>
      <text:h text:style-name="P111" text:outline-level="2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001712086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18">SMOVEX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Z<text:span text:style-name="T18">áhradná 111/11</text:span>, <text:span text:style-name="T18">082</text:span> <text:span text:style-name="T18">67</text:span> <text:span text:style-name="T18">Terňa</text:span>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4958194423382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2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7">a)obchodné meno a sídlo konsolidujúcej ÚJ, ktorá zostavuje konsolidovanú účtovnú závierku za tú skupinu účtovných jednotiek konsolidovaného celku, ktorého súčasťou je aj ÚJ;</text:span><text:span text:style-name="T1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4958846054935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1">
            <text:p text:style-name="P32">1</text:p>
          </table:table-cell>
        </table:table-row>
      </table:table>
      <text:p text:style-name="P54"/>
      <text:p text:style-name="P54"/>
      <text:p text:style-name="P54"/>
      <text:p text:style-name="P55"/>
      <text:list xml:id="list114957848144923" text:continue-list="list2660112077" text:style-name="WW8Num5">
        <text:list-item>
          <text:p text:style-name="P112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046282905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4959268166443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9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4959120627419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3"/>
            <text:p text:style-name="P42"/>
            <text:p text:style-name="P42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3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2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2">X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>Mot.vozidlá</text:p>
          </table:table-cell>
          <table:table-cell table:style-name="Tabuľka12.B2" office:value-type="float" office:value="1">
            <text:p text:style-name="P61">1</text:p>
          </table:table-cell>
          <table:table-cell table:style-name="Tabuľka12.B2" office:value-type="float" office:value="4">
            <text:p text:style-name="P61">4</text:p>
          </table:table-cell>
          <table:table-cell table:style-name="Tabuľka12.A2" office:value-type="string">
            <text:p text:style-name="P61">X</text:p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4958338946755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4959516384168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4958122532001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</table:table>
      <text:p text:style-name="P65"/>
      <text:p text:style-name="P65"/>
      <text:list xml:id="list114959574775493" text:continue-list="list114957848144923" text:style-name="WW8Num5">
        <text:list-item>
          <text:p text:style-name="P112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97940882" text:style-name="WW8Num4">
              <text:list-item>
                <text:p text:style-name="P113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4"><text:span text:style-name="T3">Informácia o sume a dôvodoch vzniku jednotlivých položiek nákladov alebo výnosov, ktoré majú výnimočný rozsah</text:span><text:span text:style-name="T9"> </text:span><text:span text:style-name="T3">alebo výskyt</text:span><text:span text:style-name="T9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6">Popis nákladov ,výnosov výnimočného rozsahu</text:p>
          </table:table-cell>
          <table:covered-table-cell/>
          <table:table-cell table:style-name="Tabuľka16.A2" office:value-type="string">
            <text:p text:style-name="P86">Dôvod vzniku</text:p>
          </table:table-cell>
          <table:table-cell table:style-name="Tabuľka16.D2" office:value-type="string">
            <text:p text:style-name="P8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14958526161750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8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407679563" text:style-name="WW8Num3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6"/>
          </table:table-cell>
        </table:table-row>
        <table:table-row table:style-name="Tabuľka17.3">
          <table:table-cell table:style-name="Tabuľka17.D2" table:number-columns-spanned="4" office:value-type="string">
            <text:list xml:id="list114958688262063" text:continue-numbering="true" text:style-name="WW8Num3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9">Spôsob zabezpečenia:</text:p>
          </table:table-cell>
          <table:covered-table-cell/>
          <table:covered-table-cell/>
          <table:table-cell table:style-name="Tabuľka17.D2" office:value-type="string">
            <text:p text:style-name="P8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7"/>
      <text:list xml:id="list114958866793516" text:continue-list="list114958526161750" text:style-name="WW8Num4">
        <text:list-item>
          <text:p text:style-name="P115">Informácie o vlastných akciách</text:p>
        </text:list-item>
      </text:list>
      <text:list xml:id="list1896942812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3493153082" text:style-name="WW8Num8">
        <text:list-item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66377357" text:style-name="WW8Num2">
        <text:list-item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114957754964506" text:continue-list="list1896942812" text:style-name="WW8Num9">
        <text:list-item>
          <text:p text:style-name="P121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10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4959109479619" text:continue-list="list114958866793516" text:style-name="WW8Num4">
              <text:list-item>
                <text:p text:style-name="P119"/>
              </text:list-item>
            </text:list>
          </table:table-cell>
          <table:table-cell table:style-name="Tabuľka18.A1" office:value-type="string">
            <text:p text:style-name="P3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7"/>
      <text:p text:style-name="P4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4958265036026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19.B1" table:number-columns-spanned="3" office:value-type="string">
            <text:p text:style-name="P3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14958059223697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591699403" text:style-name="WW8Num6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8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4959341724013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office:value-type="string">
            <text:list xml:id="list114958214527203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8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Poskytnuté záruky za úver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Ručenie za ...............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Neobmedzené ručenie v inej spoločnosti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Žaloba zo strany...........(hrozba súdneho procesu)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ÚJ predala pohľadávky a ručí za ich vymožiteľnosť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Iné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</table:table>
      <text:p text:style-name="P16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4959635036741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5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</table:table>
      <text:p text:style-name="P73"/>
      <text:p text:style-name="P74"/>
      <text:list xml:id="list114957760043421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16"/>
      <text:list xml:id="list114958799482286" text:continue-list="list114958059223697" text:style-name="WW8Num4">
        <text:list-item>
          <text:p text:style-name="P11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2">Použité skratky:</text:p>
      <text:p text:style-name="P16">ÚJ - účtovná jednotka; BO- bežné účtovné obdobie; X= ÚJ má náplň pre jednotlivú položku </text:p>
      <text:p text:style-name="P16"/>
      <text:p text:style-name="P41">Údaje v poznámkach sú uvádzané za bežne účtovné obdobie. Sumy sú uvádzané v celých eurách.</text:p>
      <text:p text:style-name="P93">Poznámky sa zostavujú tak, aby informácie v nich uvedené boli užitočné, významné, zrozumiteľné, porovnateľné a spoľahlivé. </text:p>
      <text:p text:style-name="P93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loext:opacity="0%" style:font-name="Times New Roman" fo:font-size="12pt" fo:language="sk" fo:country="SK" officeooo:rsid="0015d8bf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<text:span text:style-name="MT2">54613027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2">1735638</text:span>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3-02-14T14:05:19.235000000</dc:date>
    <meta:print-date>2024-02-05T12:12:40.138000000</meta:print-date>
    <meta:editing-cycles>26</meta:editing-cycles>
    <meta:editing-duration>PT5H36M41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6" meta:word-count="1369" meta:character-count="9379" meta:non-whitespace-character-count="8158"/>
  </office:meta>
</office:document-meta>
</file>