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e7e" officeooo:paragraph-rsid="00080e7e"/>
    </style:style>
    <style:style style:name="P2" style:family="paragraph" style:parent-style-name="Standard">
      <style:text-properties officeooo:rsid="000924b8" officeooo:paragraph-rsid="000924b8"/>
    </style:style>
    <style:style style:name="P3" style:family="paragraph" style:parent-style-name="Standard">
      <style:text-properties officeooo:rsid="00080e7e" officeooo:paragraph-rsid="00080e7e"/>
    </style:style>
    <style:style style:name="P4" style:family="paragraph" style:parent-style-name="Standard">
      <style:text-properties officeooo:rsid="000924b8" officeooo:paragraph-rsid="000924b8"/>
    </style:style>
    <style:style style:name="T1" style:family="text">
      <style:text-properties officeooo:rsid="00080e7e"/>
    </style:style>
    <style:style style:name="T2" style:family="text">
      <style:text-properties officeooo:rsid="000924b8"/>
    </style:style>
    <style:style style:name="T3" style:family="text">
      <style:text-properties officeooo:rsid="000962c1"/>
    </style:style>
    <style:style style:name="T4" style:family="text">
      <style:text-properties officeooo:rsid="000f6046"/>
    </style:style>
    <style:style style:name="T5" style:family="text">
      <style:text-properties officeooo:rsid="001139e5"/>
    </style:style>
    <style:style style:name="T6" style:family="text">
      <style:text-properties officeooo:rsid="0012991f"/>
    </style:style>
    <style:style style:name="T7" style:family="text">
      <style:text-properties officeooo:rsid="00147e62"/>
    </style:style>
    <style:style style:name="T8" style:family="text">
      <style:text-properties officeooo:rsid="0015ab13"/>
    </style:style>
    <style:style style:name="T9" style:family="text">
      <style:text-properties officeooo:rsid="00179367"/>
    </style:style>
    <style:style style:name="T10" style:family="text">
      <style:text-properties officeooo:rsid="0017f9cb"/>
    </style:style>
    <style:style style:name="T11" style:family="text">
      <style:text-properties officeooo:rsid="0019c5a1"/>
    </style:style>
    <style:style style:name="T12" style:family="text">
      <style:text-properties officeooo:rsid="001b90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/><text:span text:style-name="T1"><text:s text:c="30"/>Poznámky Úč MÚJ <text:s/>3 – 01 <text:s/>zostavené k <text:s/>31.12.202</text:span><text:span text:style-name="T12">5</text:span></text:p>
      <text:p text:style-name="Standard"/>
      <text:p text:style-name="Standard"><text:s text:c="31"/><text:span text:style-name="T1">IČO: <text:s/>46202293 <text:s text:c="27"/>DIČ: <text:s/>2023286397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3"/>FLEJBERKOVÁ, s.r.o.</text:p>
      <text:p text:style-name="P1"/>
      <text:p text:style-name="P1">Sídlo: <text:s text:c="21"/><text:span text:style-name="T4">900 01 <text:s/>Modra, Národná 33</text:span></text:p>
      <text:p text:style-name="P1"/>
      <text:p text:style-name="P1">Dátum založenia: <text:s text:c="2"/>11.6.2011</text:p>
      <text:p text:style-name="P1"/>
      <text:p text:style-name="P1">Dátum vzniku: <text:s text:c="6"/>11.6.2011</text:p>
      <text:p text:style-name="P1"/>
      <text:p text:style-name="P1"/>
      <text:p text:style-name="P1">Opis hospodárskej činnosti: <text:s/>Vedenie účtovníctva, služby súvisiace s počítačovým <text:s/>spracovaním</text:p>
      <text:p text:style-name="P1"><text:s text:c="46"/>údajov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1 na hlavný pracovný pomer</text:p>
      <text:p text:style-name="P1"><text:s text:c="23"/></text:p>
      <text:p text:style-name="P1"/>
      <text:p text:style-name="P1"/>
      <text:p text:style-name="P1"/>
      <text:p text:style-name="P1">V pohľadávkach sú: <text:s/>pohľadávka voči spoločníkovi vo výške <text:s text:c="5"/><text:span text:style-name="T12">5 624</text:span> €</text:p>
      <text:p text:style-name="P1"><text:s text:c="35"/></text:p>
      <text:p text:style-name="P1"><text:s text:c="34"/></text:p>
      <text:p text:style-name="P1"/>
      <text:p text:style-name="P1">V záväzkoch sú: <text:s/>neuhradené faktúry dodávateľom vo výške <text:s text:c="10"/><text:span text:style-name="T12">79</text:span> €</text:p>
      <text:p text:style-name="P1"><text:s text:c="28"/>nevyplatené mzdy za 12/20<text:span text:style-name="T4">2</text:span><text:span text:style-name="T12">5</text:span> vo výške <text:s text:c="15"/><text:span text:style-name="T12">652</text:span> € <text:s/></text:p>
      <text:p text:style-name="P1"><text:s text:c="28"/>odvody do poisťovní <text:span text:style-name="T8">za 12/</text:span><text:span text:style-name="T11">202</text:span><text:span text:style-name="T12">5</text:span> <text:s text:c="26"/><text:span text:style-name="T12">423</text:span> €</text:p>
      <text:p text:style-name="P1"><text:s text:c="28"/><text:span text:style-name="T2">daň zo mzdy <text:s/></text:span><text:span text:style-name="T8">za 12/</text:span><text:span text:style-name="T11">202</text:span><text:span text:style-name="T12">5</text:span><text:span text:style-name="T2"> <text:s text:c="38"/></text:span><text:span text:style-name="T12">140</text:span><text:span text:style-name="T2"> €</text:span></text:p>
      <text:p text:style-name="P1"><text:s text:c="28"/><text:span text:style-name="T12">rezerva na dovolenku <text:s text:c="44"/>286 €</text:span> </text:p>
      <text:p text:style-name="P1"><text:s text:c="28"/><text:span text:style-name="T11">minim.daň </text:span><text:span text:style-name="T6"><text:s/>PO za rok </text:span><text:span text:style-name="T11">202</text:span><text:span text:style-name="T12">5</text:span><text:span text:style-name="T6"> <text:s text:c="34"/></text:span><text:span text:style-name="T11">340</text:span><text:span text:style-name="T9"> </text:span><text:span text:style-name="T6">€</text:span></text:p>
      <text:p text:style-name="P1"/>
      <text:p text:style-name="P1"/>
      <text:p text:style-name="P2">V nákladoch sa účtovalo o drobnom nákupe, <text:s/>telefonnych poplatkoch, poplatkoch</text:p>
      <text:p text:style-name="P2">banke, <text:s/>mzdy pracovníkov, zákonné sociálne poistenie, <text:span text:style-name="T3">stravné pracovníka a tvorba SF.</text:span></text:p>
      <text:p text:style-name="P2"/>
      <text:p text:style-name="P2">Vo výnosoch sa účtovalo o tržbách za poskytnuté služby.</text:p>
      <text:p text:style-name="P2"/>
      <text:p text:style-name="P2"/>
      <text:p text:style-name="P2">V <text:span text:style-name="T5">Modre</text:span>, dňa <text:s/><text:span text:style-name="T12">21.02.2026</text:span><text:span text:style-name="T7"> <text:s text:c="6"/></text:span><text:s text:c="20"/>Magdaléna Flejberková</text:p>
      <text:p text:style-name="P2"><text:s text:c="70"/>konateľka spoločnosti <text:s text:c="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2T10:56:23.354000000</meta:creation-date>
    <meta:print-date>2026-02-21T16:02:01.417000000</meta:print-date>
    <dc:date>2026-02-21T16:04:50.845000000</dc:date>
    <meta:editing-duration>PT53M32S</meta:editing-duration>
    <meta:editing-cycles>1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6" meta:word-count="150" meta:character-count="1689" meta:non-whitespace-character-count="857"/>
  </office:meta>
</office:document-meta>
</file>