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C2" style:family="table-cell" style:data-style-name="N0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1.C3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44cm"/>
    </style:style>
    <style:style style:name="Tabuľka2.B" style:family="table-column">
      <style:table-column-properties style:column-width="3.4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53cm solid #00000a"/>
    </style:style>
    <style:style style:name="Tabuľka3.B6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53cm solid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</style:style>
    <style:style style:name="P13" style:family="paragraph" style:parent-style-name="List_20_Paragraph" style:list-style-name="WWNum22">
      <style:paragraph-properties fo:margin-top="0cm" fo:margin-bottom="0cm" fo:line-height="100%"/>
    </style:style>
    <style:style style:name="P14" style:family="paragraph" style:parent-style-name="List_20_Paragraph" style:list-style-name="WWNum2">
      <style:paragraph-properties fo:margin-top="0cm" fo:margin-bottom="0cm" fo:line-height="100%"/>
    </style:style>
    <style:style style:name="P15" style:family="paragraph" style:parent-style-name="List_20_Paragraph" style:list-style-name="WWNum9">
      <style:paragraph-properties fo:margin-top="0cm" fo:margin-bottom="0cm" fo:line-height="100%"/>
    </style:style>
    <style:style style:name="P16" style:family="paragraph" style:parent-style-name="List_20_Paragraph" style:list-style-name="WWNum15">
      <style:paragraph-properties fo:margin-top="0cm" fo:margin-bottom="0cm" fo:line-height="100%"/>
    </style:style>
    <style:style style:name="P17" style:family="paragraph" style:parent-style-name="List_20_Paragraph" style:list-style-name="WWNum15">
      <style:paragraph-properties fo:margin-top="0cm" fo:margin-bottom="0cm"/>
    </style:style>
    <style:style style:name="P18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známky Úč <text:s/>MÚJ 3 – 01<text:tab/><text:tab/><text:tab/><text:tab/>IČO<text:tab/>54758947<text:tab/>DIČ 2121810867</text:span></text:p>
      <text:p text:style-name="P4"/>
      <text:p text:style-name="P5"/>
      <text:p text:style-name="P3"><text:span text:style-name="T3">POZNÁMKY k účtovnej závierke mikro účtovnej jednotky k 31.12.2025</text:span></text:p>
      <text:p text:style-name="P2"><text:span text:style-name="T5">Článok I</text:span></text:p>
      <text:p text:style-name="P3"><text:span text:style-name="T3">Všeobecné údaje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Pizzeria sotto gastano s.r.o</text:span></text:p>
      <text:p text:style-name="P2"><text:span text:style-name="T3">Sídlo účtovnej jednotky</text:span></text:p>
      <text:p text:style-name="P2"><text:span text:style-name="T3">Ulica a číslo</text:span></text:p>
      <text:p text:style-name="P2"><text:span text:style-name="T3">Slnečná <text:s text:c="11"/>122/29</text:span></text:p>
      <text:p text:style-name="P2"><text:span text:style-name="T3">PSČ<text:tab/><text:tab/>Názov obce</text:span></text:p>
      <text:p text:style-name="P2"><text:span text:style-name="T3">059 01 <text:tab/>Spišská Belá</text:span></text:p>
      <text:p text:style-name="P7"/>
      <text:p text:style-name="P2"><text:span text:style-name="T3">IČO<text:tab/><text:tab/>DIČ</text:span></text:p>
      <text:p text:style-name="P2"><text:span text:style-name="T3">54758947<text:tab/>2121810867</text:span></text:p>
      <text:p text:style-name="P7"/>
      <text:p text:style-name="P7"/>
      <text:p text:style-name="P2"><text:span text:style-name="T3">(2) Údaje o konsolidovanom celku – nie</text:span></text:p>
      <text:p text:style-name="P7"/>
      <text:p text:style-name="P7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A2" office:value-type="string">
            <text:p text:style-name="P2"><text:span text:style-name="T3">2</text:span></text:p>
          </table:table-cell>
          <table:table-cell table:style-name="Tabuľka1.C2" office:value-type="float" office:value="2">
            <text:p text:style-name="P2"><text:span text:style-name="T3">2</text:span>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A3" office:value-type="string">
            <text:p text:style-name="P2"><text:span text:style-name="T3">2</text:span></text:p>
          </table:table-cell>
          <table:table-cell table:style-name="Tabuľka1.C3" office:value-type="float" office:value="2">
            <text:p text:style-name="P7">2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2"><text:span text:style-name="T3">0</text:span></text:p>
          </table:table-cell>
          <table:table-cell table:style-name="Tabuľka1.A3" office:value-type="string">
            <text:p text:style-name="P2"><text:span text:style-name="T3">0</text:span></text:p>
          </table:table-cell>
        </table:table-row>
      </table:table>
      <text:p text:style-name="P7"/>
      <text:p text:style-name="P7"/>
      <text:p text:style-name="P2"><text:span text:style-name="T5">Článok II</text:span></text:p>
      <text:p text:style-name="P3"><text:span text:style-name="T3">Informácie o prijatých postupoch</text:span></text:p>
      <text:p text:style-name="P10"/>
      <text:p text:style-name="P2"><text:span text:style-name="T3">(1) Predpoklad nepretržitého pokračovania v činnosti</text:span></text:p>
      <text:p text:style-name="P2"><text:span text:style-name="T2">Účtovná závierka bola zostavená za predpokladu nepretržitého trvania spoločnosti. </text:span></text:p>
      <text:p text:style-name="P9"/>
      <text:p text:style-name="P2"><text:span text:style-name="T3">(2) Spôsob oceňovania jednotlivých zložiek majetku a záväzkov</text:span></text:p>
      <text:p text:style-name="P7"/>
      <text:list xml:id="list6675537537116434616" text:style-name="WWNum22">
        <text:list-item>
          <text:p text:style-name="P13"><text:span text:style-name="T3"><text:s/>Oceňovanie dlhodobého nehmotného majetku</text:span></text:p>
        </text:list-item>
      </text:list>
      <text:p text:style-name="P2"><text:span text:style-name="T4">Oceňovanie nekúpeného dlhodobého nehmotného majetku</text:span></text:p>
      <text:p text:style-name="P2"><text:span text:style-name="T2">*tieto účtovné prípady sa v bežnom účtovnom <text:s/>období nevyskytli </text:span></text:p>
      <text:p text:style-name="P2"><text:span text:style-name="T2"/></text:p>
      <text:p text:style-name="P2"><text:span text:style-name="T2"/></text:p>
      <text:p text:style-name="P2"><text:span text:style-name="T4">Oceňovanie dlhodobého nehmotného majetku obstaraného vlastnou činnosťou</text:span></text:p>
      <text:p text:style-name="P2"><text:span text:style-name="T2">*tieto účtovné prípady sa v bežnom účtovnom období nevyskytli</text:span></text:p>
      <text:p text:style-name="P2"><text:span text:style-name="T2"/></text:p>
      <text:p text:style-name="P2"><text:span text:style-name="T4">Oceňovanie dlhodobého nehmotného majetku obstaraného iným spôsobom</text:span></text:p>
      <text:p text:style-name="P9">*tieto účtovné prípady sa v bežnom účtovnom období nevyskytli</text:p>
      <text:p text:style-name="P9"/>
      <text:p text:style-name="P9"/>
      <text:p text:style-name="P9"/>
      <text:p text:style-name="P9"><text:soft-page-break/></text:p>
      <text:p text:style-name="P2"><text:span text:style-name="T1">Poznámky Úč <text:s/>MÚJ 3 – 01<text:tab/><text:tab/><text:tab/><text:tab/>IČO <text:s/>54758947 <text:tab/><text:tab/>DIČ 2121810867</text:span></text:p>
      <text:p text:style-name="P9"/>
      <text:p text:style-name="P9"/>
      <text:p text:style-name="P2"><text:span text:style-name="T2"/></text:p>
      <text:list xml:id="list5134697173527155441" text:style-name="WWNum2">
        <text:list-item>
          <text:p text:style-name="P14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9"/>
      <text:p text:style-name="P9"/>
      <text:p text:style-name="P2"><text:span text:style-name="T2">*tieto účtovné prípady sa v bežnom účtovnom období nevyskytli</text:span></text:p>
      <text:p text:style-name="P9"/>
      <text:p text:style-name="P2"><text:span text:style-name="T4">Oceňovanie dlhodobého hmotného majetku obstaraného vlastnou činnosťou</text:span></text:p>
      <text:p text:style-name="P9"/>
      <text:p text:style-name="P2"><text:span text:style-name="T2">*tieto účtovné prípady sa v bežnom účtovnom období nevyskytli</text:span></text:p>
      <text:p text:style-name="P9"/>
      <text:p text:style-name="P2"><text:span text:style-name="T4">Oceňovanie dlhodobého hmotné majetku obstaraného vlastnou činnosťou</text:span></text:p>
      <text:p text:style-name="P2"><text:span text:style-name="T2">*tieto účtovné prípady sa v bežnom účtovnom období nevyskytli</text:span></text:p>
      <text:p text:style-name="P9"/>
      <text:list xml:id="list6839943375660169029" text:style-name="WWNum9">
        <text:list-item>
          <text:p text:style-name="P15"><text:span text:style-name="T3">Oceňovanie dlhodobého finančného majetku</text:span></text:p>
        </text:list-item>
      </text:list>
      <text:p text:style-name="P2"><text:span text:style-name="T2">*tieto účtovné prípady sa v bežnom účtovnom období nevyskytli</text:span></text:p>
      <text:p text:style-name="P9"/>
      <text:list xml:id="list34446774" text:continue-numbering="true" text:style-name="WWNum9">
        <text:list-item>
          <text:p text:style-name="P15"><text:span text:style-name="T3">Oceňovanie zásob</text:span></text:p>
        </text:list-item>
      </text:list>
      <text:p text:style-name="P2"><text:span text:style-name="T4">Oceňovanie zásob obstaraných kúpou</text:span></text:p>
      <text:p text:style-name="P2"><text:span text:style-name="T2">* Zásoby obstarané kúpou účtovná jednotka oceňovala obstarávacou cenou, ktorá zahrňuje cenu obstarania a náklady súvisiace s obstaraním, účtuje zásoby spôsobom B</text:span></text:p>
      <text:p text:style-name="P2"><text:span text:style-name="T4">Pri vyskladnení zásob sa používala</text:span></text:p>
      <text:p text:style-name="P2"><text:span text:style-name="T2">* obstarávacia cena</text:span></text:p>
      <text:list xml:id="list34429021" text:continue-numbering="true" text:style-name="WWNum9">
        <text:list-item>
          <text:p text:style-name="P15"><text:span text:style-name="T3"><text:s/>Oceňovanie pohľadávok</text:span></text:p>
        </text:list-item>
      </text:list>
      <text:p text:style-name="P2"><text:span text:style-name="T2">*Pohľadávky sa pri ich vzniku oceňovali nominálnou hodnotou</text:span></text:p>
      <text:p text:style-name="P9"/>
      <text:list xml:id="list34446783" text:continue-numbering="true" text:style-name="WWNum9">
        <text:list-item>
          <text:p text:style-name="P15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9"/>
      <text:list xml:id="list34452997" text:continue-numbering="true" text:style-name="WWNum9">
        <text:list-item>
          <text:p text:style-name="P15"><text:span text:style-name="T3">Oceňovanie záväzkov, vrátane rezerv, dlhopisov, pôžičiek a úverov</text:span></text:p>
        </text:list-item>
      </text:list>
      <text:p text:style-name="P2"><text:span text:style-name="T2">*Rezervy sa oceňovali v očakávanej výške záväzkov</text:span></text:p>
      <text:p text:style-name="P2"><text:span text:style-name="T2">*Záväzky sa pri ich vzniku oceňovali nominálnou hodnotou</text:span></text:p>
      <text:p text:style-name="P2"><text:span text:style-name="T2">*Pôžičky sa oceňovali nominálnou hodnotou</text:span></text:p>
      <text:p text:style-name="P9"/>
      <text:p text:style-name="P2"><text:span text:style-name="T3">(3) Spôsob zostavenia odpisového plánu pre dlhodobý majetok</text:span></text:p>
      <text:p text:style-name="P2"><text:span text:style-name="T4">Spôsob odpisovania dlhodobého majetku</text:span></text:p>
      <text:p text:style-name="P2"><text:span text:style-name="T2">*tieto účtovné prípady sa v bežnom účtovnom období u účtovnej jednotky nevyskytli</text:span></text:p>
      <text:p text:style-name="P9"/>
      <text:p text:style-name="P2"><text:span text:style-name="T3">(2) Informácie o záväzkoch</text:span></text:p>
      <text:list xml:id="list4260619548353553038" text:style-name="WWNum15">
        <text:list-item>
          <text:p text:style-name="P16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A2" office:value-type="string">
            <text:p text:style-name="P2"><text:span text:style-name="T2">0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2"><text:span text:style-name="T1">Poznámky Úč <text:s/>MÚJ 3 – 01<text:tab/><text:tab/><text:tab/><text:tab/>IČO 54758947<text:tab/><text:tab/><text:tab/>DIČ 2121810867</text:span></text:p>
      <text:p text:style-name="P9"/>
      <text:list xml:id="list34445990" text:continue-numbering="true" text:style-name="WWNum15">
        <text:list-item>
          <text:p text:style-name="P16"><text:span text:style-name="T2"><text:s/></text:span><text:span text:style-name="T4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0"><text:span text:style-name="T3">Záväzky</text:span></text:p>
          </table:table-cell>
          <table:table-cell table:style-name="Tabuľka3.B1" office:value-type="string">
            <text:p text:style-name="P20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19"><text:span text:style-name="T2">Záväzky, na ktoré boli zabezpečené záložné práva</text:span></text:p>
          </table:table-cell>
          <table:table-cell table:style-name="Tabuľka3.B2" office:value-type="string">
            <text:p text:style-name="P19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19"><text:bookmark-start text:name="Bookmark"/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3" office:value-type="string">
            <text:p text:style-name="P21"><text:bookmark-end text:name="Bookmark"/></text:p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5" office:value-type="string">
            <text:p text:style-name="P21"/>
          </table:table-cell>
          <table:table-cell table:style-name="Tabuľka3.B5" office:value-type="string">
            <text:p text:style-name="P21"/>
          </table:table-cell>
        </table:table-row>
        <table:table-row table:style-name="Tabuľka3.6">
          <table:table-cell table:style-name="Tabuľka3.A6" office:value-type="string">
            <text:p text:style-name="P19"><text:span text:style-name="T3">Celková suma</text:span></text:p>
          </table:table-cell>
          <table:table-cell table:style-name="Tabuľka3.B6" office:value-type="string">
            <text:p text:style-name="P19"><text:span text:style-name="T2">0</text:span></text:p>
          </table:table-cell>
        </table:table-row>
      </table:table>
      <text:p text:style-name="P18"/>
      <text:p text:style-name="P1"><text:span text:style-name="T3">(3) Informácie o vlastných akciách</text:span></text:p>
      <text:p text:style-name="P1"><text:span text:style-name="T3">Dôvod nadobudnutia vlastných akcií:</text:span></text:p>
      <text:p text:style-name="P6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3" office:value-type="string">
            <text:p text:style-name="P7"/>
          </table:table-cell>
          <table:table-cell table:style-name="Tabuľka4.E3" table:number-columns-spanned="0" office:value-type="string">
            <text:p text:style-name="P7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9"/>
          </table:table-cell>
          <table:table-cell table:style-name="Tabuľka4.E4" table:number-columns-spanned="0" office:value-type="string">
            <text:p text:style-name="P9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9"/>
          </table:table-cell>
          <table:table-cell table:style-name="Tabuľka4.E4" table:number-columns-spanned="0" office:value-type="string">
            <text:p text:style-name="P9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9"/>
          </table:table-cell>
          <table:covered-table-cell/>
          <table:table-cell table:style-name="Tabuľka4.B6" office:value-type="string">
            <text:p text:style-name="P9"/>
          </table:table-cell>
          <table:table-cell table:style-name="Tabuľka4.E6" table:number-columns-spanned="0" office:value-type="string">
            <text:p text:style-name="P9"/>
          </table:table-cell>
        </table:table-row>
      </table:table>
      <text:p text:style-name="P8"/>
      <text:list xml:id="list34435168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8"/>
      <text:list xml:id="list34439326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2">*tieto účtovné prípady sa v bežnom účtovnom období u účtovnej jednotky nevyskyt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2</meta:editing-cycles>
    <meta:print-date>2015-03-18T18:43:00</meta:print-date>
    <meta:creation-date>2025-04-14T19:39:00</meta:creation-date>
    <dc:date>2026-02-21T14:16:51.59</dc:date>
    <meta:editing-duration>PT1S</meta:editing-duration>
    <meta:generator>OpenOffice/4.1.16$Win32 OpenOffice.org_project/4116m3$Build-9816</meta:generator>
    <meta:document-statistic meta:table-count="4" meta:image-count="0" meta:object-count="0" meta:page-count="3" meta:paragraph-count="102" meta:word-count="556" meta:character-count="39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