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B2" style:family="table-cell" style:data-style-name="N0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1.B3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47595141<text:tab/>DIČ 2023994258</text:span></text:p>
      <text:p text:style-name="P4"/>
      <text:p text:style-name="P3"><text:span text:style-name="T3">POZNÁMKY k účtovnej závierke mikro účtovnej jednotky k 31.12.2025</text:span></text:p>
      <text:p text:style-name="P2"><text:span text:style-name="T5">Článok I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ZENPOWER Group s.r.o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kpt. Nálepku <text:s/>128/39</text:span></text:p>
      <text:p text:style-name="P2"><text:span text:style-name="T3">PSČ<text:tab/><text:tab/>Názov obce</text:span></text:p>
      <text:p text:style-name="P2"><text:span text:style-name="T3">059 21 <text:tab/>Svit</text:span></text:p>
      <text:p text:style-name="P2"><text:span text:style-name="T3">IČO<text:tab/><text:tab/>DIČ</text:span></text:p>
      <text:p text:style-name="P2"><text:span text:style-name="T3">47595141<text:tab/>2023994258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B2" office:value-type="float" office:value="1">
            <text:p text:style-name="P2"><text:span text:style-name="T3">1</text:span></text:p>
          </table:table-cell>
          <table:table-cell table:style-name="Tabuľka1.B2" office:value-type="float" office:value="1">
            <text:p text:style-name="P2"><text:span text:style-name="T3">1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B3" office:value-type="float" office:value="1">
            <text:p text:style-name="P2"><text:span text:style-name="T3">1</text:span></text:p>
          </table:table-cell>
          <table:table-cell table:style-name="Tabuľka1.B3" office:value-type="float" office:value="1">
            <text:p text:style-name="P2"><text:span text:style-name="T3">1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2"><text:span text:style-name="T3">0</text:span></text:p>
          </table:table-cell>
          <table:table-cell table:style-name="Tabuľka1.A3" office:value-type="string">
            <text:p text:style-name="P2"><text:span text:style-name="T3">0</text:span></text:p>
          </table:table-cell>
        </table:table-row>
      </table:table>
      <text:p text:style-name="P6"/>
      <text:p text:style-name="P6"><text:span text:style-name="T3"/></text:p>
      <text:p text:style-name="P6"><text:span text:style-name="T3"/></text:p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závierka bola zostavená <text:s text:c="2"/>za predpokladu nepretržitej činnosti v nasledujúcom období.</text:span></text:p>
      <text:p text:style-name="P8"/>
      <text:p text:style-name="P2"><text:span text:style-name="T3">(2) Spôsob oceňovania jednotlivých zložiek majetku a záväzkov</text:span></text:p>
      <text:p text:style-name="P6"/>
      <text:list xml:id="list4314162346150998019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nevyskytli </text:span></text:p>
      <text:p text:style-name="P8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47595141 <text:s text:c="7"/>DIČ 2023994259</text:span></text:p>
      <text:p text:style-name="P8"/>
      <text:p text:style-name="P8"/>
      <text:list xml:id="list8510213882459601891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Účtovný prípad sa ocenil nákupnou cenou.</text:span></text:p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5335885809207680224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33438261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Bez zásob</text:span></text:p>
      <text:p text:style-name="P10"/>
      <text:p text:style-name="P2"><text:span text:style-name="T4">Pri vyskladnení zásob sa používala</text:span></text:p>
      <text:p text:style-name="P2"><text:span text:style-name="T2">* </text:span><text:span text:style-name="T3">Oceňovanie pohľadávok</text:span></text:p>
      <text:p text:style-name="P2"><text:span text:style-name="T2">*Pohľadávky sa pri ich vzniku oceňovali nominálnou hodnotou</text:span></text:p>
      <text:p text:style-name="P8"/>
      <text:list xml:id="list33445521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33451114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- <text:s/>rovnomerny, mikrodaňovník</text:span></text:p>
      <text:p text:style-name="P10"/>
      <text:p text:style-name="P10"/>
      <text:p text:style-name="P10"/>
      <text:p text:style-name="P2"><text:span text:style-name="T3">(2) Informácie o záväzkoch</text:span></text:p>
      <text:list xml:id="list5004707313447094197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47595141 <text:s text:c="7"/>DIČ <text:s/>2023994258</text:span></text:p>
      <text:p text:style-name="P2"><text:span text:style-name="T1"/></text:p>
      <text:p text:style-name="P2"><text:span text:style-name="T1"/></text:p>
      <text:p text:style-name="P8"/>
      <text:list xml:id="list33449424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string">
            <text:p text:style-name="P21"/>
          </table:table-cell>
        </table:table-row>
      </table:table>
      <text:p text:style-name="P18"/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33461703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33458855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3-06-10T19:45:00</meta:creation-date>
    <dc:date>2026-02-22T13:17:08.89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97" meta:word-count="517" meta:character-count="3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