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5280111 <text:s text:c="6"/><text:tab/>DIČ 2121933539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RYT <text:s/>s.r.o.</text:span></text:p>
      <text:p text:style-name="P2"><text:span text:style-name="T3">Sídlo účtovnej jednotky</text:span><text:bookmark text:name="Bookmark"/></text:p>
      <text:p text:style-name="P2"><text:span text:style-name="T3">Ulica a číslo</text:span></text:p>
      <text:p text:style-name="P2"><text:span text:style-name="T3">Kúpeľná 673/26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5280111<text:tab/>2121933539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6">1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">
            <text:p text:style-name="P6">1</text:p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3">Účtovná jednotka vznikla <text:s/>3.3.2023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7516141336942474034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5280111 <text:s text:c="10"/>DIČ 2121933539</text:span></text:p>
      <text:p text:style-name="P8"/>
      <text:p text:style-name="P8"/>
      <text:list xml:id="list4737537822147288769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3598960936000551871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1630149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1620252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161098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2461921974952540821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5280111 <text:s text:c="11"/>DIČ <text:s/>2121933539</text:span></text:p>
      <text:p text:style-name="P8"/>
      <text:list xml:id="list31635648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<text:span text:style-name="T3">Záväzky</text:span></text:p>
          </table:table-cell>
          <table:table-cell table:style-name="Tabuľka3.B1" office:value-type="string">
            <text:p text:style-name="P19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8"><text:span text:style-name="T2">Záväzky, na ktoré boli zabezpečené záložné práva</text:span></text:p>
          </table:table-cell>
          <table:table-cell table:style-name="Tabuľka3.B2" office:value-type="string">
            <text:p text:style-name="P18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8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0"/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5" office:value-type="string">
            <text:p text:style-name="P20"/>
          </table:table-cell>
          <table:table-cell table:style-name="Tabuľka3.B5" office:value-type="string">
            <text:p text:style-name="P20"/>
          </table:table-cell>
        </table:table-row>
      </table:table>
      <text:p text:style-name="P1"><text:span text:style-name="T3"><text:s/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1619830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1625052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17T21:06:00</meta:creation-date>
    <dc:date>2026-02-22T11:35:04.31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3" meta:word-count="510" meta:character-count="3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