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rsid="001cbd3c" officeooo:paragraph-rsid="0031fa28"/>
    </style:style>
    <style:style style:name="P6" style:family="paragraph" style:parent-style-name="Standard">
      <style:text-properties officeooo:paragraph-rsid="001cbd3c"/>
    </style:style>
    <style:style style:name="P7" style:family="paragraph" style:parent-style-name="Standard">
      <style:text-properties officeooo:rsid="001cf1eb" officeooo:paragraph-rsid="001cf1eb"/>
    </style:style>
    <style:style style:name="P8" style:family="paragraph" style:parent-style-name="Standard">
      <style:text-properties officeooo:rsid="00214ee1" officeooo:paragraph-rsid="00214ee1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25a30" officeooo:paragraph-rsid="00260c46"/>
    </style:style>
    <style:style style:name="P13" style:family="paragraph" style:parent-style-name="Standard">
      <style:text-properties officeooo:rsid="002ccc90" officeooo:paragraph-rsid="002ccc90"/>
    </style:style>
    <style:style style:name="P14" style:family="paragraph" style:parent-style-name="Standard">
      <style:text-properties officeooo:rsid="002d63e5" officeooo:paragraph-rsid="002d63e5"/>
    </style:style>
    <style:style style:name="P15" style:family="paragraph" style:parent-style-name="Standard">
      <style:text-properties officeooo:rsid="002d63e5" officeooo:paragraph-rsid="001cbd3c"/>
    </style:style>
    <style:style style:name="P16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eb2a5"/>
    </style:style>
    <style:style style:name="T7" style:family="text">
      <style:text-properties officeooo:rsid="00301ecd"/>
    </style:style>
    <style:style style:name="T8" style:family="text">
      <style:text-properties officeooo:rsid="0031fa28"/>
    </style:style>
    <style:style style:name="T9" style:family="text">
      <style:text-properties officeooo:rsid="0033f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6"><text:s text:c="79"/></text:p>
      <text:p text:style-name="P6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5</text:span></text:p>
      <text:p text:style-name="P1"><text:s text:c="62"/>v celých eurách</text:p>
      <text:p text:style-name="P1"/>
      <text:p text:style-name="P1"><text:s text:c="50"/>Za obdobie 01.01.20<text:span text:style-name="T4">25</text:span>– 31.12.20<text:span text:style-name="T4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8">Happydinner s.r.o.</text:span></text:p>
      <text:p text:style-name="P9">Sídlo: <text:span text:style-name="T8">Školská 1279/15, Tornaľa</text:span></text:p>
      <text:p text:style-name="P1">DIČ: <text:span text:style-name="T5">2122406484</text:span></text:p>
      <text:p text:style-name="P2">IČO: <text:span text:style-name="T8">56 721 587</text:span></text:p>
      <text:p text:style-name="P7">SK NACE: <text:span text:style-name="T8">56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Ostatné jedálenské služby</text:span></text:p>
      <text:p text:style-name="P1"/>
      <text:p text:style-name="P1">Členovia orgánov spoločnosti:</text:p>
      <text:p text:style-name="P1">Štatutárny orgán: <text:span text:style-name="T8">Jianyi Zou – konateľ, Školská 1279/15, Tornaľ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Jianyi Zou, Školská 1279/15, Tornaľa</text:span></text:p>
      <text:p text:style-name="P4"><text:s text:c="18"/></text:p>
      <text:p text:style-name="P4"><text:s text:c="15"/></text:p>
      <text:p text:style-name="P4"><text:s text:c="19"/></text:p>
      <text:p text:style-name="P5">Výška vkladu: <text:span text:style-name="T8">5000</text:span></text:p>
      <text:p text:style-name="P5"><text:span text:style-name="T8">V</text:span>klad: <text:span text:style-name="T8">5000 Eur - </text:span>Splatené</text:p>
      <text:p text:style-name="P4"/>
      <text:p text:style-name="P4">Konatelia konajú za spoločnosť samostatne</text:p>
      <text:p text:style-name="P4"/>
      <text:p text:style-name="P8">Majetok spolu: <text:span text:style-name="T7">17488</text:span></text:p>
      <text:p text:style-name="P13">DHM: <text:span text:style-name="T8">0</text:span></text:p>
      <text:p text:style-name="P14">Zásoby: <text:span text:style-name="T7">1866</text:span></text:p>
      <text:p text:style-name="P12">Krátkodobé pohľadávky: <text:span text:style-name="T8">2475</text:span></text:p>
      <text:p text:style-name="P10">Základné imanie: <text:s/><text:span text:style-name="T8">5000</text:span></text:p>
      <text:p text:style-name="P4">Vlastné imanie: <text:s/><text:span text:style-name="T8">6242</text:span></text:p>
      <text:p text:style-name="P10">Fondy: <text:span text:style-name="T8">250</text:span></text:p>
      <text:p text:style-name="P16"><text:span text:style-name="T6">Krátkodobé záväzky</text:span>: <text:span text:style-name="T8">11236</text:span></text:p>
      <text:p text:style-name="P14">Dlhodobé záväzky: <text:span text:style-name="T7">10</text:span></text:p>
      <text:p text:style-name="P11"/>
      <text:p text:style-name="P4"/>
      <text:p text:style-name="P4">HV p<text:span text:style-name="T3">red</text:span> zdanení<text:span text:style-name="T3">m</text:span> : <text:span text:style-name="T8">1102</text:span></text:p>
      <text:p text:style-name="P8"><text:span text:style-name="T3">DzP</text:span>: <text:span text:style-name="T9">110</text:span></text:p>
      <text:p text:style-name="P8">HV p<text:span text:style-name="T3">o</text:span> zdanení: <text:span text:style-name="T9">992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15">V Košiciach <text:span text:style-name="T8">22.02.2026</text:span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6-02-22T16:00:54.519000000</dc:date>
    <meta:editing-duration>PT1H17M58S</meta:editing-duration>
    <meta:editing-cycles>19</meta:editing-cycles>
    <meta:generator>LibreOffice/5.2.0.4$Windows_x86 LibreOffice_project/066b007f5ebcc236395c7d282ba488bca6720265</meta:generator>
    <meta:print-date>2026-02-22T12:40:52.217000000</meta:print-date>
    <meta:document-statistic meta:table-count="0" meta:image-count="0" meta:object-count="0" meta:page-count="3" meta:paragraph-count="42" meta:word-count="127" meta:character-count="1612" meta:non-whitespace-character-count="767"/>
  </office:meta>
</office:document-meta>
</file>