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d63e5" officeooo:paragraph-rsid="001cbd3c"/>
    </style:style>
    <style:style style:name="P15" style:family="paragraph" style:parent-style-name="Standard">
      <style:text-properties officeooo:rsid="00262682" officeooo:paragraph-rsid="00262682"/>
    </style:style>
    <style:style style:name="P16" style:family="paragraph" style:parent-style-name="Standard">
      <style:text-properties officeooo:rsid="001cbd3c" officeooo:paragraph-rsid="0031fa28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ccc90"/>
    </style:style>
    <style:style style:name="T7" style:family="text">
      <style:text-properties officeooo:rsid="002eb2a5"/>
    </style:style>
    <style:style style:name="T8" style:family="text">
      <style:text-properties officeooo:rsid="002ee485"/>
    </style:style>
    <style:style style:name="T9" style:family="text">
      <style:text-properties officeooo:rsid="00301ecd"/>
    </style:style>
    <style:style style:name="T10" style:family="text">
      <style:text-properties officeooo:rsid="0031f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5</text:span></text:p>
      <text:p text:style-name="P1"><text:s text:c="62"/>v celých eurách</text:p>
      <text:p text:style-name="P1"/>
      <text:p text:style-name="P1"><text:s text:c="50"/>Za obdobie 01.01.20<text:span text:style-name="T4">25</text:span>– 31.12.20<text:span text:style-name="T4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10">Happydinner s.r.o.</text:span></text:p>
      <text:p text:style-name="P8">Sídlo: <text:span text:style-name="T10">Školská 1279/15, Tornaľa</text:span></text:p>
      <text:p text:style-name="P1">DIČ: <text:span text:style-name="T5">2122406484</text:span></text:p>
      <text:p text:style-name="P2">IČO: <text:span text:style-name="T10">56 721 587</text:span></text:p>
      <text:p text:style-name="P6">SK NACE: <text:span text:style-name="T10">56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9">Ostatné jedálenské služby</text:span></text:p>
      <text:p text:style-name="P1"/>
      <text:p text:style-name="P1">Členovia orgánov spoločnosti:</text:p>
      <text:p text:style-name="P1">Štatutárny orgán: <text:span text:style-name="T10">Jianyi Zou – konateľ, Školská 1279/15, Tornaľ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9">Jianyi Zou, Školská 1279/15, Tornaľa</text:span></text:p>
      <text:p text:style-name="P4"><text:s text:c="18"/></text:p>
      <text:p text:style-name="P4"><text:s text:c="15"/></text:p>
      <text:p text:style-name="P4"><text:s text:c="19"/></text:p>
      <text:p text:style-name="P16">Výška vkladu: <text:span text:style-name="T10">5000</text:span></text:p>
      <text:p text:style-name="P16"><text:span text:style-name="T10">V</text:span>klad: <text:span text:style-name="T10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9">17488</text:span></text:p>
      <text:p text:style-name="P12">DHM: <text:span text:style-name="T10">0</text:span></text:p>
      <text:p text:style-name="P13">Zásoby: <text:span text:style-name="T9">1866</text:span></text:p>
      <text:p text:style-name="P11">Krátkodobé pohľadávky: <text:span text:style-name="T10">2475</text:span></text:p>
      <text:p text:style-name="P9">Základné imanie: <text:s/><text:span text:style-name="T10">5000</text:span></text:p>
      <text:p text:style-name="P4">Vlastné imanie: <text:s/><text:span text:style-name="T10">6012</text:span></text:p>
      <text:p text:style-name="P9">Fondy: <text:span text:style-name="T10">250</text:span></text:p>
      <text:p text:style-name="P15"><text:span text:style-name="T7">Krátkodobé záväzky</text:span>: <text:span text:style-name="T10">11466</text:span></text:p>
      <text:p text:style-name="P13">Dlhodobé záväzky: <text:span text:style-name="T9">10</text:span></text:p>
      <text:p text:style-name="P10"/>
      <text:p text:style-name="P4"/>
      <text:p text:style-name="P4">HV p<text:span text:style-name="T3">red</text:span> zdanení<text:span text:style-name="T3">m</text:span> : <text:span text:style-name="T10">1102</text:span></text:p>
      <text:p text:style-name="P7"><text:span text:style-name="T3">DzP</text:span>: <text:span text:style-name="T10">340</text:span></text:p>
      <text:p text:style-name="P7">HV p<text:span text:style-name="T3">o</text:span> zdanení: <text:span text:style-name="T10">762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14">V Košiciach <text:span text:style-name="T10">22.02.2026</text:span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2-22T12:40:56.764000000</dc:date>
    <meta:editing-duration>PT1H15M55S</meta:editing-duration>
    <meta:editing-cycles>17</meta:editing-cycles>
    <meta:generator>LibreOffice/5.2.0.4$Windows_x86 LibreOffice_project/066b007f5ebcc236395c7d282ba488bca6720265</meta:generator>
    <meta:print-date>2026-02-22T12:40:52.217000000</meta:print-date>
    <meta:document-statistic meta:table-count="0" meta:image-count="0" meta:object-count="0" meta:page-count="3" meta:paragraph-count="42" meta:word-count="127" meta:character-count="1612" meta:non-whitespace-character-count="767"/>
  </office:meta>
</office:document-meta>
</file>