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2.2026</text:span></text:p>
      <text:p text:style-name="Standard">56764502</text:p>
      <text:p text:style-name="P2">Obchodné meno:</text:p>
      <text:p text:style-name="Standard">TIMBERTRUCK</text:p>
      <text:p text:style-name="Standard"/>
      <text:p text:style-name="P2">Sídlo:</text:p>
      <text:p text:style-name="Standard">Skliarovo 3805</text:p>
      <text:p text:style-name="Standard"/>
      <text:p text:style-name="P2">PSČ : <text:s text:c="4"/>962 12 <text:s text:c="50"/>Obec : Detv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676450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 text:c="2"/>TIMBERTRUCK, S.R.O.</text:p>
      <text:list xml:id="list2546918945996826340" text:style-name="L1">
        <text:list-item>
          <text:p text:style-name="P4">Za spoločnosť koná : <text:s/>Štefan Kamenský</text:p>
        </text:list-item>
        <text:list-item>
          <text:p text:style-name="P4">3. Opis činnosti na účel ktorej bola účtovná jednotka zriadená </text:p>
        </text:list-item>
      </text:list>
      <text:p text:style-name="Standard"><text:s text:c="4"/>- <text:s/>nákladná doprava</text:p>
      <text:p text:style-name="Standard"><text:s text:c="3"/></text:p>
      <text:p text:style-name="Standard">4. Spoločnosť <text:s/>v roku 2025 mala <text:s/>1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TIMBERTRUCK <text:s/>má dlhodobý hmotný a nehmotný majetok 102 300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 text:c="2"/>36 982,38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49 398,30 € <text:s/>, finančné náklady <text:s text:c="2"/>9,35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6-02-14T16:55:15.66</dc:date>
    <meta:editing-duration>PT18M48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81" meta:character-count="1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