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54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7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3.228cm"/>
    </style:style>
    <style:style style:name="Tabuľka15.B" style:family="table-column">
      <style:table-column-properties style:column-width="0.256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979cm"/>
    </style:style>
    <style:style style:name="Tabuľka15.E" style:family="table-column">
      <style:table-column-properties style:column-width="1.27cm"/>
    </style:style>
    <style:style style:name="Tabuľka15.F" style:family="table-column">
      <style:table-column-properties style:column-width="1.111cm"/>
    </style:style>
    <style:style style:name="Tabuľka15.G" style:family="table-column">
      <style:table-column-properties style:column-width="0.138cm"/>
    </style:style>
    <style:style style:name="Tabuľka15.H" style:family="table-column">
      <style:table-column-properties style:column-width="2.058cm"/>
    </style:style>
    <style:style style:name="Tabuľka15.I" style:family="table-column">
      <style:table-column-properties style:column-width="0.194cm"/>
    </style:style>
    <style:style style:name="Tabuľka15.J" style:family="table-column">
      <style:table-column-properties style:column-width="0.93cm"/>
    </style:style>
    <style:style style:name="Tabuľka15.K" style:family="table-column">
      <style:table-column-properties style:column-width="0.318cm"/>
    </style:style>
    <style:style style:name="Tabuľka15.L" style:family="table-column">
      <style:table-column-properties style:column-width="1.334cm"/>
    </style:style>
    <style:style style:name="Tabuľka15.M" style:family="table-column">
      <style:table-column-properties style:column-width="0.282cm"/>
    </style:style>
    <style:style style:name="Tabuľka15.N" style:family="table-column">
      <style:table-column-properties style:column-width="1.508cm"/>
    </style:style>
    <style:style style:name="Tabuľka15.O" style:family="table-column">
      <style:table-column-properties style:column-width="1.72cm"/>
    </style:style>
    <style:style style:name="Tabuľka15.P" style:family="table-column">
      <style:table-column-properties style:column-width="0.224cm"/>
    </style:style>
    <style:style style:name="Tabuľka15.Q" style:family="table-column">
      <style:table-column-properties style:column-width="0.065cm"/>
    </style:style>
    <style:style style:name="Tabuľka15.R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G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R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F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R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Q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Q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309cm"/>
    </style:style>
    <style:style style:name="Tabuľka16.D" style:family="table-column">
      <style:table-column-properties style:column-width="1.695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39cm"/>
    </style:style>
    <style:style style:name="Tabuľka16.G" style:family="table-column">
      <style:table-column-properties style:column-width="0.54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09cm"/>
    </style:style>
    <style:style style:name="Tabuľka16.L" style:family="table-column">
      <style:table-column-properties style:column-width="0.132cm"/>
    </style:style>
    <style:style style:name="Tabuľka16.M" style:family="table-column">
      <style:table-column-properties style:column-width="0.065cm"/>
    </style:style>
    <style:style style:name="Tabuľka16.N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1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6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1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579cm"/>
    </style:style>
    <style:style style:name="Tabuľka20.E" style:family="table-column">
      <style:table-column-properties style:column-width="2.41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157cm"/>
    </style:style>
    <style:style style:name="Tabuľka20.I" style:family="table-column">
      <style:table-column-properties style:column-width="3.004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328cm"/>
    </style:style>
    <style:style style:name="Tabuľka21.E" style:family="table-column">
      <style:table-column-properties style:column-width="2.418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1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0.134cm"/>
    </style:style>
    <style:style style:name="Tabuľka23.F" style:family="table-column">
      <style:table-column-properties style:column-width="1.376cm"/>
    </style:style>
    <style:style style:name="Tabuľka23.H" style:family="table-column">
      <style:table-column-properties style:column-width="2.155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75cm"/>
    </style:style>
    <style:style style:name="Tabuľka23.M" style:family="table-column">
      <style:table-column-properties style:column-width="0.071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97cm"/>
    </style:style>
    <style:style style:name="Tabuľka24.L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149c28" officeooo:paragraph-rsid="00149c28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.282cm" style:contextual-spacing="false" style:snap-to-layout-grid="false"/>
    </style:style>
    <style:style style:name="P55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78c84"/>
    </style:style>
    <style:style style:name="T20" style:family="text">
      <style:text-properties officeooo:rsid="001b1a22"/>
    </style:style>
    <style:style style:name="T21" style:family="text">
      <style:text-properties officeooo:rsid="001b435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20"/>
      <text:p text:style-name="P21">I.1 <text:tab/>Obchodné meno účtovnej jednotky: AI vending s.r.o.</text:p>
      <text:p text:style-name="P98">Sídlo účtovnej jednotky: Malkovská 2, Prešov</text:p>
      <text:p text:style-name="P98">Opis hospodárskej činnosti účtovnej jednotky: Maloobchod najmä s potravinami, nápojmi a tabakom</text:p>
      <text:p text:style-name="P99">I.2<text:tab/>Dátum schválenia účtovnej závierky za bezprostredne predchádzajúce účtovné obdobie:</text:p>
      <text:p text:style-name="P98"><text:span text:style-name="T21">11</text:span>.<text:span text:style-name="T21">9</text:span>.202<text:span text:style-name="T21">5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1"/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6"/>
      <text:p text:style-name="P6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text:tab/></text:span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text:tab/></text:span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text:tab/></text:span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 <text:s text:c="15"/></text:p>
      <text:p text:style-name="P56"><text:span text:style-name="T17">☐</text:span><text:span text:style-name="T1"><text:tab/>V zmysle § 22 ods. 10 a 12 <text:s/>ZoÚ (oslobodenie pri nevýznamnosti dcérskych spoločností):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0"/>
      <text:p text:style-name="P10"/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C1" office:value-type="string">
            <text:p text:style-name="P52">2</text:p>
          </table:table-cell>
        </table:table-row>
      </table:table>
      <text:p text:style-name="P60"/>
      <text:p text:style-name="P17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3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4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aty</text:p>
          </table:table-cell>
          <table:table-cell table:style-name="Tabuľka11.B2" office:value-type="string">
            <text:p text:style-name="P31">6 rokov</text:p>
          </table:table-cell>
          <table:table-cell table:style-name="Tabuľka11.B2" office:value-type="string">
            <text:p text:style-name="P31">0,17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Mot.vozidlo</text:p>
          </table:table-cell>
          <table:table-cell table:style-name="Tabuľka11.B3" office:value-type="string">
            <text:p text:style-name="P31">4 roky</text:p>
          </table:table-cell>
          <table:table-cell table:style-name="Tabuľka11.C3" office:value-type="float" office:value="0.25">
            <text:p text:style-name="P31">0,25</text:p>
          </table:table-cell>
          <table:table-cell table:style-name="Tabuľka11.D5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C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4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6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/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3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F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</table:table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ext:p text:style-name="P4"/>
      <text:p text:style-name="P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N"/>
        <text:soft-page-break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table:number-columns-spanned="3" office:value-type="string">
            <text:p text:style-name="P36"/>
          </table:table-cell>
          <table:covered-table-cell/>
          <table:covered-table-cell/>
          <table:table-cell table:style-name="Tabuľka16.N1" office:value-type="string">
            <text:p text:style-name="P54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1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D3" table:number-columns-spanned="6" office:value-type="string">
            <text:p text:style-name="P41">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9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D4" table:number-columns-spanned="6" office:value-type="string">
            <text:p text:style-name="P39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8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0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D9" table:number-columns-spanned="6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13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3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<text:soft-page-break/>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3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/>
      <text:p text:style-name="P80">Čl. V<text:tab/>Informácie o iných aktívach a iných pasívach</text:p>
      <text:p text:style-name="P9"><text:soft-page-break/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2">Ďalšie dôležité informácie o podmienenom majetku:</text:p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B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N10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L8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3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8">Ďalšie dôležité informácie o sumách na podsúvahových účtoch:</text:p>
      <text:p text:style-name="P18"/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9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9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46980491 <text:s text:c="58"/>DIČ: 20236848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6-02-23T13:33:29.485000000</dc:date>
    <meta:print-date>2019-03-01T13:42:00</meta:print-date>
    <meta:editing-cycles>38</meta:editing-cycles>
    <meta:editing-duration>PT9M31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4" meta:character-count="17246" meta:non-whitespace-character-count="14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