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5099009<text:tab/>DIČ 2121872335</text:span></text:p>
      <text:p text:style-name="P4"/>
      <text:p text:style-name="P3"><text:span text:style-name="T3">POZNÁMKY k účtovnej závierke mikro účtovnej jednotky k 31.12.202</text:span><text:span text:style-name="T5">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AMB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Na Kosorku 869/6</text:span></text:p>
      <text:p text:style-name="P2"><text:span text:style-name="T3">PSČ<text:tab/><text:tab/>Názov obce</text:span><text:bookmark text:name="Bookmark"/></text:p>
      <text:p text:style-name="P2"><text:span text:style-name="T3">05901<text:tab/><text:tab/>Lendak</text:span></text:p>
      <text:p text:style-name="P6"/>
      <text:p text:style-name="P2"><text:span text:style-name="T3">IČO<text:tab/><text:tab/>DIČ</text:span></text:p>
      <text:p text:style-name="P2"><text:span text:style-name="T3">55099009<text:tab/>2121872335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vyhotovená za predpokladu nepretržitej činnosti.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577875465254772035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5099009 <text:s text:c="4"/>DIČ 2121872335</text:span></text:p>
      <text:p text:style-name="P8"/>
      <text:p text:style-name="P8"/>
      <text:list xml:id="list513054392245145319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3004223887399612918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2339488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tieto účtovné prípady sa v bežnom účtovnom období nevyskytli</text:span></text:p>
      <text:p text:style-name="P8"/>
      <text:list xml:id="list42344059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233605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  <text:list-item>
          <text:p text:style-name="P15"><text:span text:style-name="T2">*tieto účtovné prípady sa v bežnom účtovnom období nevyskytli</text:span></text:p>
        </text:list-item>
      </text:list>
      <text:p text:style-name="P8"/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3">(2) Informácie o záväzkoch</text:span></text:p>
      <text:list xml:id="list165741415833372666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44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<text:span text:style-name="T1">Poznámky Úč <text:s/>MÚJ 3 – 01<text:tab/><text:tab/><text:tab/><text:tab/>IČO<text:tab/>55099009 <text:s text:c="2"/>DIČ <text:s/>2121872335</text:span></text:p>
      <text:p text:style-name="P8"/>
      <text:list xml:id="list4234388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19"><text:span text:style-name="T2">44</text:span></text:p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2316968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231821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5-03T16:15:00</meta:creation-date>
    <dc:date>2026-02-23T22:05:16.84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4" meta:word-count="499" meta:character-count="3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