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1335085268415416060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088283005456979661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Delta inžiniering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Teslova 85 <text:s text:c="2"/>95141 Lužianky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7386465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7374440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7363679" text:continue-list="list1335085268415416060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679102697226113028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7392963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7367793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737276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7364492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7378224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7392952" text:continue-list="list37363679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727521212401052260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7391411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620167935336109094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7374144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7386521" text:continue-list="list37391411" text:style-name="WW8Num4">
        <text:list-item>
          <text:p text:style-name="P73"><text:span text:style-name="T6">Informácie o vlastných akciách</text:span></text:p>
        </text:list-item>
      </text:list>
      <text:list xml:id="list5271463370976888698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3876907636951784433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726701900887032827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7373375" text:continue-list="list5271463370976888698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7377965" text:continue-list="list37386521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7373807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7363704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743489212514181841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7361062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7360315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7367125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7380977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7371157" text:continue-list="list37363704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420021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620666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6-02-15T17:09:59.89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0" meta:word-count="1344" meta:character-count="9326"/>
    <meta:generator>OpenOffice/4.1.13$Win32 OpenOffice.org_project/4113m1$Build-9810</meta:generator>
  </office:meta>
</office:document-meta>
</file>