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8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192ddb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192ddb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192ddb" style:font-size-asian="11pt" style:font-name-complex="Arial2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192ddb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192ddb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officeooo:paragraph-rsid="00192ddb" style:font-name-complex="Arial2"/>
    </style:style>
    <style:style style:name="P7" style:family="paragraph" style:parent-style-name="Standard">
      <style:paragraph-properties fo:line-height="0.459cm"/>
      <style:text-properties style:font-name="Arial" officeooo:paragraph-rsid="00192ddb" style:font-name-complex="Arial2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3d9e0" officeooo:paragraph-rsid="00192ddb" style:font-name-complex="Arial2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officeooo:rsid="0019c48d" officeooo:paragraph-rsid="0019c48d" style:font-name-complex="Arial2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officeooo:paragraph-rsid="00192ddb" style:font-weight-asian="bold" style:font-name-complex="Arial2"/>
    </style:style>
    <style:style style:name="P11" style:family="paragraph" style:parent-style-name="Standard">
      <style:paragraph-properties fo:line-height="0.459cm" fo:text-align="justify" style:justify-single-word="false"/>
      <style:text-properties officeooo:paragraph-rsid="00192ddb"/>
    </style:style>
    <style:style style:name="P12" style:family="paragraph" style:parent-style-name="Standard">
      <style:paragraph-properties fo:margin-top="0.004cm" fo:margin-bottom="0cm" loext:contextual-spacing="false" fo:line-height="0.247cm"/>
      <style:text-properties style:font-name="Arial" fo:font-size="11pt" fo:language="en" fo:country="US" officeooo:paragraph-rsid="00192ddb" style:font-size-asian="11pt" style:font-name-complex="Arial2" style:font-size-complex="11pt" loext:padding="0cm" loext:border="0.51pt solid #000000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192ddb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92ddb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192ddb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192ddb" style:font-name-complex="Arial2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192ddb" style:font-name-complex="Arial2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192ddb"/>
    </style:style>
    <style:style style:name="P19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192ddb" style:font-name-complex="Arial2"/>
    </style:style>
    <style:style style:name="P20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192ddb" style:font-name-complex="Arial2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92ddb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192ddb" style:font-size-asian="11pt" style:font-name-complex="Arial2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16b2e5" officeooo:paragraph-rsid="00192ddb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92ddb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361bd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font-style="normal" officeooo:paragraph-rsid="00192ddb" style:font-size-asian="11pt" style:font-style-asian="normal" style:font-name-complex="Arial2" style:font-size-complex="11pt" style:font-style-complex="normal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officeooo:paragraph-rsid="00192ddb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1e383" officeooo:paragraph-rsid="0011e383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361bd" officeooo:paragraph-rsid="001361bd"/>
    </style:style>
    <style:style style:name="P3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192ddb"/>
    </style:style>
    <style:style style:name="P3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192ddb" style:font-size-asian="11pt" style:font-name-complex="Arial2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192ddb" style:font-size-asian="11pt" style:font-name-complex="Arial2" style:font-size-complex="11pt"/>
    </style:style>
    <style:style style:name="P3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92ddb" style:font-size-asian="11pt" style:font-name-complex="Arial2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92ddb" style:font-size-asian="11pt" style:font-name-complex="Arial2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2ddb" style:font-size-asian="11pt" style:font-name-complex="Arial2" style:font-size-complex="11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officeooo:paragraph-rsid="00192ddb" style:font-size-asian="11pt" style:font-weight-asian="bold" style:font-name-complex="Arial2" style:font-size-complex="11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2ddb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92ddb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da20"/>
    </style:style>
    <style:style style:name="P4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361bd"/>
    </style:style>
    <style:style style:name="P4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fo:font-weight="bold" officeooo:paragraph-rsid="00192ddb" style:font-size-asian="11pt" style:font-weight-asian="bold" style:font-name-complex="Arial2" style:font-size-complex="11pt" style:font-weight-complex="bold"/>
    </style:style>
    <style:style style:name="P4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weight="bold" officeooo:paragraph-rsid="00192ddb" style:font-weight-asian="bold" style:font-weight-complex="bold"/>
    </style:style>
    <style:style style:name="P43" style:family="paragraph" style:parent-style-name="Standard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192ddb"/>
    </style:style>
    <style:style style:name="P44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16ae23" style:font-size-asian="11pt" style:font-name-complex="Arial2" style:font-size-complex="11pt"/>
    </style:style>
    <style:style style:name="P45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rsid="0016ae23" officeooo:paragraph-rsid="0016ae23" style:font-size-asian="11pt" style:font-name-complex="Arial2" style:font-size-complex="11pt"/>
    </style:style>
    <style:style style:name="P46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officeooo:paragraph-rsid="00192ddb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weight="bold" officeooo:paragraph-rsid="00192ddb" style:font-size-asian="11pt" style:font-weight-asian="bold" style:font-name-complex="Arial2" style:font-size-complex="11pt" style:font-weight-complex="bold"/>
    </style:style>
    <style:style style:name="P4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92ddb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loext:padding="0cm" loext:border="0.51pt solid #000000"/>
    </style:style>
    <style:style style:name="T3" style:family="text">
      <style:text-properties style:font-name="Arial" fo:font-size="11pt" officeooo:rsid="0009de83" style:font-size-asian="11pt" style:font-name-complex="Arial2" style:font-size-complex="11pt" loext:padding="0cm" loext:border="0.51pt solid #000000"/>
    </style:style>
    <style:style style:name="T4" style:family="text">
      <style:text-properties style:font-name="Arial" fo:font-size="11pt" officeooo:rsid="001734d6" style:font-size-asian="11pt" style:font-name-complex="Arial2" style:font-size-complex="11pt"/>
    </style:style>
    <style:style style:name="T5" style:family="text">
      <style:text-properties style:font-name="Arial" fo:font-size="11pt" officeooo:rsid="000ca0d3" style:font-size-asian="11pt" style:font-name-complex="Arial2" style:font-size-complex="11pt"/>
    </style:style>
    <style:style style:name="T6" style:family="text">
      <style:text-properties style:font-name="Arial" fo:font-size="11pt" officeooo:rsid="000a0f60" style:font-size-asian="11pt" style:font-name-complex="Arial2" style:font-size-complex="11pt"/>
    </style:style>
    <style:style style:name="T7" style:family="text">
      <style:text-properties style:font-name="Arial" fo:font-size="11pt" officeooo:rsid="0011e383" style:font-size-asian="11pt" style:font-name-complex="Arial2" style:font-size-complex="11pt"/>
    </style:style>
    <style:style style:name="T8" style:family="text">
      <style:text-properties style:font-name="Arial" fo:font-size="11pt" officeooo:rsid="00149263" style:font-size-asian="11pt" style:font-name-complex="Arial2" style:font-size-complex="11pt"/>
    </style:style>
    <style:style style:name="T9" style:family="text">
      <style:text-properties style:font-name="Arial" fo:font-size="11pt" officeooo:rsid="001a9260" style:font-size-asian="11pt" style:font-name-complex="Arial2" style:font-size-complex="11pt"/>
    </style:style>
    <style:style style:name="T10" style:family="text">
      <style:text-properties style:font-name="Arial" fo:font-size="11pt" fo:letter-spacing="0.002cm" style:font-size-asian="11pt" style:font-name-complex="Arial2" style:font-size-complex="11pt"/>
    </style:style>
    <style:style style:name="T11" style:family="text">
      <style:text-properties style:font-name="Arial" fo:font-size="11pt" fo:letter-spacing="0.002cm" style:font-size-asian="11pt" style:font-name-complex="Arial2" style:font-size-complex="11pt" loext:padding="0cm" loext:border="0.51pt solid #000000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" fo:font-size="11pt" fo:letter-spacing="-0.002cm" style:font-size-asian="11pt" style:font-name-complex="Arial2" style:font-size-complex="11pt"/>
    </style:style>
    <style:style style:name="T14" style:family="text">
      <style:text-properties style:font-name="Arial" fo:font-size="11pt" fo:letter-spacing="-0.002cm" style:font-size-asian="11pt" style:font-name-complex="Arial2" style:font-size-complex="11pt" loext:padding="0cm" loext:border="0.51pt solid #000000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7" style:family="text">
      <style:text-properties style:font-name="Arial" fo:font-size="11pt" fo:letter-spacing="-0.002cm" fo:font-weight="bold" officeooo:rsid="0022da20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letter-spacing="-0.002cm" fo:font-weight="bold" officeooo:rsid="000b00b5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" fo:font-size="11pt" fo:letter-spacing="0.004cm" style:font-size-asian="11pt" style:font-name-complex="Arial2" style:font-size-complex="11pt"/>
    </style:style>
    <style:style style:name="T20" style:family="text">
      <style:text-properties style:font-name="Arial" fo:font-size="11pt" fo:letter-spacing="0.004cm" style:font-size-asian="11pt" style:font-name-complex="Arial2" style:font-size-complex="11pt" loext:padding="0cm" loext:border="0.51pt solid #000000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23" style:family="text">
      <style:text-properties style:font-name="Arial" fo:font-size="11pt" fo:letter-spacing="0.004cm" fo:font-style="italic" style:font-size-asian="11pt" style:font-style-asian="italic" style:font-name-complex="Arial2" style:font-size-complex="11pt" style:font-style-complex="italic"/>
    </style:style>
    <style:style style:name="T24" style:family="text">
      <style:text-properties style:font-name="Arial" fo:font-size="11pt" fo:letter-spacing="0.004cm" fo:font-style="normal" style:font-size-asian="11pt" style:font-style-asian="normal" style:font-name-complex="Arial2" style:font-size-complex="11pt" style:font-style-complex="normal"/>
    </style:style>
    <style:style style:name="T25" style:family="text">
      <style:text-properties style:font-name="Arial" fo:font-size="11pt" fo:letter-spacing="-0.014cm" style:font-size-asian="11pt" style:font-name-complex="Arial2" style:font-size-complex="11pt"/>
    </style:style>
    <style:style style:name="T26" style:family="text">
      <style:text-properties style:font-name="Arial" fo:font-size="11pt" fo:letter-spacing="-0.014cm" style:font-size-asian="11pt" style:font-name-complex="Arial2" style:font-size-complex="11pt" loext:padding="0cm" loext:border="0.51pt solid #000000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" fo:font-size="11pt" fo:letter-spacing="-0.011cm" style:font-size-asian="11pt" style:font-name-complex="Arial2" style:font-size-complex="11pt" loext:padding="0cm" loext:border="0.51pt solid #000000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3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" fo:font-size="11pt" fo:letter-spacing="-0.004cm" style:font-size-asian="11pt" style:font-name-complex="Arial2" style:font-size-complex="11pt"/>
    </style:style>
    <style:style style:name="T33" style:family="text">
      <style:text-properties style:font-name="Arial" fo:font-size="11pt" fo:letter-spacing="0.069cm" style:font-size-asian="11pt" style:font-name-complex="Arial2" style:font-size-complex="11pt"/>
    </style:style>
    <style:style style:name="T34" style:family="text">
      <style:text-properties style:font-name="Arial" fo:font-size="11pt" fo:letter-spacing="0.074cm" style:font-size-asian="11pt" style:font-name-complex="Arial2" style:font-size-complex="11pt"/>
    </style:style>
    <style:style style:name="T35" style:family="text">
      <style:text-properties style:font-name="Arial" fo:font-size="11pt" fo:letter-spacing="0.005cm" style:font-size-asian="11pt" style:font-name-complex="Arial2" style:font-size-complex="11pt"/>
    </style:style>
    <style:style style:name="T3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" fo:font-size="11pt" fo:letter-spacing="0.071cm" style:font-size-asian="11pt" style:font-name-complex="Arial2" style:font-size-complex="11pt"/>
    </style:style>
    <style:style style:name="T38" style:family="text">
      <style:text-properties style:font-name="Arial" fo:font-size="11pt" fo:letter-spacing="0.072cm" style:font-size-asian="11pt" style:font-name-complex="Arial2" style:font-size-complex="11pt"/>
    </style:style>
    <style:style style:name="T39" style:family="text">
      <style:text-properties style:font-name="Arial" fo:font-size="11pt" fo:letter-spacing="0.007cm" style:font-size-asian="11pt" style:font-name-complex="Arial2" style:font-size-complex="11pt"/>
    </style:style>
    <style:style style:name="T4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" fo:font-size="11pt" fo:letter-spacing="-0.009cm" style:font-size-asian="11pt" style:font-name-complex="Arial2" style:font-size-complex="11pt"/>
    </style:style>
    <style:style style:name="T42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43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44" style:family="text">
      <style:text-properties style:font-name="Arial" fo:font-size="11pt" fo:letter-spacing="-0.007cm" style:font-size-asian="11pt" style:font-name-complex="Arial2" style:font-size-complex="11pt"/>
    </style:style>
    <style:style style:name="T4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" fo:font-size="11pt" fo:letter-spacing="0.009cm" style:font-size-asian="11pt" style:font-name-complex="Arial2" style:font-size-complex="11pt"/>
    </style:style>
    <style:style style:name="T4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" fo:font-size="11pt" fo:letter-spacing="0.014cm" style:font-size-asian="11pt" style:font-name-complex="Arial2" style:font-size-complex="11pt"/>
    </style:style>
    <style:style style:name="T49" style:family="text">
      <style:text-properties style:font-name="Arial" fo:font-size="11pt" fo:letter-spacing="0.034cm" style:font-size-asian="11pt" style:font-name-complex="Arial2" style:font-size-complex="11pt"/>
    </style:style>
    <style:style style:name="T50" style:family="text">
      <style:text-properties style:font-name="Arial" fo:font-size="11pt" fo:letter-spacing="-0.005cm" style:font-size-asian="11pt" style:font-name-complex="Arial2" style:font-size-complex="11pt"/>
    </style:style>
    <style:style style:name="T5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" fo:font-size="11pt" fo:letter-spacing="0.032cm" style:font-size-asian="11pt" style:font-name-complex="Arial2" style:font-size-complex="11pt"/>
    </style:style>
    <style:style style:name="T5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54" style:family="text">
      <style:text-properties style:font-name="Arial" fo:font-size="11pt" fo:letter-spacing="0.025cm" style:font-size-asian="11pt" style:font-name-complex="Arial2" style:font-size-complex="11pt"/>
    </style:style>
    <style:style style:name="T55" style:family="text">
      <style:text-properties style:font-name="Arial" fo:font-size="11pt" fo:letter-spacing="0.053cm" style:font-size-asian="11pt" style:font-name-complex="Arial2" style:font-size-complex="11pt"/>
    </style:style>
    <style:style style:name="T56" style:family="text">
      <style:text-properties style:font-name="Arial" fo:font-size="11pt" fo:letter-spacing="0.055cm" style:font-size-asian="11pt" style:font-name-complex="Arial2" style:font-size-complex="11pt"/>
    </style:style>
    <style:style style:name="T57" style:family="text">
      <style:text-properties style:font-name="Arial" fo:font-size="11pt" fo:letter-spacing="0.056cm" style:font-size-asian="11pt" style:font-name-complex="Arial2" style:font-size-complex="11pt"/>
    </style:style>
    <style:style style:name="T5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" fo:font-size="11pt" fo:letter-spacing="0.011cm" style:font-size-asian="11pt" style:font-name-complex="Arial2" style:font-size-complex="11pt"/>
    </style:style>
    <style:style style:name="T6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" fo:font-size="11pt" fo:letter-spacing="0.104cm" style:font-size-asian="11pt" style:font-name-complex="Arial2" style:font-size-complex="11pt"/>
    </style:style>
    <style:style style:name="T62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63" style:family="text">
      <style:text-properties style:font-name="Arial" fo:font-size="11pt" fo:letter-spacing="0.012cm" style:font-size-asian="11pt" style:font-name-complex="Arial2" style:font-size-complex="11pt"/>
    </style:style>
    <style:style style:name="T6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65" style:family="text">
      <style:text-properties style:font-name="Arial" fo:font-size="11pt" fo:letter-spacing="0.021cm" style:font-size-asian="11pt" style:font-name-complex="Arial2" style:font-size-complex="11pt"/>
    </style:style>
    <style:style style:name="T66" style:family="text">
      <style:text-properties style:font-name="Arial" fo:font-size="11pt" fo:letter-spacing="0.019cm" style:font-size-asian="11pt" style:font-name-complex="Arial2" style:font-size-complex="11pt"/>
    </style:style>
    <style:style style:name="T67" style:family="text">
      <style:text-properties style:font-name="Arial" fo:font-size="11pt" fo:letter-spacing="0.023cm" style:font-size-asian="11pt" style:font-name-complex="Arial2" style:font-size-complex="11pt"/>
    </style:style>
    <style:style style:name="T68" style:family="text">
      <style:text-properties style:font-name="Arial" fo:font-size="11pt" fo:letter-spacing="0.018cm" style:font-size-asian="11pt" style:font-name-complex="Arial2" style:font-size-complex="11pt"/>
    </style:style>
    <style:style style:name="T69" style:family="text">
      <style:text-properties style:font-name="Arial" fo:font-size="11pt" fo:letter-spacing="0.09cm" style:font-size-asian="11pt" style:font-name-complex="Arial2" style:font-size-complex="11pt"/>
    </style:style>
    <style:style style:name="T70" style:family="text">
      <style:text-properties style:font-name="Arial" fo:font-size="11pt" fo:letter-spacing="0.093cm" style:font-size-asian="11pt" style:font-name-complex="Arial2" style:font-size-complex="11pt"/>
    </style:style>
    <style:style style:name="T71" style:family="text">
      <style:text-properties style:font-name="Arial" fo:font-size="11pt" fo:letter-spacing="0.092cm" style:font-size-asian="11pt" style:font-name-complex="Arial2" style:font-size-complex="11pt"/>
    </style:style>
    <style:style style:name="T7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73" style:family="text">
      <style:text-properties style:font-name="Arial" fo:font-size="11pt" fo:letter-spacing="0.095cm" style:font-size-asian="11pt" style:font-name-complex="Arial2" style:font-size-complex="11pt"/>
    </style:style>
    <style:style style:name="T7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75" style:family="text">
      <style:text-properties style:font-name="Arial" fo:font-size="11pt" fo:letter-spacing="0.067cm" style:font-size-asian="11pt" style:font-name-complex="Arial2" style:font-size-complex="11pt"/>
    </style:style>
    <style:style style:name="T76" style:family="text">
      <style:text-properties style:font-name="Arial" fo:font-size="11pt" fo:letter-spacing="0.03cm" style:font-size-asian="11pt" style:font-name-complex="Arial2" style:font-size-complex="11pt"/>
    </style:style>
    <style:style style:name="T77" style:family="text">
      <style:text-properties style:font-name="Arial" fo:font-size="11pt" fo:letter-spacing="0.058cm" style:font-size-asian="11pt" style:font-name-complex="Arial2" style:font-size-complex="11pt"/>
    </style:style>
    <style:style style:name="T78" style:family="text">
      <style:text-properties style:font-name="Arial" fo:font-size="11pt" fo:letter-spacing="0.058cm" officeooo:rsid="000a0f60" style:font-size-asian="11pt" style:font-name-complex="Arial2" style:font-size-complex="11pt"/>
    </style:style>
    <style:style style:name="T79" style:family="text">
      <style:text-properties style:font-name="Arial" fo:font-size="11pt" fo:letter-spacing="0.062cm" style:font-size-asian="11pt" style:font-name-complex="Arial2" style:font-size-complex="11pt"/>
    </style:style>
    <style:style style:name="T80" style:family="text">
      <style:text-properties style:font-name="Arial" fo:font-size="11pt" fo:letter-spacing="0.065cm" style:font-size-asian="11pt" style:font-name-complex="Arial2" style:font-size-complex="11pt"/>
    </style:style>
    <style:style style:name="T81" style:family="text">
      <style:text-properties style:font-name="Arial" fo:font-size="11pt" fo:letter-spacing="0.016cm" style:font-size-asian="11pt" style:font-name-complex="Arial2" style:font-size-complex="11pt"/>
    </style:style>
    <style:style style:name="T8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3" style:family="text">
      <style:text-properties style:font-name="Arial" fo:font-size="11pt" fo:letter-spacing="0.081cm" style:font-size-asian="11pt" style:font-name-complex="Arial2" style:font-size-complex="11pt"/>
    </style:style>
    <style:style style:name="T84" style:family="text">
      <style:text-properties style:font-name="Arial" fo:font-size="11pt" fo:letter-spacing="0.083cm" style:font-size-asian="11pt" style:font-name-complex="Arial2" style:font-size-complex="11pt"/>
    </style:style>
    <style:style style:name="T85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87" style:family="text">
      <style:text-properties style:font-name="Arial" fo:font-size="11pt" fo:letter-spacing="0.079cm" style:font-size-asian="11pt" style:font-name-complex="Arial2" style:font-size-complex="11pt"/>
    </style:style>
    <style:style style:name="T88" style:family="text">
      <style:text-properties style:font-name="Arial" fo:font-size="11pt" fo:letter-spacing="0.085cm" style:font-size-asian="11pt" style:font-name-complex="Arial2" style:font-size-complex="11pt"/>
    </style:style>
    <style:style style:name="T89" style:family="text">
      <style:text-properties style:font-name="Arial" fo:font-size="11pt" fo:letter-spacing="0.046cm" style:font-size-asian="11pt" style:font-name-complex="Arial2" style:font-size-complex="11pt"/>
    </style:style>
    <style:style style:name="T90" style:family="text">
      <style:text-properties style:font-name="Arial" fo:font-size="11pt" fo:letter-spacing="0.044cm" style:font-size-asian="11pt" style:font-name-complex="Arial2" style:font-size-complex="11pt"/>
    </style:style>
    <style:style style:name="T91" style:family="text">
      <style:text-properties style:font-name="Arial" fo:font-size="11pt" fo:letter-spacing="0.049cm" style:font-size-asian="11pt" style:font-name-complex="Arial2" style:font-size-complex="11pt"/>
    </style:style>
    <style:style style:name="T92" style:family="text">
      <style:text-properties style:font-name="Arial" fo:font-size="11pt" fo:letter-spacing="0.037cm" style:font-size-asian="11pt" style:font-name-complex="Arial2" style:font-size-complex="11pt"/>
    </style:style>
    <style:style style:name="T93" style:family="text">
      <style:text-properties style:font-name="Arial" fo:font-size="11pt" fo:letter-spacing="0.035cm" style:font-size-asian="11pt" style:font-name-complex="Arial2" style:font-size-complex="11pt"/>
    </style:style>
    <style:style style:name="T94" style:family="text">
      <style:text-properties style:font-name="Arial" fo:font-size="11pt" fo:letter-spacing="0.097cm" style:font-size-asian="11pt" style:font-name-complex="Arial2" style:font-size-complex="11pt"/>
    </style:style>
    <style:style style:name="T95" style:family="text">
      <style:text-properties style:font-name="Arial" fo:font-size="11pt" fo:letter-spacing="0.101cm" style:font-size-asian="11pt" style:font-name-complex="Arial2" style:font-size-complex="11pt"/>
    </style:style>
    <style:style style:name="T96" style:family="text">
      <style:text-properties style:font-name="Arial" fo:font-size="11pt" fo:letter-spacing="0.028cm" style:font-size-asian="11pt" style:font-name-complex="Arial2" style:font-size-complex="11pt"/>
    </style:style>
    <style:style style:name="T97" style:family="text">
      <style:text-properties style:font-name="Arial" fo:font-size="11pt" fo:letter-spacing="0.041cm" style:font-size-asian="11pt" style:font-name-complex="Arial2" style:font-size-complex="11pt"/>
    </style:style>
    <style:style style:name="T98" style:family="text">
      <style:text-properties style:font-name="Arial" fo:font-size="11pt" fo:letter-spacing="0.039cm" style:font-size-asian="11pt" style:font-name-complex="Arial2" style:font-size-complex="11pt"/>
    </style:style>
    <style:style style:name="T99" style:family="text">
      <style:text-properties style:font-name="Arial" fo:font-size="11pt" fo:letter-spacing="0.042cm" style:font-size-asian="11pt" style:font-name-complex="Arial2" style:font-size-complex="11pt"/>
    </style:style>
    <style:style style:name="T100" style:family="text">
      <style:text-properties style:font-name="Arial" fo:font-size="11pt" fo:letter-spacing="0.06cm" style:font-size-asian="11pt" style:font-name-complex="Arial2" style:font-size-complex="11pt"/>
    </style:style>
    <style:style style:name="T101" style:family="text">
      <style:text-properties style:font-name="Arial" fo:font-size="11pt" fo:letter-spacing="0.088cm" style:font-size-asian="11pt" style:font-name-complex="Arial2" style:font-size-complex="11pt"/>
    </style:style>
    <style:style style:name="T10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103" style:family="text">
      <style:text-properties style:font-name="Arial" fo:font-size="11pt" fo:letter-spacing="0.086cm" style:font-size-asian="11pt" style:font-name-complex="Arial2" style:font-size-complex="11pt"/>
    </style:style>
    <style:style style:name="T104" style:family="text">
      <style:text-properties style:font-name="Arial" fo:font-size="11pt" fo:letter-spacing="0.026cm" style:font-size-asian="11pt" style:font-name-complex="Arial2" style:font-size-complex="11pt"/>
    </style:style>
    <style:style style:name="T105" style:family="text">
      <style:text-properties style:font-name="Arial" fo:font-size="11pt" fo:letter-spacing="0.048cm" style:font-size-asian="11pt" style:font-name-complex="Arial2" style:font-size-complex="11pt"/>
    </style:style>
    <style:style style:name="T106" style:family="text">
      <style:text-properties style:font-name="Arial" fo:font-size="11pt" fo:letter-spacing="0.076cm" style:font-size-asian="11pt" style:font-name-complex="Arial2" style:font-size-complex="11pt"/>
    </style:style>
    <style:style style:name="T107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08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10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11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12" style:family="text">
      <style:text-properties style:font-name="Arial" style:font-name-complex="Arial2"/>
    </style:style>
    <style:style style:name="T113" style:family="text">
      <style:text-properties style:font-name="Arial" style:text-underline-style="solid" style:text-underline-width="auto" style:text-underline-color="font-color" style:font-name-complex="Arial2"/>
    </style:style>
    <style:style style:name="T114" style:family="text">
      <style:text-properties style:font-name="Arial" style:text-underline-style="solid" style:text-underline-width="auto" style:text-underline-color="font-color" officeooo:rsid="000eaa0c" style:font-name-complex="Arial2"/>
    </style:style>
    <style:style style:name="T115" style:family="text">
      <style:text-properties style:font-name="Arial" style:text-underline-style="solid" style:text-underline-width="auto" style:text-underline-color="font-color" officeooo:rsid="000ded44" style:font-name-complex="Arial2"/>
    </style:style>
    <style:style style:name="T116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17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18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19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20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21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22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23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24" style:family="text">
      <style:text-properties style:font-name="Arial Narrow"/>
    </style:style>
    <style:style style:name="T125" style:family="text">
      <style:text-properties style:font-name="Arial Narrow" fo:font-weight="bold" style:font-weight-asian="bold"/>
    </style:style>
    <style:style style:name="T126" style:family="text">
      <style:text-properties style:font-name="Arial Narrow" fo:font-weight="bold" officeooo:rsid="0009fee9" style:font-weight-asian="bold"/>
    </style:style>
    <style:style style:name="T127" style:family="text">
      <style:text-properties style:font-name="Arial Narrow" fo:font-weight="bold" officeooo:rsid="000819e7" style:font-weight-asian="bold"/>
    </style:style>
    <style:style style:name="T128" style:family="text">
      <style:text-properties officeooo:rsid="0009fee9"/>
    </style:style>
    <style:style style:name="T129" style:family="text">
      <style:text-properties officeooo:rsid="000a0f60"/>
    </style:style>
    <style:style style:name="T130" style:family="text">
      <style:text-properties officeooo:rsid="000d37ed"/>
    </style:style>
    <style:style style:name="T131" style:family="text">
      <style:text-properties officeooo:rsid="001a92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Po</text:span><text:span text:style-name="T11">z</text:span><text:span text:style-name="T2">n</text:span><text:span text:style-name="T14">á</text:span><text:span text:style-name="T2">m</text:span><text:span text:style-name="T20">k</text:span><text:span text:style-name="T2">y</text:span><text:span text:style-name="T26"> </text:span><text:span text:style-name="T11">Ú</text:span><text:span text:style-name="T2">č MÚJ 3 –</text:span><text:span text:style-name="T14"> </text:span><text:span text:style-name="T2">01</text:span><text:span text:style-name="T1"> <text:s text:c="25"/></text:span><text:span text:style-name="T2"><text:s/></text:span><text:span text:style-name="T28">I</text:span><text:span text:style-name="T2">ČO:36421910 <text:s text:c="5"/></text:span><text:span text:style-name="T1"><text:s/></text:span><text:span text:style-name="T2"><text:s/></text:span><text:span text:style-name="T11">D</text:span><text:span text:style-name="T28">I</text:span><text:span text:style-name="T2">Č:</text:span><text:span text:style-name="T3">2021869938</text:span></text:p>
      <text:p text:style-name="P12"/>
      <text:p text:style-name="P12"/>
      <text:p text:style-name="P12"/>
      <text:p text:style-name="P12"/>
      <text:p text:style-name="P13"><text:span text:style-name="T125">Poznámky k mikro účtovnej závierke za rok </text:span><text:span text:style-name="T126">202</text:span><text:span text:style-name="T127">5</text:span></text:p>
      <text:p text:style-name="P14"><text:span text:style-name="T12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5">mikro účtovné jednotky</text:span><text:span text:style-name="T124"> v znení neskorších predpisov</text:span></text:p>
      <text:p text:style-name="P15">(ostatná novela č.MF/18008/2014-74 – FS č.10/2014)</text:p>
      <text:p text:style-name="P16"/>
      <text:h text:style-name="P1" text:outline-level="1">Článok I</text:h>
      <text:p text:style-name="P18"><text:span text:style-name="T107">Vš</text:span><text:span text:style-name="T108">e</text:span><text:span text:style-name="T107">ob</text:span><text:span text:style-name="T110">ec</text:span><text:span text:style-name="T107">né</text:span><text:span text:style-name="T110"> </text:span><text:span text:style-name="T107">úda</text:span><text:span text:style-name="T110">j</text:span><text:span text:style-name="T107">e</text:span></text:p>
      <text:p text:style-name="P17"/>
      <text:p text:style-name="P30"><text:span text:style-name="T1">1. </text:span><text:span text:style-name="T29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Advokátska kancelária, Mestická , Slovíková 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A1" office:value-type="string">
            <text:p text:style-name="P6">3642191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6">Hviezdoslavova 6 , 010 01 Žilina</text:p>
          </table:table-cell>
        </table:table-row>
      </table:table>
      <text:p text:style-name="P6"/>
      <text:p text:style-name="P6"/>
      <text:p text:style-name="P30"><text:span text:style-name="T1">2. </text:span><text:span text:style-name="T29">Úd</text:span><text:span text:style-name="T31">a</text:span><text:span text:style-name="T29">je o</text:span><text:span text:style-name="T15"> </text:span><text:span text:style-name="T29">konsolidovanom </text:span><text:span text:style-name="T15">ce</text:span><text:span text:style-name="T29">lk</text:span><text:span text:style-name="T12">u</text:span><text:span text:style-name="T10"> - </text:span><text:span text:style-name="T1">ob</text:span><text:span text:style-name="T13">c</text:span><text:span text:style-name="T1">hodné</text:span><text:span text:style-name="T33"> </text:span><text:span text:style-name="T1">meno</text:span><text:span text:style-name="T34"> </text:span><text:span text:style-name="T1">a síd</text:span><text:span text:style-name="T35">l</text:span><text:span text:style-name="T1">o</text:span><text:span text:style-name="T37"> </text:span><text:span text:style-name="T1">konsolid</text:span><text:span text:style-name="T4">ovanej</text:span><text:span text:style-name="T38"> </text:span><text:span text:style-name="T1">ú</text:span><text:span text:style-name="T13">č</text:span><text:span text:style-name="T1">t</text:span><text:span text:style-name="T19">o</text:span><text:span text:style-name="T1">vn</text:span><text:span text:style-name="T13">e</text:span><text:span text:style-name="T1">j</text:span><text:span text:style-name="T38"> </text:span><text:span text:style-name="T1">jednot</text:span><text:span text:style-name="T39">k</text:span><text:span text:style-name="T41">y:</text:span></text:p>
      <text:p text:style-name="P31">Účtovná jednotka nemá náplň pre túto položku</text:p>
      <text:p text:style-name="P33"/>
      <text:p text:style-name="P11"><text:span text:style-name="T112">3. </text:span><text:span text:style-name="T113">Pri</text:span><text:span text:style-name="T109">e</text:span><text:span text:style-name="T113">me</text:span><text:span text:style-name="T109">r</text:span><text:span text:style-name="T116">n</text:span><text:span text:style-name="T113">ý</text:span><text:span text:style-name="T117"> </text:span><text:span text:style-name="T113">pr</text:span><text:span text:style-name="T109">e</text:span><text:span text:style-name="T113">p</text:span><text:span text:style-name="T118">o</text:span><text:span text:style-name="T111">č</text:span><text:span text:style-name="T113">ít</text:span><text:span text:style-name="T111">a</text:span><text:span text:style-name="T116">n</text:span><text:span text:style-name="T113">ý</text:span><text:span text:style-name="T117"> </text:span><text:span text:style-name="T118">p</text:span><text:span text:style-name="T113">o</text:span><text:span text:style-name="T111">če</text:span><text:span text:style-name="T113">t </text:span><text:span text:style-name="T120">z</text:span><text:span text:style-name="T111">a</text:span><text:span text:style-name="T113">mestn</text:span><text:span text:style-name="T111">a</text:span><text:span text:style-name="T113">n</text:span><text:span text:style-name="T111">c</text:span><text:span text:style-name="T113">ov </text:span><text:span text:style-name="T114">k 31.12.202</text:span><text:span text:style-name="T115">5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A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  <text:p text:style-name="P7">Dohoda o brigádnickej činnosti <text:s text:c="55"/></text:p>
          </table:table-cell>
          <table:table-cell table:style-name="Tabuľka2.A1" office:value-type="string">
            <text:p text:style-name="P8">1</text:p>
          </table:table-cell>
          <table:table-cell table:style-name="Tabuľka2.A1" office:value-type="string">
            <text:p text:style-name="P9">1</text:p>
            <text:p text:style-name="P6"/>
            <text:p text:style-name="P6"/>
          </table:table-cell>
        </table:table-row>
      </table:table>
      <text:p text:style-name="P6"/>
      <text:p text:style-name="P19"/>
      <text:h text:style-name="P3" text:outline-level="1">Článok II</text:h>
      <text:p text:style-name="P2"><text:span text:style-name="T107">In</text:span><text:span text:style-name="T121">f</text:span><text:span text:style-name="T107">o</text:span><text:span text:style-name="T110">r</text:span><text:span text:style-name="T122">m</text:span><text:span text:style-name="T107">á</text:span><text:span text:style-name="T110">c</text:span><text:span text:style-name="T107">ie o p</text:span><text:span text:style-name="T110">r</text:span><text:span text:style-name="T107">ij</text:span><text:span text:style-name="T121">a</text:span><text:span text:style-name="T107">tý</text:span><text:span text:style-name="T108">c</text:span><text:span text:style-name="T107">h</text:span><text:span text:style-name="T119"> </text:span><text:span text:style-name="T107">postu</text:span><text:span text:style-name="T121">p</text:span><text:span text:style-name="T107">o</text:span><text:span text:style-name="T110">c</text:span><text:span text:style-name="T107">h</text:span></text:p>
      <text:p text:style-name="P20"/>
      <text:p text:style-name="P37"><text:span text:style-name="T44">1. I</text:span><text:span text:style-name="T19">n</text:span><text:span text:style-name="T1">fo</text:span><text:span text:style-name="T32">r</text:span><text:span text:style-name="T1">má</text:span><text:span text:style-name="T32">c</text:span><text:span text:style-name="T19">i</text:span><text:span text:style-name="T13">a</text:span><text:span text:style-name="T1">,</text:span><text:span text:style-name="T39"> </text:span><text:span text:style-name="T13">č</text:span><text:span text:style-name="T1">i</text:span><text:span text:style-name="T46"> </text:span><text:span text:style-name="T1">je</text:span><text:span text:style-name="T39"> </text:span><text:span text:style-name="T19">ú</text:span><text:span text:style-name="T13">č</text:span><text:span text:style-name="T1">tovná</text:span><text:span text:style-name="T48"> </text:span><text:span text:style-name="T10">z</text:span><text:span text:style-name="T13">á</text:span><text:span text:style-name="T1">vie</text:span><text:span text:style-name="T32">r</text:span><text:span text:style-name="T1">ka</text:span><text:span text:style-name="T35"> </text:span><text:span text:style-name="T10">z</text:span><text:span text:style-name="T1">ostav</text:span><text:span text:style-name="T32">e</text:span><text:span text:style-name="T1">ná</text:span><text:span text:style-name="T35"> </text:span><text:span text:style-name="T10">z</text:span><text:span text:style-name="T1">a s</text:span><text:span text:style-name="T19">p</text:span><text:span text:style-name="T1">lnenia</text:span><text:span text:style-name="T35"> </text:span><text:span text:style-name="T1">p</text:span><text:span text:style-name="T13">re</text:span><text:span text:style-name="T1">dpokladu,</text:span><text:span text:style-name="T39"> </text:span><text:span text:style-name="T10">ž</text:span><text:span text:style-name="T1">e</text:span><text:span text:style-name="T35"> </text:span><text:span text:style-name="T19">ú</text:span><text:span text:style-name="T13">č</text:span><text:span text:style-name="T1">tovná</text:span><text:span text:style-name="T39"> </text:span><text:span text:style-name="T1">jednotka bude</text:span><text:span text:style-name="T13"> </text:span><text:span text:style-name="T29">n</text:span><text:span text:style-name="T15">e</text:span><text:span text:style-name="T29">p</text:span><text:span text:style-name="T15">re</text:span><text:span text:style-name="T21">t</text:span><text:span text:style-name="T29">ržite</text:span><text:span text:style-name="T15"> </text:span><text:span text:style-name="T29">pokr</text:span><text:span text:style-name="T31">a</text:span><text:span text:style-name="T15">č</text:span><text:span text:style-name="T21">o</text:span><text:span text:style-name="T29">v</text:span><text:span text:style-name="T15">a</text:span><text:span text:style-name="T29">ť</text:span><text:span text:style-name="T1"> vo svojej </text:span><text:span text:style-name="T13">č</text:span><text:span text:style-name="T1">innosti:</text:span></text:p>
      <text:p text:style-name="P35">Účtovná závierka je zostavená v zmysle zákonných predpisov a bude <text:s/>pokračovať v nasledujúcich rokov vo svojej činnosti .</text:p>
      <text:p text:style-name="P37"><text:span text:style-name="T1">2. </text:span><text:span text:style-name="T29">Spôsob o</text:span><text:span text:style-name="T15">ce</text:span><text:span text:style-name="T29">ňov</text:span><text:span text:style-name="T15">a</text:span><text:span text:style-name="T29">nia</text:span><text:span text:style-name="T13"> </text:span><text:span text:style-name="T1">jedn</text:span><text:span text:style-name="T10">o</text:span><text:span text:style-name="T1">tli</text:span><text:span text:style-name="T19">v</text:span><text:span text:style-name="T41">ý</text:span><text:span text:style-name="T13">c</text:span><text:span text:style-name="T1">h</text:span><text:span text:style-name="T10"> </text:span><text:span text:style-name="T1">polo</text:span><text:span text:style-name="T10">ž</text:span><text:span text:style-name="T1">iek m</text:span><text:span text:style-name="T13">a</text:span><text:span text:style-name="T1">jetku a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a</text:span><text:span text:style-name="T13"> </text:span><text:span text:style-name="T1">to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6">Názov položky</text:p>
          </table:table-cell>
          <table:table-cell table:style-name="Tabuľka3.A1" office:value-type="string">
            <text:p text:style-name="P36">Spôsob oceňovani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Dlhodobý n</text:span><text:span text:style-name="T13">e</text:span><text:span text:style-name="T1">hmotný maj</text:span><text:span text:style-name="T13">e</text:span><text:span text:style-name="T1">tok:</text:span></text:p>
          </table:table-cell>
          <table:table-cell table:style-name="Tabuľka3.A1" office:value-type="string">
            <text:p text:style-name="P35">Obstarávacia cen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Dlhodobý hmotný maj</text:span><text:span text:style-name="T13">e</text:span><text:span text:style-name="T1">tok:</text:span></text:p>
          </table:table-cell>
          <table:table-cell table:style-name="Tabuľka3.A1" office:value-type="string">
            <text:p text:style-name="P35">Obstarávacia cen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Dlhodobý fin</text:span><text:span text:style-name="T32">a</text:span><text:span text:style-name="T1">n</text:span><text:span text:style-name="T13">č</text:span><text:span text:style-name="T1">ný ma</text:span><text:span text:style-name="T19">j</text:span><text:span text:style-name="T13">e</text:span><text:span text:style-name="T1">tok:</text:span>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Zásoby obst</text:span><text:span text:style-name="T13">a</text:span><text:span text:style-name="T1">r</text:span><text:span text:style-name="T32">a</text:span><text:span text:style-name="T39">né </text:span><text:span text:style-name="T1">kúpo</text:span><text:span text:style-name="T19">u:</text:span></text:p>
          </table:table-cell>
          <table:table-cell table:style-name="Tabuľka3.A1" office:value-type="string">
            <text:p text:style-name="P35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7"><text:span text:style-name="T10">Z</text:span><text:span text:style-name="T13">á</text:span><text:span text:style-name="T1">soby </text:span><text:span text:style-name="T19">v</text:span><text:span text:style-name="T41">y</text:span><text:span text:style-name="T1">tvor</text:span><text:span text:style-name="T32">e</text:span><text:span text:style-name="T39">né </text:span><text:span text:style-name="T1">vlastnou činnosťou:</text:span></text:p>
          </table:table-cell>
          <table:table-cell table:style-name="Tabuľka3.A1" office:value-type="string">
            <text:p text:style-name="P35">Vlastné náklady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Vlast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Kúpe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A1" office:value-type="string">
            <text:p text:style-name="P35">Obstarávacia cen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K</text:span><text:span text:style-name="T13">rá</text:span><text:span text:style-name="T1">tkodobý </text:span><text:span text:style-name="T32">f</text:span><text:span text:style-name="T1">ina</text:span><text:span text:style-name="T10">n</text:span><text:span text:style-name="T13">č</text:span><text:span text:style-name="T1">ný maj</text:span><text:span text:style-name="T13">e</text:span><text:span text:style-name="T1">tok:</text:span></text:p>
          </table:table-cell>
          <table:table-cell table:style-name="Tabuľka3.A1" office:value-type="string">
            <text:p text:style-name="P35">Menovita hodnot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3">Zá</text:span><text:span text:style-name="T1">v</text:span><text:span text:style-name="T13">ä</text:span><text:span text:style-name="T10">z</text:span><text:span text:style-name="T1">ky v</text:span><text:span text:style-name="T13">rá</text:span><text:span text:style-name="T1">tane</text:span><text:span text:style-name="T32"> </text:span><text:span text:style-name="T10">r</text:span><text:span text:style-name="T13">e</text:span><text:span text:style-name="T10">z</text:span><text:span text:style-name="T13">e</text:span><text:span text:style-name="T1">rv:</text:span>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5">Dlhopisy: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Pô</text:span><text:span text:style-name="T10">ž</text:span><text:span text:style-name="T1">ičky a</text:span><text:span text:style-name="T10"> </text:span><text:span text:style-name="T1">úv</text:span><text:span text:style-name="T13">e</text:span><text:span text:style-name="T1">ry:</text:span></text:p>
          </table:table-cell>
          <table:table-cell table:style-name="Tabuľka3.A1" office:value-type="string">
            <text:p text:style-name="P35">Menovitá hodnota</text:p>
          </table:table-cell>
        </table:table-row>
        <table:table-row table:style-name="Tabuľka3.1">
          <table:table-cell table:style-name="Tabuľka3.A1" office:value-type="string">
            <text:p text:style-name="P37"><text:span text:style-name="T1">D</text:span><text:span text:style-name="T13">e</text:span><text:span text:style-name="T1">riv</text:span><text:span text:style-name="T32">á</text:span><text:span text:style-name="T1">to</text:span><text:span text:style-name="T46">vé </text:span><text:span text:style-name="T1">op</text:span><text:span text:style-name="T10">e</text:span><text:span text:style-name="T1">rá</text:span><text:span text:style-name="T13">c</text:span><text:span text:style-name="T1">ie:</text:span></text:p>
          </table:table-cell>
          <table:table-cell table:style-name="Tabuľka3.A1" office:value-type="string">
            <text:p text:style-name="P35">Menovitá hodnota</text:p>
          </table:table-cell>
        </table:table-row>
      </table:table>
      <text:p text:style-name="P35"/>
      <text:p text:style-name="P37"><text:span text:style-name="T1">3. Spôsob</text:span><text:span text:style-name="T49"> </text:span><text:span text:style-name="T10">z</text:span><text:span text:style-name="T1">o</text:span><text:span text:style-name="T50">s</text:span><text:span text:style-name="T1">tav</text:span><text:span text:style-name="T32">e</text:span><text:span text:style-name="T1">nia</text:span><text:span text:style-name="T52"> </text:span><text:span text:style-name="T29">odpisov</text:span><text:span text:style-name="T15">é</text:span><text:span text:style-name="T29">ho</text:span><text:span text:style-name="T53"> </text:span><text:span text:style-name="T29">plánu</text:span><text:span text:style-name="T52"> </text:span><text:span text:style-name="T1">p</text:span><text:span text:style-name="T13">r</text:span><text:span text:style-name="T1">e</text:span><text:span text:style-name="T52"> </text:span><text:span text:style-name="T1">jednotlivé</text:span><text:span text:style-name="T52"> </text:span><text:span text:style-name="T1">d</text:span><text:span text:style-name="T13">r</text:span><text:span text:style-name="T35">u</text:span><text:span text:style-name="T19">h</text:span><text:span text:style-name="T1">y</text:span><text:span text:style-name="T54"> </text:span><text:span text:style-name="T1">dlhodobého</text:span><text:span text:style-name="T52"> </text:span><text:span text:style-name="T19">h</text:span><text:span text:style-name="T1">motn</text:span><text:span text:style-name="T13">é</text:span><text:span text:style-name="T1">ho</text:span><text:span text:style-name="T52"> </text:span><text:span text:style-name="T1">maj</text:span><text:span text:style-name="T13">e</text:span><text:span text:style-name="T1">tku a</text:span><text:span text:style-name="T13"> </text:span><text:span text:style-name="T1">dlhodobého</text:span><text:span text:style-name="T55"> </text:span><text:span text:style-name="T1">n</text:span><text:span text:style-name="T13">e</text:span><text:span text:style-name="T1">hmotn</text:span><text:span text:style-name="T10">é</text:span><text:span text:style-name="T1">ho</text:span><text:span text:style-name="T55"> </text:span><text:span text:style-name="T1">maj</text:span><text:span text:style-name="T13">e</text:span><text:span text:style-name="T1">tku,</text:span><text:span text:style-name="T56"> </text:span><text:span text:style-name="T1">p</text:span><text:span text:style-name="T13">r</text:span><text:span text:style-name="T1">ičom</text:span><text:span text:style-name="T55"> </text:span><text:span text:style-name="T1">sa</text:span><text:span text:style-name="T55"> </text:span><text:span text:style-name="T19">u</text:span><text:span text:style-name="T1">v</text:span><text:span text:style-name="T13">á</text:span><text:span text:style-name="T1">d</text:span><text:span text:style-name="T10">z</text:span><text:span text:style-name="T1">a</text:span><text:span text:style-name="T55"> </text:span><text:span text:style-name="T1">doba</text:span><text:span text:style-name="T55"> </text:span><text:span text:style-name="T1">odpisov</text:span><text:span text:style-name="T13">a</text:span><text:span text:style-name="T1">nia,</text:span><text:span text:style-name="T57"> </text:span><text:span text:style-name="T1">pou</text:span><text:span text:style-name="T10">ž</text:span><text:span text:style-name="T1">ité</text:span><text:span text:style-name="T55"> </text:span><text:span text:style-name="T1">s</text:span><text:span text:style-name="T13">a</text:span><text:span text:style-name="T1">d</text:span><text:span text:style-name="T10">z</text:span><text:span text:style-name="T19">b</text:span><text:span text:style-name="T1">y odpisov a</text:span><text:span text:style-name="T13"> </text:span><text:span text:style-name="T1">odpisové</text:span><text:span text:style-name="T13"> </text:span><text:span text:style-name="T1">metó</text:span><text:span text:style-name="T19">d</text:span><text:span text:style-name="T1">y</text:span><text:span text:style-name="T41"> </text:span><text:span text:style-name="T1">pri u</text:span><text:span text:style-name="T10">r</text:span><text:span text:style-name="T13">če</text:span><text:span text:style-name="T1">ní odpisov:</text:span></text:p>
      <text:list xml:id="list106444586" text:style-name="WWNum1">
        <text:list-item>
          <text:p text:style-name="P44">Dopravn<text:span text:style-name="T128">é</text:span> prostried<text:span text:style-name="T128">ky</text:span> <text:s/><text:span text:style-name="T128">sú</text:span> <text:s/>zaraden<text:span text:style-name="T128">é</text:span> do odpisovej skupiny 1 v zmysle zákona o dani z príjmu, daňové odpisy sa rovnajú účtovným odpisom . <text:span text:style-name="T130">Doba odpisovania 48 mesiacov.</text:span></text:p>
        </text:list-item>
        <text:list-item>
          <text:p text:style-name="P45">Dopravný prostriedok doba odpisovania 24 mesiacov.</text:p>
        </text:list-item>
        <text:list-item>
          <text:p text:style-name="P44"><text:s/>Nakúpený majetok do 1700 EUR účtuje účtovná jednotka do spotreby účet 501/AE. </text:p>
          <text:p text:style-name="P46"><text:span text:style-name="T1"><text:s/></text:span><text:span text:style-name="T51">Z</text:span><text:span text:style-name="T29">me</text:span><text:span text:style-name="T40">n</text:span><text:span text:style-name="T29">y</text:span><text:span text:style-name="T21"> </text:span><text:span text:style-name="T29">ú</text:span><text:span text:style-name="T15">č</text:span><text:span text:style-name="T29">tov</text:span><text:span text:style-name="T47">n</text:span><text:span text:style-name="T42">ý</text:span><text:span text:style-name="T15">c</text:span><text:span text:style-name="T29">h </text:span><text:span text:style-name="T58"><text:s/></text:span><text:span text:style-name="T12">z</text:span><text:span text:style-name="T15">á</text:span><text:span text:style-name="T29">s</text:span><text:span text:style-name="T12">a</text:span><text:span text:style-name="T29">d </text:span><text:span text:style-name="T58"><text:s/></text:span><text:span text:style-name="T29">a</text:span><text:span text:style-name="T12"> z</text:span><text:span text:style-name="T29">me</text:span><text:span text:style-name="T12">n</text:span><text:span text:style-name="T29">y</text:span><text:span text:style-name="T60"> </text:span><text:span text:style-name="T29">ú</text:span><text:span text:style-name="T15">č</text:span><text:span text:style-name="T29">tov</text:span><text:span text:style-name="T47">n</text:span><text:span text:style-name="T42">ý</text:span><text:span text:style-name="T12">c</text:span><text:span text:style-name="T29">h </text:span><text:span text:style-name="T58"><text:s/></text:span><text:span text:style-name="T29">metód</text:span><text:span text:style-name="T1"> </text:span><text:span text:style-name="T59"><text:s/></text:span><text:span text:style-name="T1">s</text:span><text:span text:style-name="T19"> </text:span><text:span text:style-name="T1">uv</text:span><text:span text:style-name="T13">e</text:span><text:span text:style-name="T1">d</text:span><text:span text:style-name="T13">e</text:span><text:span text:style-name="T1">ním </text:span><text:span text:style-name="T63"><text:s/></text:span><text:span text:style-name="T1">dôv</text:span><text:span text:style-name="T50">o</text:span><text:span text:style-name="T1">du </text:span><text:span text:style-name="T59"><text:s/></text:span><text:span text:style-name="T19">t</text:span><text:span text:style-name="T41">ý</text:span><text:span text:style-name="T13">c</text:span><text:span text:style-name="T1">hto </text:span><text:span text:style-name="T63"><text:s/></text:span><text:span text:style-name="T10">z</text:span><text:span text:style-name="T1">mi</text:span><text:span text:style-name="T13">e</text:span><text:span text:style-name="T1">n a</text:span><text:span text:style-name="T13"> </text:span><text:span text:style-name="T19">v</text:span><text:span text:style-name="T41">y</text:span><text:span text:style-name="T10">č</text:span><text:span text:style-name="T1">ísl</text:span><text:span text:style-name="T13">e</text:span><text:span text:style-name="T1">ním</text:span><text:span text:style-name="T65"> </text:span><text:span text:style-name="T10">i</text:span><text:span text:style-name="T13">c</text:span><text:span text:style-name="T1">h </text:span><text:span text:style-name="T66"><text:s/></text:span><text:span text:style-name="T1">vp</text:span><text:span text:style-name="T19">l</text:span><text:span text:style-name="T41">y</text:span><text:span text:style-name="T1">vu </text:span><text:span text:style-name="T67"><text:s/></text:span><text:span text:style-name="T1">na </text:span><text:span text:style-name="T68"><text:s/></text:span><text:span text:style-name="T1">fin</text:span><text:span text:style-name="T32">a</text:span><text:span text:style-name="T1">n</text:span><text:span text:style-name="T13">č</text:span><text:span text:style-name="T1">nú </text:span><text:span text:style-name="T66"><text:s/></text:span><text:span text:style-name="T1">hodnotu </text:span><text:span text:style-name="T65"><text:s/></text:span><text:span text:style-name="T1">maj</text:span><text:span text:style-name="T13">e</text:span><text:span text:style-name="T1">tku, </text:span><text:span text:style-name="T65"><text:s/>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</text:span><text:span text:style-name="T66"><text:s/></text:span><text:span text:style-name="T10">z</text:span><text:span text:style-name="T13">á</text:span><text:span text:style-name="T50">k</text:span><text:span text:style-name="T1">ladn</text:span><text:span text:style-name="T32">é</text:span><text:span text:style-name="T1">ho </text:span><text:span text:style-name="T66"><text:s/></text:span><text:span text:style-name="T1">im</text:span><text:span text:style-name="T13">a</text:span><text:span text:style-name="T1">nia a</text:span><text:span text:style-name="T13"> </text:span><text:span text:style-name="T19">v</text:span><text:span text:style-name="T41">ý</text:span><text:span text:style-name="T1">sled</text:span><text:span text:style-name="T10">k</text:span><text:span text:style-name="T1">u hospod</text:span><text:span text:style-name="T13">á</text:span><text:span text:style-name="T10">r</text:span><text:span text:style-name="T13">e</text:span><text:span text:style-name="T1">nia</text:span><text:span text:style-name="T10"> </text:span><text:span text:style-name="T1">ú</text:span><text:span text:style-name="T13">č</text:span><text:span text:style-name="T1">tovnej jednot</text:span><text:span text:style-name="T19">k</text:span><text:span text:style-name="T41">y:</text:span></text:p>
        </text:list-item>
      </text:list>
      <text:p text:style-name="P34">-V priebehu účtovného obdobia účtovná jednotka nemenila účtovné metódy ani zásady, ktoré by mali vplyv na hodnotu majetku, základné imanie a hospodársky výsledok</text:p>
      <text:p text:style-name="P37"><text:span text:style-name="T41">5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5"> </text:span><text:span text:style-name="T29">o dotá</text:span><text:span text:style-name="T31">c</text:span><text:span text:style-name="T29">i</text:span><text:span text:style-name="T12">á</text:span><text:span text:style-name="T15">c</text:span><text:span text:style-name="T29">h</text:span><text:span text:style-name="T1"> a</text:span><text:span text:style-name="T19"> </text:span><text:span text:style-name="T1">ich o</text:span><text:span text:style-name="T32">c</text:span><text:span text:style-name="T13">e</text:span><text:span text:style-name="T1">ňov</text:span><text:span text:style-name="T13">a</text:span><text:span text:style-name="T1">n</text:span><text:span text:style-name="T19">i</text:span><text:span text:style-name="T1">e</text:span><text:span text:style-name="T61"> </text:span><text:span text:style-name="T1">v ú</text:span><text:span text:style-name="T13">č</text:span><text:span text:style-name="T1">tov</text:span><text:span text:style-name="T19">n</text:span><text:span text:style-name="T1">íctv</text:span><text:span text:style-name="T13">e:</text:span></text:p>
      <text:p text:style-name="P32">Účtovná jednotka nemá náplň pre túto položku</text:p>
      <text:p text:style-name="P37"><text:span text:style-name="T1">6. </text:span><text:span text:style-name="T44">I</text:span><text:span text:style-name="T19">n</text:span><text:span text:style-name="T1">fo</text:span><text:span text:style-name="T32">r</text:span><text:span text:style-name="T1">má</text:span><text:span text:style-name="T32">c</text:span><text:span text:style-name="T19">i</text:span><text:span text:style-name="T1">e</text:span><text:span text:style-name="T69"> </text:span><text:span text:style-name="T1">o</text:span><text:span text:style-name="T70"> </text:span><text:span text:style-name="T1">ú</text:span><text:span text:style-name="T13">č</text:span><text:span text:style-name="T1">tovaní</text:span><text:span text:style-name="T71"> </text:span><text:span text:style-name="T29">v</text:span><text:span text:style-name="T42">ý</text:span><text:span text:style-name="T12">z</text:span><text:span text:style-name="T21">n</text:span><text:span text:style-name="T15">a</text:span><text:span text:style-name="T29">m</text:span><text:span text:style-name="T47">n</text:span><text:span text:style-name="T42">ý</text:span><text:span text:style-name="T15">c</text:span><text:span text:style-name="T29">h</text:span><text:span text:style-name="T72"> </text:span><text:span text:style-name="T29">opr</text:span><text:span text:style-name="T31">á</text:span><text:span text:style-name="T29">v</text:span><text:span text:style-name="T72"> </text:span><text:span text:style-name="T15">c</text:span><text:span text:style-name="T40">h</text:span><text:span text:style-name="T42">ý</text:span><text:span text:style-name="T29">b</text:span><text:span text:style-name="T73"> </text:span><text:span text:style-name="T1">minu</text:span><text:span text:style-name="T19">l</text:span><text:span text:style-name="T41">ý</text:span><text:span text:style-name="T13">c</text:span><text:span text:style-name="T1">h</text:span><text:span text:style-name="T71"> </text:span><text:span text:style-name="T1">ú</text:span><text:span text:style-name="T13">č</text:span><text:span text:style-name="T1">tov</text:span><text:span text:style-name="T46">n</text:span><text:span text:style-name="T41">ý</text:span><text:span text:style-name="T13">c</text:span><text:span text:style-name="T1">h</text:span><text:span text:style-name="T71"> </text:span><text:span text:style-name="T1">o</text:span><text:span text:style-name="T19">b</text:span><text:span text:style-name="T1">dobí</text:span><text:span text:style-name="T70"> </text:span><text:span text:style-name="T1">v</text:span><text:span text:style-name="T46"> </text:span><text:span text:style-name="T1">b</text:span><text:span text:style-name="T13">e</text:span><text:span text:style-name="T10">ž</text:span><text:span text:style-name="T1">nom ú</text:span><text:span text:style-name="T13">č</text:span><text:span text:style-name="T1">tovnom</text:span><text:span text:style-name="T33"> </text:span><text:span text:style-name="T1">období</text:span><text:span text:style-name="T75"> </text:span><text:span text:style-name="T1">s</text:span><text:span text:style-name="T10"> </text:span><text:span text:style-name="T1">uv</text:span><text:span text:style-name="T10">e</text:span><text:span text:style-name="T1">d</text:span><text:span text:style-name="T13">e</text:span><text:span text:style-name="T1">ním</text:span><text:span text:style-name="T76"> </text:span><text:span text:style-name="T1">vp</text:span><text:span text:style-name="T46">l</text:span><text:span text:style-name="T41">y</text:span><text:span text:style-name="T1">vu</text:span><text:span text:style-name="T75"> </text:span><text:span text:style-name="T1">na</text:span><text:span text:style-name="T33"> </text:span><text:span text:style-name="T1">n</text:span><text:span text:style-name="T10">er</text:span><text:span text:style-name="T1">o</text:span><text:span text:style-name="T10">z</text:span><text:span text:style-name="T1">d</text:span><text:span text:style-name="T13">e</text:span><text:span text:style-name="T1">le</text:span><text:span text:style-name="T10">n</text:span><text:span text:style-name="T1">ý</text:span><text:span text:style-name="T77"> </text:span><text:span text:style-name="T10">z</text:span><text:span text:style-name="T1">isk</text:span><text:span text:style-name="T75"> </text:span><text:span text:style-name="T1">minu</text:span><text:span text:style-name="T19">l</text:span><text:span text:style-name="T41">ý</text:span><text:span text:style-name="T35">c</text:span><text:span text:style-name="T1">h</text:span><text:span text:style-name="T75"> </text:span><text:span text:style-name="T1">rokov</text:span><text:span text:style-name="T33"> </text:span><text:span text:style-name="T13">a</text:span><text:span text:style-name="T1">lebo n</text:span><text:span text:style-name="T13">e</text:span><text:span text:style-name="T1">uhr</text:span><text:span text:style-name="T32">a</text:span><text:span text:style-name="T1">d</text:span><text:span text:style-name="T13">e</text:span><text:span text:style-name="T1">nú</text:span><text:span text:style-name="T79"> </text:span><text:span text:style-name="T1">str</text:span><text:span text:style-name="T13">a</text:span><text:span text:style-name="T1">tu</text:span><text:span text:style-name="T77"> </text:span><text:span text:style-name="T1">minul</text:span><text:span text:style-name="T50">ý</text:span><text:span text:style-name="T10">c</text:span><text:span text:style-name="T1">h</text:span><text:span text:style-name="T79"> </text:span><text:span text:style-name="T1">roko</text:span><text:span text:style-name="T13">v</text:span><text:span text:style-name="T1">;</text:span><text:span text:style-name="T77"> </text:span><text:span text:style-name="T1">súč</text:span><text:span text:style-name="T32">a</text:span><text:span text:style-name="T1">s</text:span><text:span text:style-name="T19">n</text:span><text:span text:style-name="T1">e</text:span><text:span text:style-name="T57"> </text:span><text:span text:style-name="T1">sa</text:span><text:span text:style-name="T80"> </text:span><text:span text:style-name="T1">mô</text:span><text:span text:style-name="T10">ž</text:span><text:span text:style-name="T1">e</text:span><text:span text:style-name="T57"> </text:span><text:span text:style-name="T1">uviesť</text:span><text:span text:style-name="T77"> </text:span><text:span text:style-name="T13">a</text:span><text:span text:style-name="T1">j</text:span><text:span text:style-name="T77"> </text:span><text:span text:style-name="T78">účtovania</text:span><text:span text:style-name="T57"> </text:span><text:span text:style-name="T1">n</text:span><text:span text:style-name="T13">e</text:span><text:span text:style-name="T39">v</text:span><text:span text:style-name="T25">ý</text:span><text:span text:style-name="T10">z</text:span><text:span text:style-name="T19">n</text:span><text:span text:style-name="T13">a</text:span><text:span text:style-name="T1">m</text:span><text:span text:style-name="T19">n</text:span><text:span text:style-name="T41">ý</text:span><text:span text:style-name="T35">c</text:span><text:span text:style-name="T1">h </text:span><text:span text:style-name="T13">c</text:span><text:span text:style-name="T19">h</text:span><text:span text:style-name="T41">ý</text:span><text:span text:style-name="T1">b</text:span><text:span text:style-name="T81"> </text:span><text:span text:style-name="T1">minu</text:span><text:span text:style-name="T19">l</text:span><text:span text:style-name="T41">ý</text:span><text:span text:style-name="T10">c</text:span><text:span text:style-name="T1">h</text:span><text:span text:style-name="T81"> </text:span><text:span text:style-name="T1">ú</text:span><text:span text:style-name="T13">č</text:span><text:span text:style-name="T1">tov</text:span><text:span text:style-name="T46">n</text:span><text:span text:style-name="T50">ý</text:span><text:span text:style-name="T13">c</text:span><text:span text:style-name="T1">h</text:span><text:span text:style-name="T81"> </text:span><text:span text:style-name="T1">období</text:span><text:span text:style-name="T81"> </text:span><text:span text:style-name="T1">v</text:span><text:span text:style-name="T19"> </text:span><text:span text:style-name="T1">b</text:span><text:span text:style-name="T13">e</text:span><text:span text:style-name="T10">ž</text:span><text:span text:style-name="T1">nom</text:span><text:span text:style-name="T81"> </text:span><text:span text:style-name="T1">ú</text:span><text:span text:style-name="T44">č</text:span><text:span text:style-name="T1">tovnom</text:span><text:span text:style-name="T68"> </text:span><text:span text:style-name="T1">období</text:span><text:span text:style-name="T81"> </text:span><text:span text:style-name="T1">s</text:span><text:span text:style-name="T10"> </text:span><text:span text:style-name="T1">uv</text:span><text:span text:style-name="T13">e</text:span><text:span text:style-name="T1">d</text:span><text:span text:style-name="T13">e</text:span><text:span text:style-name="T1">ním</text:span><text:span text:style-name="T68"> </text:span><text:span text:style-name="T1">vp</text:span><text:span text:style-name="T19">l</text:span><text:span text:style-name="T25">y</text:span><text:span text:style-name="T1">vu</text:span><text:span text:style-name="T81"> </text:span><text:span text:style-name="T1">na </text:span><text:span text:style-name="T19">v</text:span><text:span text:style-name="T41">ý</text:span><text:span text:style-name="T1">sledok hospod</text:span><text:span text:style-name="T10">á</text:span><text:span text:style-name="T1">r</text:span><text:span text:style-name="T32">e</text:span><text:span text:style-name="T1">nia </text:span><text:span text:style-name="T10">b</text:span><text:span text:style-name="T13">e</text:span><text:span text:style-name="T10">ž</text:span><text:span text:style-name="T1">n</text:span><text:span text:style-name="T13">é</text:span><text:span text:style-name="T1">ho</text:span><text:span text:style-name="T10"> </text:span><text:span text:style-name="T1">ú</text:span><text:span text:style-name="T13">č</text:span><text:span text:style-name="T1">tovného obdo</text:span><text:span text:style-name="T10">b</text:span><text:span text:style-name="T1">ia:</text:span></text:p>
      <text:p text:style-name="P32">Účtovná jednotka nemá náplň pre túto položku</text:p>
      <text:p text:style-name="P19"/>
      <text:h text:style-name="P4" text:outline-level="1">Článok III</text:h>
      <text:p text:style-name="P5"><text:span text:style-name="T107">In</text:span><text:span text:style-name="T121">f</text:span><text:span text:style-name="T107">o</text:span><text:span text:style-name="T110">r</text:span><text:span text:style-name="T122">m</text:span><text:span text:style-name="T107">á</text:span><text:span text:style-name="T110">c</text:span><text:span text:style-name="T107">ie, ktoré</text:span><text:span text:style-name="T110"> </text:span><text:span text:style-name="T107">vysv</text:span><text:span text:style-name="T121">e</text:span><text:span text:style-name="T107">tľujú a</text:span><text:span text:style-name="T121"> </text:span><text:span text:style-name="T107">dop</text:span><text:span text:style-name="T108">ĺ</text:span><text:span text:style-name="T107">ňa</text:span><text:span text:style-name="T110">j</text:span><text:span text:style-name="T107">ú súv</text:span><text:span text:style-name="T123">a</text:span><text:span text:style-name="T108">h</text:span><text:span text:style-name="T107">u a</text:span><text:span text:style-name="T121"> </text:span><text:span text:style-name="T107">výkaz</text:span><text:span text:style-name="T110"> z</text:span><text:span text:style-name="T107">is</text:span><text:span text:style-name="T121">k</text:span><text:span text:style-name="T107">ov a</text:span><text:span text:style-name="T121"> </text:span><text:span text:style-name="T107">st</text:span><text:span text:style-name="T108">r</text:span><text:span text:style-name="T107">át</text:span></text:p>
      <text:p text:style-name="P20"/>
      <text:p text:style-name="P21"><text:span text:style-name="T44">1. I</text:span><text:span text:style-name="T19">n</text:span><text:span text:style-name="T1">fo</text:span><text:span text:style-name="T32">r</text:span><text:span text:style-name="T1">má</text:span><text:span text:style-name="T32">c</text:span><text:span text:style-name="T19">i</text:span><text:span text:style-name="T1">a</text:span><text:span text:style-name="T61"> </text:span><text:span text:style-name="T1">o sume</text:span><text:span text:style-name="T61"> </text:span><text:span text:style-name="T1">a</text:span><text:span text:style-name="T13"> </text:span><text:span text:style-name="T1">d</text:span><text:span text:style-name="T19">ô</text:span><text:span text:style-name="T1">vodo</text:span><text:span text:style-name="T13">c</text:span><text:span text:style-name="T1">h</text:span><text:span text:style-name="T61"> </text:span><text:span text:style-name="T1">v</text:span><text:span text:style-name="T10">z</text:span><text:span text:style-name="T1">niku jednotli</text:span><text:span text:style-name="T50">v</text:span><text:span text:style-name="T41">ý</text:span><text:span text:style-name="T10">c</text:span><text:span text:style-name="T1">h</text:span><text:span text:style-name="T61"> </text:span><text:span text:style-name="T1">polo</text:span><text:span text:style-name="T10">ž</text:span><text:span text:style-name="T1">iek</text:span><text:span text:style-name="T61"> </text:span><text:span text:style-name="T82">n</text:span><text:span text:style-name="T16">á</text:span><text:span text:style-name="T82">kladov</text:span><text:span text:style-name="T62"> </text:span><text:span text:style-name="T16">a</text:span><text:span text:style-name="T82">lebo</text:span><text:span text:style-name="T62"> </text:span><text:span text:style-name="T22">v</text:span><text:span text:style-name="T43">ý</text:span><text:span text:style-name="T82">nosov</text:span><text:span text:style-name="T1">, ktoré</text:span><text:span text:style-name="T83"> </text:span><text:span text:style-name="T1">majú</text:span><text:span text:style-name="T84"> </text:span><text:span text:style-name="T40">v</text:span><text:span text:style-name="T42">ý</text:span><text:span text:style-name="T29">nimo</text:span><text:span text:style-name="T15">č</text:span><text:span text:style-name="T40">n</text:span><text:span text:style-name="T29">ý</text:span><text:span text:style-name="T86"> </text:span><text:span text:style-name="T29">rozs</text:span><text:span text:style-name="T15">a</text:span><text:span text:style-name="T29">h</text:span><text:span text:style-name="T85"> </text:span><text:span text:style-name="T15">a</text:span><text:span text:style-name="T29">lebo</text:span><text:span text:style-name="T85"> </text:span><text:span text:style-name="T40">v</text:span><text:span text:style-name="T42">ý</text:span><text:span text:style-name="T29">s</text:span><text:span text:style-name="T40">k</text:span><text:span text:style-name="T27">y</text:span><text:span text:style-name="T29">t</text:span><text:span text:style-name="T1">,</text:span><text:span text:style-name="T88"> </text:span><text:span text:style-name="T19">n</text:span><text:span text:style-name="T10">a</text:span><text:span text:style-name="T1">p</text:span><text:span text:style-name="T13">r</text:span><text:span text:style-name="T1">íkl</text:span><text:span text:style-name="T13">a</text:span><text:span text:style-name="T1">d</text:span><text:span text:style-name="T84"> </text:span><text:span text:style-name="T19">v</text:span><text:span text:style-name="T41">ý</text:span><text:span text:style-name="T1">no</text:span><text:span text:style-name="T39">s</text:span><text:span text:style-name="T1">y</text:span><text:span text:style-name="T34"> </text:span><text:span text:style-name="T1">z</text:span><text:span text:style-name="T59"> </text:span><text:span text:style-name="T1">p</text:span><text:span text:style-name="T13">re</text:span><text:span text:style-name="T19">d</text:span><text:span text:style-name="T13">a</text:span><text:span text:style-name="T19">j</text:span><text:span text:style-name="T1">a</text:span><text:span text:style-name="T83"> </text:span><text:span text:style-name="T1">podn</text:span><text:span text:style-name="T10">i</text:span><text:span text:style-name="T1">ku</text:span><text:span text:style-name="T84"> </text:span><text:span text:style-name="T13">a</text:span><text:span text:style-name="T1">lebo </text:span><text:span text:style-name="T13">ča</text:span><text:span text:style-name="T1">sti</text:span><text:span text:style-name="T83"> </text:span><text:span text:style-name="T1">podniku,</text:span><text:span text:style-name="T87"> </text:span><text:span text:style-name="T1">n</text:span><text:span text:style-name="T13">á</text:span><text:span text:style-name="T1">k</text:span><text:span text:style-name="T19">l</text:span><text:span text:style-name="T13">a</text:span><text:span text:style-name="T39">d</text:span><text:span text:style-name="T1">y</text:span><text:span text:style-name="T34"> </text:span><text:span text:style-name="T1">z</text:span><text:span text:style-name="T35"> </text:span><text:span text:style-name="T1">dôvodu</text:span><text:span text:style-name="T87"> </text:span><text:span text:style-name="T1">p</text:span><text:span text:style-name="T13">re</text:span><text:span text:style-name="T1">d</text:span><text:span text:style-name="T13">a</text:span><text:span text:style-name="T1">ja</text:span><text:span text:style-name="T84"> </text:span><text:span text:style-name="T1">podniku</text:span><text:span text:style-name="T87"> </text:span><text:span text:style-name="T13">a</text:span><text:span text:style-name="T1">lebo</text:span><text:span text:style-name="T84"> </text:span><text:span text:style-name="T13">ča</text:span><text:span text:style-name="T1">sti</text:span><text:span text:style-name="T83"> </text:span><text:span text:style-name="T1">podniku,</text:span><text:span text:style-name="T88"> </text:span><text:span text:style-name="T1">ško</text:span><text:span text:style-name="T19">d</text:span><text:span text:style-name="T1">y</text:span><text:span text:style-name="T37"> </text:span><text:span text:style-name="T1">z</text:span><text:span text:style-name="T46"> </text:span><text:span text:style-name="T1">dôvo</text:span><text:span text:style-name="T19">du </text:span><text:span text:style-name="T10">ž</text:span><text:span text:style-name="T1">ivel</text:span><text:span text:style-name="T19">n</text:span><text:span text:style-name="T41">ý</text:span><text:span text:style-name="T13">c</text:span><text:span text:style-name="T1">h poh</text:span><text:span text:style-name="T13">r</text:span><text:span text:style-name="T1">ôm:</text:span></text:p>
      <text:p text:style-name="P22">Účtovná jednotka nemá náplň pre túto položku</text:p>
      <text:p text:style-name="P47"/>
      <text:p text:style-name="P47"/>
      <text:p text:style-name="P47"><text:soft-page-break/></text:p>
      <text:p text:style-name="P42"><text:span text:style-name="T44">2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5"> </text:span><text:span text:style-name="T29">o </text:span><text:span text:style-name="T12">z</text:span><text:span text:style-name="T15">á</text:span><text:span text:style-name="T29">v</text:span><text:span text:style-name="T15">ä</text:span><text:span text:style-name="T12">z</text:span><text:span text:style-name="T29">ko</text:span><text:span text:style-name="T15">c</text:span><text:span text:style-name="T29">h</text:span><text:span text:style-name="T1">,</text:span><text:span text:style-name="T19"> </text:span><text:span text:style-name="T1">a to:</text:span></text:p>
      <text:p text:style-name="P40"><text:span text:style-name="T1"><text:s text:c="3"/></text:span><text:span text:style-name="T8">D</text:span><text:span text:style-name="T1">lhodobé záväzky:</text:span></text:p>
      <text:p text:style-name="P25"><text:s/>účet 472/AE zostatok sociálneho fondu : <text:s/><text:span text:style-name="T129">62,27 EUR</text:span></text:p>
      <text:p text:style-name="P38"><text:span text:style-name="T1"><text:s text:c="3"/>účet </text:span><text:span text:style-name="T7">4793</text:span><text:span text:style-name="T9">00</text:span><text:span text:style-name="T1">- </text:span><text:span text:style-name="T7">Ostatné dlhodobé záväzky </text:span><text:span text:style-name="T1"><text:s/>- JUDr. Zuzana Slovíková <text:s/></text:span><text:span text:style-name="T6">10</text:span><text:span text:style-name="T7">0000 EUR</text:span></text:p>
      <text:p text:style-name="P38"><text:span text:style-name="T7"><text:s text:c="3"/></text:span><text:span text:style-name="T9">účet 479400 Ostatné dlhodobé záväzky – pôžička Judr. Slovíková <text:s/>- 16833,50 EUR</text:span></text:p>
      <text:p text:style-name="P29"><text:span text:style-name="T7"><text:s/>K</text:span><text:span text:style-name="T1">rátkodobé záväzky: </text:span></text:p>
      <text:p text:style-name="P28"><text:span text:style-name="T1"/></text:p>
      <text:p text:style-name="P21"><text:span text:style-name="T1">účet 365101 – Záväzky voči spoločníkovi – nevyplatené úroky rok 20</text:span><text:span text:style-name="T5">2</text:span><text:span text:style-name="T6">5</text:span><text:span text:style-name="T5">: </text:span><text:span text:style-name="T6">856,22</text:span><text:span text:style-name="T5"> EUR</text:span><text:span text:style-name="T1"> Judr. Zuzana Slovíková</text:span></text:p>
      <text:p text:style-name="P38"><text:span text:style-name="T1">3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5"> </text:span><text:span text:style-name="T29">o vlast</text:span><text:span text:style-name="T40">n</text:span><text:span text:style-name="T42">ý</text:span><text:span text:style-name="T15">c</text:span><text:span text:style-name="T29">h </text:span><text:span text:style-name="T12">a</text:span><text:span text:style-name="T29">k</text:span><text:span text:style-name="T15">c</text:span><text:span text:style-name="T29">iá</text:span><text:span text:style-name="T31">c</text:span><text:span text:style-name="T29">h</text:span><text:span text:style-name="T1">, a to najmä – dôvod n</text:span><text:span text:style-name="T13">a</text:span><text:span text:style-name="T1">dobudnutia</text:span><text:span text:style-name="T13"> </text:span><text:span text:style-name="T1">vl</text:span><text:span text:style-name="T10">a</text:span><text:span text:style-name="T1">st</text:span><text:span text:style-name="T19">n</text:span><text:span text:style-name="T41">ý</text:span><text:span text:style-name="T13">c</text:span><text:span text:style-name="T1">h </text:span><text:span text:style-name="T13">a</text:span><text:span text:style-name="T19">k</text:span><text:span text:style-name="T13">c</text:span><text:span text:style-name="T1">ií, po</text:span><text:span text:style-name="T13">če</text:span><text:span text:style-name="T1">t</text:span><text:span text:style-name="T65"> </text:span><text:span text:style-name="T1">a</text:span><text:span text:style-name="T65"> </text:span><text:span text:style-name="T1">menovitá</text:span><text:span text:style-name="T66"> </text:span><text:span text:style-name="T1">hod</text:span><text:span text:style-name="T19">n</text:span><text:span text:style-name="T1">ota</text:span><text:span text:style-name="T66"> </text:span><text:span text:style-name="T1">n</text:span><text:span text:style-name="T13">a</text:span><text:span text:style-name="T1">dobudnu</text:span><text:span text:style-name="T46">t</text:span><text:span text:style-name="T41">ý</text:span><text:span text:style-name="T13">c</text:span><text:span text:style-name="T1">h</text:span><text:span text:style-name="T66"> </text:span><text:span text:style-name="T1">v</text:span><text:span text:style-name="T19">l</text:span><text:span text:style-name="T13">a</text:span><text:span text:style-name="T19">s</text:span><text:span text:style-name="T1">t</text:span><text:span text:style-name="T19">n</text:span><text:span text:style-name="T41">ý</text:span><text:span text:style-name="T13">c</text:span><text:span text:style-name="T1">h</text:span><text:span text:style-name="T67"> </text:span><text:span text:style-name="T13">a</text:span><text:span text:style-name="T1">k</text:span><text:span text:style-name="T13">c</text:span><text:span text:style-name="T1">ií a</text:span><text:span text:style-name="T13"> </text:span><text:span text:style-name="T1">po</text:span><text:span text:style-name="T10">č</text:span><text:span text:style-name="T13">e</text:span><text:span text:style-name="T1">t</text:span><text:span text:style-name="T63"> </text:span><text:span text:style-name="T1">a</text:span><text:span text:style-name="T13"> </text:span><text:span text:style-name="T1">me</text:span><text:span text:style-name="T10">n</text:span><text:span text:style-name="T1">ovitá</text:span><text:span text:style-name="T59"> </text:span><text:span text:style-name="T1">hodnota</text:span><text:span text:style-name="T59"> </text:span><text:span text:style-name="T1">p</text:span><text:span text:style-name="T10">r</text:span><text:span text:style-name="T13">e</text:span><text:span text:style-name="T1">v</text:span><text:span text:style-name="T13">e</text:span><text:span text:style-name="T1">d</text:span><text:span text:style-name="T10">e</text:span><text:span text:style-name="T19">n</text:span><text:span text:style-name="T41">ý</text:span><text:span text:style-name="T13">c</text:span><text:span text:style-name="T1">h</text:span><text:span text:style-name="T81"> </text:span><text:span text:style-name="T1">vlast</text:span><text:span text:style-name="T39">n</text:span><text:span text:style-name="T41">ý</text:span><text:span text:style-name="T13">c</text:span><text:span text:style-name="T1">h</text:span><text:span text:style-name="T81"> </text:span><text:span text:style-name="T13">a</text:span><text:span text:style-name="T1">k</text:span><text:span text:style-name="T13">c</text:span><text:span text:style-name="T1">ií, p</text:span><text:span text:style-name="T13">r</text:span><text:span text:style-name="T1">ičom</text:span><text:span text:style-name="T84"> </text:span><text:span text:style-name="T1">sa</text:span><text:span text:style-name="T84"> </text:span><text:span text:style-name="T1">uv</text:span><text:span text:style-name="T13">á</text:span><text:span text:style-name="T1">d</text:span><text:span text:style-name="T10">z</text:span><text:span text:style-name="T1">a</text:span><text:span text:style-name="T83"> </text:span><text:span text:style-name="T1">p</text:span><text:span text:style-name="T13">e</text:span><text:span text:style-name="T1">r</text:span><text:span text:style-name="T32">c</text:span><text:span text:style-name="T13">e</text:span><text:span text:style-name="T1">ntu</text:span><text:span text:style-name="T10">á</text:span><text:span text:style-name="T1">lna</text:span><text:span text:style-name="T84"> </text:span><text:span text:style-name="T1">hodnota</text:span><text:span text:style-name="T84"> </text:span><text:span text:style-name="T19">t</text:span><text:span text:style-name="T41">ý</text:span><text:span text:style-name="T13">c</text:span><text:span text:style-name="T1">hto</text:span><text:span text:style-name="T88"> </text:span><text:span text:style-name="T1">vlast</text:span><text:span text:style-name="T19">n</text:span><text:span text:style-name="T41">ý</text:span><text:span text:style-name="T13">c</text:span><text:span text:style-name="T1">h </text:span><text:span text:style-name="T13">a</text:span><text:span text:style-name="T1">k</text:span><text:span text:style-name="T13">c</text:span><text:span text:style-name="T1">ií na</text:span><text:span text:style-name="T13"> </text:span><text:span text:style-name="T1">upísanom </text:span><text:span text:style-name="T10">z</text:span><text:span text:style-name="T13">á</text:span><text:span text:style-name="T1">kla</text:span><text:span text:style-name="T10">d</text:span><text:span text:style-name="T1">nom imaní. Po</text:span><text:span text:style-name="T13">če</text:span><text:span text:style-name="T1">t</text:span><text:span text:style-name="T89"> </text:span><text:span text:style-name="T1">a</text:span><text:span text:style-name="T13"> </text:span><text:span text:style-name="T1">hodnota,</text:span><text:span text:style-name="T90"> </text:span><text:span text:style-name="T10">z</text:span><text:span text:style-name="T1">a</text:span><text:span text:style-name="T90"> </text:span><text:span text:style-name="T1">kto</text:span><text:span text:style-name="T10">r</text:span><text:span text:style-name="T1">ú</text:span><text:span text:style-name="T89"> </text:span><text:span text:style-name="T1">sa</text:span><text:span text:style-name="T90"> </text:span><text:span text:style-name="T1">vlastné</text:span><text:span text:style-name="T90"> </text:span><text:span text:style-name="T13">a</text:span><text:span text:style-name="T1">k</text:span><text:span text:style-name="T13">c</text:span><text:span text:style-name="T1">ie</text:span><text:span text:style-name="T90"> </text:span><text:span text:style-name="T1">p</text:span><text:span text:style-name="T19">o</text:span><text:span text:style-name="T13">ča</text:span><text:span text:style-name="T1">s</text:span><text:span text:style-name="T91"> </text:span><text:span text:style-name="T1">ú</text:span><text:span text:style-name="T13">č</text:span><text:span text:style-name="T1">tovného</text:span><text:span text:style-name="T90"> </text:span><text:span text:style-name="T1">obdobia</text:span><text:span text:style-name="T90"> </text:span><text:span text:style-name="T1">n</text:span><text:span text:style-name="T13">a</text:span><text:span text:style-name="T19">d</text:span><text:span text:style-name="T1">obudli a</text:span><text:span text:style-name="T13"> </text:span><text:span text:style-name="T1">po</text:span><text:span text:style-name="T13">če</text:span><text:span text:style-name="T1">t</text:span><text:span text:style-name="T92"> </text:span><text:span text:style-name="T1">a</text:span><text:span text:style-name="T13"> </text:span><text:span text:style-name="T1">hodnota,</text:span><text:span text:style-name="T52"> </text:span><text:span text:style-name="T10">z</text:span><text:span text:style-name="T1">a</text:span><text:span text:style-name="T93"> </text:span><text:span text:style-name="T1">kt</text:span><text:span text:style-name="T19">o</text:span><text:span text:style-name="T1">rú</text:span><text:span text:style-name="T52"> </text:span><text:span text:style-name="T1">sa</text:span><text:span text:style-name="T93"> </text:span><text:span text:style-name="T1">vlastné</text:span><text:span text:style-name="T93"> </text:span><text:span text:style-name="T13">a</text:span><text:span text:style-name="T1">k</text:span><text:span text:style-name="T13">c</text:span><text:span text:style-name="T1">ie</text:span><text:span text:style-name="T93"> </text:span><text:span text:style-name="T1">po</text:span><text:span text:style-name="T13">ča</text:span><text:span text:style-name="T1">s</text:span><text:span text:style-name="T92"> </text:span><text:span text:style-name="T1">ú</text:span><text:span text:style-name="T13">č</text:span><text:span text:style-name="T1">tovného</text:span><text:span text:style-name="T93"> </text:span><text:span text:style-name="T1">obdobia</text:span><text:span text:style-name="T52"> </text:span><text:span text:style-name="T1">p</text:span><text:span text:style-name="T10">r</text:span><text:span text:style-name="T13">e</text:span><text:span text:style-name="T19">v</text:span><text:span text:style-name="T1">iedli na</text:span><text:span text:style-name="T13"> </text:span><text:span text:style-name="T1">inú osobu. Po</text:span><text:span text:style-name="T13">čet a </text:span><text:span text:style-name="T1">menovitá hodnota a hodnote,</text:span><text:span text:style-name="T73"> </text:span><text:span text:style-name="T10">z</text:span><text:span text:style-name="T1">a</text:span><text:span text:style-name="T73"> </text:span><text:span text:style-name="T1">ktorú</text:span><text:span text:style-name="T73"> </text:span><text:span text:style-name="T19">s</text:span><text:span text:style-name="T1">a</text:span><text:span text:style-name="T73"> </text:span><text:span text:style-name="T1">vlastné</text:span><text:span text:style-name="T73"> </text:span><text:span text:style-name="T13">a</text:span><text:span text:style-name="T19">k</text:span><text:span text:style-name="T13">c</text:span><text:span text:style-name="T1">ie</text:span><text:span text:style-name="T73"> </text:span><text:span text:style-name="T1">n</text:span><text:span text:style-name="T13">a</text:span><text:span text:style-name="T1">dob</text:span><text:span text:style-name="T19">u</text:span><text:span text:style-name="T1">dli</text:span><text:span text:style-name="T94"> </text:span><text:span text:style-name="T1">a</text:span><text:span text:style-name="T73"> </text:span><text:span text:style-name="T1">ktoré ú</text:span><text:span text:style-name="T13">č</text:span><text:span text:style-name="T1">tovná</text:span><text:span text:style-name="T55"> </text:span><text:span text:style-name="T1">jednotka</text:span><text:span text:style-name="T55"> </text:span><text:span text:style-name="T1">má</text:span><text:span text:style-name="T57"> </text:span><text:span text:style-name="T1">v</text:span><text:span text:style-name="T77"> </text:span><text:span text:style-name="T1">d</text:span><text:span text:style-name="T13">r</text:span><text:span text:style-name="T10">ž</text:span><text:span text:style-name="T1">be</text:span><text:span text:style-name="T55"> </text:span><text:span text:style-name="T1">k</text:span><text:span text:style-name="T19"> </text:span><text:span text:style-name="T1">posl</text:span><text:span text:style-name="T13">e</text:span><text:span text:style-name="T1">dn</text:span><text:span text:style-name="T13">é</text:span><text:span text:style-name="T1">mu</text:span><text:span text:style-name="T56"> </text:span><text:span text:style-name="T1">dňu</text:span><text:span text:style-name="T77"> </text:span><text:span text:style-name="T1">ú</text:span><text:span text:style-name="T13">č</text:span><text:span text:style-name="T1">tovného</text:span><text:span text:style-name="T55"> </text:span><text:span text:style-name="T1">obdobia;</text:span><text:span text:style-name="T77"> </text:span><text:span text:style-name="T1">u</text:span><text:span text:style-name="T19">v</text:span><text:span text:style-name="T13">á</text:span><text:span text:style-name="T1">d</text:span><text:span text:style-name="T10">z</text:span><text:span text:style-name="T1">a</text:span><text:span text:style-name="T55"> </text:span><text:span text:style-name="T1">sa</text:span><text:span text:style-name="T55"> </text:span><text:span text:style-name="T13">a</text:span><text:span text:style-name="T1">j ich p</text:span><text:span text:style-name="T32">e</text:span><text:span text:style-name="T1">rc</text:span><text:span text:style-name="T13">e</text:span><text:span text:style-name="T1">ntuál</text:span><text:span text:style-name="T39">n</text:span><text:span text:style-name="T1">y</text:span><text:span text:style-name="T41"> </text:span><text:span text:style-name="T1">po</text:span><text:span text:style-name="T10">d</text:span><text:span text:style-name="T1">iel </text:span><text:span text:style-name="T19">n</text:span><text:span text:style-name="T1">a</text:span><text:span text:style-name="T13"> </text:span><text:span text:style-name="T1">upísanom </text:span><text:span text:style-name="T10">z</text:span><text:span text:style-name="T13">á</text:span><text:span text:style-name="T1">kladnom im</text:span><text:span text:style-name="T13">a</text:span><text:span text:style-name="T1">ní:</text:span></text:p>
      <text:p text:style-name="P22">Účtovná jednotka nemá náplň pre túto položku</text:p>
      <text:p text:style-name="P21"><text:span text:style-name="T1">4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5"> </text:span><text:span text:style-name="T29">o o</text:span><text:span text:style-name="T12">r</text:span><text:span text:style-name="T51">g</text:span><text:span text:style-name="T15">á</text:span><text:span text:style-name="T29">n</text:span><text:span text:style-name="T21">o</text:span><text:span text:style-name="T15">c</text:span><text:span text:style-name="T29">h </text:span><text:span text:style-name="T21">ú</text:span><text:span text:style-name="T15">č</text:span><text:span text:style-name="T29">tovnej jednot</text:span><text:span text:style-name="T21">k</text:span><text:span text:style-name="T42">y</text:span><text:span text:style-name="T1">,</text:span></text:p>
      <text:p text:style-name="P21"><text:span text:style-name="T19">Spoločníci : JUDr. Zuzana Slovíková <text:s/>50% <text:s/>podiel na ZI <text:s text:c="4"/>/</text:span><text:span text:style-name="T23">konateľka</text:span><text:span text:style-name="T24">/</text:span></text:p>
      <text:p text:style-name="P26"><text:s text:c="20"/>JUDr. Mária Mestická 50 % <text:s text:c="5"/>podiel na ZI <text:s text:c="4"/>/ konateľka/</text:p>
      <text:p text:style-name="P27"><text:s text:c="12"/></text:p>
      <text:p text:style-name="P21"><text:span text:style-name="T1">a) </text:span><text:span text:style-name="T19">v</text:span><text:span text:style-name="T41">ý</text:span><text:span text:style-name="T1">ške</text:span><text:span text:style-name="T33"> </text:span><text:span text:style-name="T1">jednotli</text:span><text:span text:style-name="T19">v</text:span><text:span text:style-name="T41">ý</text:span><text:span text:style-name="T10">c</text:span><text:span text:style-name="T1">h</text:span><text:span text:style-name="T37"> </text:span><text:span text:style-name="T1">d</text:span><text:span text:style-name="T13">r</text:span><text:span text:style-name="T1">u</text:span><text:span text:style-name="T19">h</text:span><text:span text:style-name="T1">ov</text:span><text:span text:style-name="T37"> </text:span><text:span text:style-name="T10">z</text:span><text:span text:style-name="T13">á</text:span><text:span text:style-name="T1">ruk</text:span><text:span text:style-name="T34"> </text:span><text:span text:style-name="T13">a</text:span><text:span text:style-name="T1">lebo</text:span><text:span text:style-name="T37"> </text:span><text:span text:style-name="T1">i</text:span><text:span text:style-name="T19">n</text:span><text:span text:style-name="T25">ý</text:span><text:span text:style-name="T13">c</text:span><text:span text:style-name="T1">h</text:span><text:span text:style-name="T37"> </text:span><text:span text:style-name="T10">za</text:span><text:span text:style-name="T1">b</text:span><text:span text:style-name="T13">e</text:span><text:span text:style-name="T10">z</text:span><text:span text:style-name="T1">p</text:span><text:span text:style-name="T13">eče</text:span><text:span text:style-name="T1">ní</text:span><text:span text:style-name="T38"> </text:span><text:span text:style-name="T1">pos</text:span><text:span text:style-name="T19">k</text:span><text:span text:style-name="T41">y</text:span><text:span text:style-name="T1">tnu</text:span><text:span text:style-name="T46">t</text:span><text:span text:style-name="T41">ý</text:span><text:span text:style-name="T13">c</text:span><text:span text:style-name="T1">h</text:span><text:span text:style-name="T34"> </text:span><text:span text:style-name="T1">p</text:span><text:span text:style-name="T13">r</text:span><text:span text:style-name="T1">e</text:span><text:span text:style-name="T33"> </text:span><text:span text:style-name="T13">č</text:span><text:span text:style-name="T1">lenov štatutá</text:span><text:span text:style-name="T32">r</text:span><text:span text:style-name="T1">n</text:span><text:span text:style-name="T13">e</text:span><text:span text:style-name="T1">ho</text:span><text:span text:style-name="T55"> </text:span><text:span text:style-name="T1">o</text:span><text:span text:style-name="T10">r</text:span><text:span text:style-name="T1">g</text:span><text:span text:style-name="T13">á</text:span><text:span text:style-name="T1">nu, </text:span><text:span text:style-name="T55"><text:s/></text:span><text:span text:style-name="T1">d</text:span><text:span text:style-name="T19">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55"><text:s/></text:span><text:span text:style-name="T1">o</text:span><text:span text:style-name="T10">r</text:span><text:span text:style-name="T50">g</text:span><text:span text:style-name="T13">á</text:span><text:span text:style-name="T1">nu </text:span><text:span text:style-name="T77"><text:s/></text:span><text:span text:style-name="T1">a </text:span><text:span text:style-name="T55"><text:s/></text:span><text:span text:style-name="T1">i</text:span><text:span text:style-name="T19">n</text:span><text:span text:style-name="T13">é</text:span><text:span text:style-name="T19">h</text:span><text:span text:style-name="T1">o </text:span><text:span text:style-name="T55"><text:s/></text:span><text:span text:style-name="T1">o</text:span><text:span text:style-name="T10">r</text:span><text:span text:style-name="T50">g</text:span><text:span text:style-name="T13">á</text:span><text:span text:style-name="T1">nu </text:span><text:span text:style-name="T77"><text:s/></text:span><text:span text:style-name="T1">ú</text:span><text:span text:style-name="T13">č</text:span><text:span text:style-name="T1">tovnej </text:span><text:span text:style-name="T55"><text:s/></text:span><text:span text:style-name="T1">je</text:span><text:span text:style-name="T10">d</text:span><text:span text:style-name="T1">not</text:span><text:span text:style-name="T19">k</text:span><text:span text:style-name="T41">y</text:span><text:span text:style-name="T1">, </text:span><text:span text:style-name="T77"><text:s/></text:span><text:span text:style-name="T1">a</text:span><text:span text:style-name="T46"> </text:span><text:span text:style-name="T1">to v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</text:span><text:span text:style-name="T10">r</text:span><text:span text:style-name="T50">g</text:span><text:span text:style-name="T13">á</text:span><text:span text:style-name="T39">n</text:span><text:span text:style-name="T41">y:</text:span></text:p>
      <text:p text:style-name="P22">Účtovná jednotka nemá náplň pre túto položku</text:p>
      <text:p text:style-name="P21"><text:span text:style-name="T1">b) pô</text:span><text:span text:style-name="T10">ž</text:span><text:span text:style-name="T1">ičk</text:span><text:span text:style-name="T32">á</text:span><text:span text:style-name="T13">c</text:span><text:span text:style-name="T1">h </text:span><text:span text:style-name="T77"><text:s/></text:span><text:span text:style-name="T1">pos</text:span><text:span text:style-name="T39">k</text:span><text:span text:style-name="T41">y</text:span><text:span text:style-name="T1">tnu</text:span><text:span text:style-name="T35">t</text:span><text:span text:style-name="T41">ý</text:span><text:span text:style-name="T10">c</text:span><text:span text:style-name="T1">h </text:span><text:span text:style-name="T80"><text:s/></text:span><text:span text:style-name="T13">č</text:span><text:span text:style-name="T1">lenom </text:span><text:span text:style-name="T77"><text:s/></text:span><text:span text:style-name="T1">štatut</text:span><text:span text:style-name="T10">á</text:span><text:span text:style-name="T1">rn</text:span><text:span text:style-name="T32">e</text:span><text:span text:style-name="T1">ho </text:span><text:span text:style-name="T80"><text:s/></text:span><text:span text:style-name="T1">o</text:span><text:span text:style-name="T13">r</text:span><text:span text:style-name="T1">g</text:span><text:span text:style-name="T13">á</text:span><text:span text:style-name="T1">nu, </text:span><text:span text:style-name="T77"><text:s/>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79"><text:s/></text:span><text:span text:style-name="T1">o</text:span><text:span text:style-name="T10">r</text:span><text:span text:style-name="T1">g</text:span><text:span text:style-name="T13">á</text:span><text:span text:style-name="T1">nu </text:span><text:span text:style-name="T80"><text:s/></text:span><text:span text:style-name="T1">a</text:span><text:span text:style-name="T13"> </text:span><text:span text:style-name="T1">iného o</text:span><text:span text:style-name="T13">r</text:span><text:span text:style-name="T1">g</text:span><text:span text:style-name="T13">á</text:span><text:span text:style-name="T1">nu ú</text:span><text:span text:style-name="T13">č</text:span><text:span text:style-name="T1">tovnej jednot</text:span><text:span text:style-name="T39">k</text:span><text:span text:style-name="T1">y</text:span><text:span text:style-name="T50"> </text:span><text:span text:style-name="T1">a</text:span><text:span text:style-name="T13"> </text:span><text:span text:style-name="T1">to - </text:span><text:span text:style-name="T13">ce</text:span><text:span text:style-name="T1">lková </text:span><text:span text:style-name="T73"><text:s/></text:span><text:span text:style-name="T1">suma </text:span><text:span text:style-name="T73"><text:s/></text:span><text:span text:style-name="T1">pos</text:span><text:span text:style-name="T19">k</text:span><text:span text:style-name="T41">y</text:span><text:span text:style-name="T1">t</text:span><text:span text:style-name="T19">n</text:span><text:span text:style-name="T1">u</text:span><text:span text:style-name="T19">t</text:span><text:span text:style-name="T41">ý</text:span><text:span text:style-name="T13">c</text:span><text:span text:style-name="T1">h </text:span><text:span text:style-name="T73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95"><text:s/></text:span><text:span text:style-name="T1">k posl</text:span><text:span text:style-name="T13">e</text:span><text:span text:style-name="T1">dn</text:span><text:span text:style-name="T13">é</text:span><text:span text:style-name="T1">mu </text:span><text:span text:style-name="T94"><text:s/></text:span><text:span text:style-name="T1">dňu </text:span><text:span text:style-name="T73"><text:s/></text:span><text:span text:style-name="T1">ú</text:span><text:span text:style-name="T13">č</text:span><text:span text:style-name="T1">tovného </text:span><text:span text:style-name="T73"><text:s/></text:span><text:span text:style-name="T1">obdobia v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</text:span><text:span text:style-name="T10">i</text:span><text:span text:style-name="T1">vé</text:span><text:span text:style-name="T13"> </text:span><text:span text:style-name="T1">o</text:span><text:span text:style-name="T10">r</text:span><text:span text:style-name="T50">g</text:span><text:span text:style-name="T13">á</text:span><text:span text:style-name="T39">n</text:span><text:span text:style-name="T41">y a </text:span><text:span text:style-name="T13">ce</text:span><text:span text:style-name="T1">lková</text:span><text:span text:style-name="T96"> </text:span><text:span text:style-name="T1">suma</text:span><text:span text:style-name="T96"> </text:span><text:span text:style-name="T1">splat</text:span><text:span text:style-name="T13">e</text:span><text:span text:style-name="T39">n</text:span><text:span text:style-name="T41">ý</text:span><text:span text:style-name="T10">c</text:span><text:span text:style-name="T1">h</text:span><text:span text:style-name="T52"> </text:span><text:span text:style-name="T1">pô</text:span><text:span text:style-name="T10">ž</text:span><text:span text:style-name="T1">iči</text:span><text:span text:style-name="T13">e</text:span><text:span text:style-name="T1">k</text:span><text:span text:style-name="T49"> </text:span><text:span text:style-name="T1">k posl</text:span><text:span text:style-name="T13">e</text:span><text:span text:style-name="T1">dn</text:span><text:span text:style-name="T13">é</text:span><text:span text:style-name="T1">mu</text:span><text:span text:style-name="T76"> </text:span><text:span text:style-name="T1">dňu</text:span><text:span text:style-name="T96"> </text:span><text:span text:style-name="T1">ú</text:span><text:span text:style-name="T13">č</text:span><text:span text:style-name="T1">tovného</text:span><text:span text:style-name="T96"> </text:span><text:span text:style-name="T1">obdobia</text:span><text:span text:style-name="T96"> </text:span><text:span text:style-name="T1">v</text:span><text:span text:style-name="T19">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</text:span><text:span text:style-name="T44">g</text:span><text:span text:style-name="T13">á</text:span><text:span text:style-name="T39">n</text:span><text:span text:style-name="T41">y a </text:span><text:span text:style-name="T13">ce</text:span><text:span text:style-name="T1">lková </text:span><text:span text:style-name="T93"><text:s/></text:span><text:span text:style-name="T1">su</text:span><text:span text:style-name="T19">m</text:span><text:span text:style-name="T1">a </text:span><text:span text:style-name="T93"><text:s/></text:span><text:span text:style-name="T1">odpust</text:span><text:span text:style-name="T13">e</text:span><text:span text:style-name="T19">n</text:span><text:span text:style-name="T41">ý</text:span><text:span text:style-name="T10">c</text:span><text:span text:style-name="T1">h </text:span><text:span text:style-name="T97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92"><text:s/></text:span><text:span text:style-name="T1">a</text:span><text:span text:style-name="T19"> </text:span><text:span text:style-name="T1">odpí</text:span><text:span text:style-name="T19">s</text:span><text:span text:style-name="T13">a</text:span><text:span text:style-name="T19">n</text:span><text:span text:style-name="T41">ý</text:span><text:span text:style-name="T10">c</text:span><text:span text:style-name="T1">h </text:span><text:span text:style-name="T97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97"><text:s/></text:span><text:span text:style-name="T1">k posl</text:span><text:span text:style-name="T13">e</text:span><text:span text:style-name="T1">d</text:span><text:span text:style-name="T19">n</text:span><text:span text:style-name="T13">é</text:span><text:span text:style-name="T1">mu </text:span><text:span text:style-name="T92"><text:s/></text:span><text:span text:style-name="T1">dňu ú</text:span><text:span text:style-name="T13">č</text:span><text:span text:style-name="T1">tovného obdobia</text:span><text:span text:style-name="T13"> </text:span><text:span text:style-name="T1">v </text:span><text:span text:style-name="T13">č</text:span><text:span text:style-name="T1">l</text:span><text:span text:style-name="T10">e</text:span><text:span text:style-name="T1">n</text:span><text:span text:style-name="T1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g</text:span><text:span text:style-name="T32">á</text:span><text:span text:style-name="T39">n</text:span><text:span text:style-name="T32">y:</text:span></text:p>
      <text:p text:style-name="P22">Účtovná jednotka nemá náplň pre túto položku</text:p>
      <text:p text:style-name="P21"><text:span text:style-name="T1">c) hlav</text:span><text:span text:style-name="T10">n</text:span><text:span text:style-name="T41">ý</text:span><text:span text:style-name="T10">c</text:span><text:span text:style-name="T1">h</text:span><text:span text:style-name="T97"> </text:span><text:span text:style-name="T1">podmi</text:span><text:span text:style-name="T13">e</text:span><text:span text:style-name="T1">nk</text:span><text:span text:style-name="T10">a</text:span><text:span text:style-name="T13">c</text:span><text:span text:style-name="T1">h,</text:span><text:span text:style-name="T91"> </text:span><text:span text:style-name="T1">na</text:span><text:span text:style-name="T97"> </text:span><text:span text:style-name="T10">z</text:span><text:span text:style-name="T13">á</text:span><text:span text:style-name="T1">klade</text:span><text:span text:style-name="T98"> </text:span><text:span text:style-name="T1">kto</text:span><text:span text:style-name="T39">r</text:span><text:span text:style-name="T41">ý</text:span><text:span text:style-name="T10">c</text:span><text:span text:style-name="T1">h</text:span><text:span text:style-name="T97"> </text:span><text:span text:style-name="T1">im</text:span><text:span text:style-name="T99"> </text:span><text:span text:style-name="T19">b</text:span><text:span text:style-name="T1">oli</text:span><text:span text:style-name="T99"> </text:span><text:span text:style-name="T10">z</text:span><text:span text:style-name="T13">á</text:span><text:span text:style-name="T1">ru</text:span><text:span text:style-name="T10">k</text:span><text:span text:style-name="T1">y</text:span><text:span text:style-name="T92"> </text:span><text:span text:style-name="T13">a</text:span><text:span text:style-name="T1">lebo</text:span><text:span text:style-name="T97"> </text:span><text:span text:style-name="T1">iné</text:span><text:span text:style-name="T97"> </text:span><text:span text:style-name="T10">z</text:span><text:span text:style-name="T13">a</text:span><text:span text:style-name="T19">b</text:span><text:span text:style-name="T13">e</text:span><text:span text:style-name="T10">z</text:span><text:span text:style-name="T1">p</text:span><text:span text:style-name="T13">eče</text:span><text:span text:style-name="T1">nie</text:span><text:span text:style-name="T90"> </text:span><text:span text:style-name="T1">a pô</text:span><text:span text:style-name="T10">ž</text:span><text:span text:style-name="T1">ič</text:span><text:span text:style-name="T10">k</text:span><text:span text:style-name="T1">y</text:span><text:span text:style-name="T41"> </text:span><text:span text:style-name="T1">pos</text:span><text:span text:style-name="T39">k</text:span><text:span text:style-name="T25">y</text:span><text:span text:style-name="T1">tnut</text:span><text:span text:style-name="T13">é</text:span><text:span text:style-name="T1">; </text:span><text:span text:style-name="T19">p</text:span><text:span text:style-name="T1">ri pôžičk</text:span><text:span text:style-name="T32">á</text:span><text:span text:style-name="T13">c</text:span><text:span text:style-name="T1">h sa </text:span><text:span text:style-name="T13">u</text:span><text:span text:style-name="T1">v</text:span><text:span text:style-name="T13">á</text:span><text:span text:style-name="T1">d</text:span><text:span text:style-name="T10">z</text:span><text:span text:style-name="T13">a</text:span><text:span text:style-name="T1">jú úr</text:span><text:span text:style-name="T10">o</text:span><text:span text:style-name="T1">kové</text:span><text:span text:style-name="T13"> </text:span><text:span text:style-name="T1">sadz</text:span><text:span text:style-name="T19">b</text:span><text:span text:style-name="T41">y:</text:span></text:p>
      <text:p text:style-name="P22">Účtovná jednotka nemá náplň pre túto položku</text:p>
      <text:p text:style-name="P21"><text:span text:style-name="T41">d) </text:span><text:span text:style-name="T13">ce</text:span><text:span text:style-name="T1">lkovej</text:span><text:span text:style-name="T79"> </text:span><text:span text:style-name="T1">sume</text:span><text:span text:style-name="T79"> </text:span><text:span text:style-name="T1">pou</text:span><text:span text:style-name="T10">ž</text:span><text:span text:style-name="T1">i</text:span><text:span text:style-name="T35">t</text:span><text:span text:style-name="T41">ý</text:span><text:span text:style-name="T10">c</text:span><text:span text:style-name="T1">h</text:span><text:span text:style-name="T79"> </text:span><text:span text:style-name="T1">fin</text:span><text:span text:style-name="T32">a</text:span><text:span text:style-name="T1">n</text:span><text:span text:style-name="T13">č</text:span><text:span text:style-name="T39">n</text:span><text:span text:style-name="T41">ý</text:span><text:span text:style-name="T13">c</text:span><text:span text:style-name="T1">h</text:span><text:span text:style-name="T79"> </text:span><text:span text:style-name="T1">p</text:span><text:span text:style-name="T13">r</text:span><text:span text:style-name="T1">ostried</text:span><text:span text:style-name="T10">k</text:span><text:span text:style-name="T1">ov</text:span><text:span text:style-name="T79"> </text:span><text:span text:style-name="T13">a</text:span><text:span text:style-name="T1">lebo</text:span><text:span text:style-name="T79"> </text:span><text:span text:style-name="T1">iného</text:span><text:span text:style-name="T79"> </text:span><text:span text:style-name="T1">plnenia</text:span><text:span text:style-name="T100"> </text:span><text:span text:style-name="T1">na</text:span><text:span text:style-name="T100"> </text:span><text:span text:style-name="T1">súkromné ú</text:span><text:span text:style-name="T13">če</text:span><text:span text:style-name="T46">l</text:span><text:span text:style-name="T1">y</text:span><text:span text:style-name="T84"> </text:span><text:span text:style-name="T13">č</text:span><text:span text:style-name="T19">l</text:span><text:span text:style-name="T13">e</text:span><text:span text:style-name="T1">nmi</text:span><text:span text:style-name="T70"> </text:span><text:span text:style-name="T1">štatut</text:span><text:span text:style-name="T13">á</text:span><text:span text:style-name="T1">rne</text:span><text:span text:style-name="T10">h</text:span><text:span text:style-name="T1">o</text:span><text:span text:style-name="T71"> </text:span><text:span text:style-name="T1">o</text:span><text:span text:style-name="T10">r</text:span><text:span text:style-name="T50">g</text:span><text:span text:style-name="T13">á</text:span><text:span text:style-name="T1">nu,</text:span><text:span text:style-name="T94"> 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</text:span><text:span text:style-name="T94"> </text:span><text:span text:style-name="T1">o</text:span><text:span text:style-name="T10">r</text:span><text:span text:style-name="T50">g</text:span><text:span text:style-name="T13">á</text:span><text:span text:style-name="T1">nu</text:span><text:span text:style-name="T73"> </text:span><text:span text:style-name="T1">a</text:span><text:span text:style-name="T13"> </text:span><text:span text:style-name="T1">iného</text:span><text:span text:style-name="T71"> </text:span><text:span text:style-name="T19">o</text:span><text:span text:style-name="T10">r</text:span><text:span text:style-name="T50">g</text:span><text:span text:style-name="T13">á</text:span><text:span text:style-name="T19">n</text:span><text:span text:style-name="T1">u</text:span><text:span text:style-name="T71"> </text:span><text:span text:style-name="T1">ú</text:span><text:span text:style-name="T13">č</text:span><text:span text:style-name="T1">tovnej jednot</text:span><text:span text:style-name="T19">k</text:span><text:span text:style-name="T41">y</text:span><text:span text:style-name="T1">, ktoré</text:span><text:span text:style-name="T32"> </text:span><text:span text:style-name="T19">j</text:span><text:span text:style-name="T1">e</text:span><text:span text:style-name="T13"> </text:span><text:span text:style-name="T1">potr</text:span><text:span text:style-name="T32">e</text:span><text:span text:style-name="T19">b</text:span><text:span text:style-name="T1">né</text:span><text:span text:style-name="T13"> </text:span><text:span text:style-name="T19">v</text:span><text:span text:style-name="T41">y</text:span><text:span text:style-name="T19">ú</text:span><text:span text:style-name="T13">č</text:span><text:span text:style-name="T1">tovať:</text:span></text:p>
      <text:p text:style-name="P22"><text:soft-page-break/>Účtovná jednotka nemá náplň pre túto položku</text:p>
      <text:p text:style-name="P21"><text:span text:style-name="T1">5. </text:span><text:span text:style-name="T45">I</text:span><text:span text:style-name="T21">n</text:span><text:span text:style-name="T29">fo</text:span><text:span text:style-name="T31">r</text:span><text:span text:style-name="T29">má</text:span><text:span text:style-name="T31">c</text:span><text:span text:style-name="T21">i</text:span><text:span text:style-name="T29">e</text:span><text:span text:style-name="T15"> </text:span><text:span text:style-name="T29">o povinnosti</text:span><text:span text:style-name="T15">ac</text:span><text:span text:style-name="T29">h</text:span><text:span text:style-name="T1"> ú</text:span><text:span text:style-name="T13">č</text:span><text:span text:style-name="T1">tovnej jednot</text:span><text:span text:style-name="T39">k</text:span><text:span text:style-name="T41">y</text:span><text:span text:style-name="T1">, a </text:span><text:span text:style-name="T19">to:</text:span></text:p>
      <text:p text:style-name="P21"><text:span text:style-name="T19">a) </text:span><text:span text:style-name="T13">ce</text:span><text:span text:style-name="T1">lkovej</text:span><text:span text:style-name="T101"> </text:span><text:span text:style-name="T1">sume</text:span><text:span text:style-name="T103"> </text:span><text:span text:style-name="T29">fin</text:span><text:span text:style-name="T31">a</text:span><text:span text:style-name="T21">n</text:span><text:span text:style-name="T15">č</text:span><text:span text:style-name="T21">n</text:span><text:span text:style-name="T42">ý</text:span><text:span text:style-name="T12">c</text:span><text:span text:style-name="T29">h</text:span><text:span text:style-name="T102"> </text:span><text:span text:style-name="T29">povinností</text:span><text:span text:style-name="T1">,</text:span><text:span text:style-name="T101"> </text:span><text:span text:style-name="T1">ktoré</text:span><text:span text:style-name="T69"> </text:span><text:span text:style-name="T1">sa</text:span><text:span text:style-name="T103"> </text:span><text:span text:style-name="T1">n</text:span><text:span text:style-name="T13">e</text:span><text:span text:style-name="T39">v</text:span><text:span text:style-name="T41">y</text:span><text:span text:style-name="T1">k</text:span><text:span text:style-name="T13">a</text:span><text:span text:style-name="T10">z</text:span><text:span text:style-name="T1">ujú</text:span><text:span text:style-name="T101"> </text:span><text:span text:style-name="T1">v</text:span><text:span text:style-name="T39"> </text:span><text:span text:style-name="T1">súva</text:span><text:span text:style-name="T10">h</text:span><text:span text:style-name="T13">e</text:span><text:span text:style-name="T1">,</text:span><text:span text:style-name="T101"> </text:span><text:span text:style-name="T13">a</text:span><text:span text:style-name="T1">le</text:span><text:span text:style-name="T103"> </text:span><text:span text:style-name="T1">sú </text:span><text:span text:style-name="T19">v</text:span><text:span text:style-name="T25">ý</text:span><text:span text:style-name="T10">z</text:span><text:span text:style-name="T19">n</text:span><text:span text:style-name="T13">a</text:span><text:span text:style-name="T1">mné</text:span><text:span text:style-name="T55"> </text:span><text:span text:style-name="T19">n</text:span><text:span text:style-name="T1">a</text:span><text:span text:style-name="T55"> </text:span><text:span text:style-name="T1">posúd</text:span><text:span text:style-name="T13">e</text:span><text:span text:style-name="T1">nie</text:span><text:span text:style-name="T57"> </text:span><text:span text:style-name="T10">f</text:span><text:span text:style-name="T1">inan</text:span><text:span text:style-name="T32">č</text:span><text:span text:style-name="T19">n</text:span><text:span text:style-name="T13">e</text:span><text:span text:style-name="T1">j</text:span><text:span text:style-name="T56"> </text:span><text:span text:style-name="T1">situ</text:span><text:span text:style-name="T13">ác</text:span><text:span text:style-name="T1">ie</text:span><text:span text:style-name="T55"> </text:span><text:span text:style-name="T19">ú</text:span><text:span text:style-name="T13">č</text:span><text:span text:style-name="T1">tovnej</text:span><text:span text:style-name="T55"> </text:span><text:span text:style-name="T1">jednot</text:span><text:span text:style-name="T19">k</text:span><text:span text:style-name="T41">y</text:span><text:span text:style-name="T1">,</text:span><text:span text:style-name="T77"> </text:span><text:span text:style-name="T1">n</text:span><text:span text:style-name="T13">a</text:span><text:span text:style-name="T1">p</text:span><text:span text:style-name="T13">r</text:span><text:span text:style-name="T1">íkl</text:span><text:span text:style-name="T13">a</text:span><text:span text:style-name="T1">d</text:span><text:span text:style-name="T79"> </text:span><text:span text:style-name="T1">povinnosti n</text:span><text:span text:style-name="T13">á</text:span><text:span text:style-name="T1">jom</text:span><text:span text:style-name="T13">c</text:span><text:span text:style-name="T1">u</text:span><text:span text:style-name="T54"> </text:span><text:span text:style-name="T19">v</text:span><text:span text:style-name="T41">y</text:span><text:span text:style-name="T1">p</text:span><text:span text:style-name="T46">l</text:span><text:span text:style-name="T41">ý</text:span><text:span text:style-name="T1">v</text:span><text:span text:style-name="T13">a</text:span><text:span text:style-name="T1">jú</text:span><text:span text:style-name="T10">c</text:span><text:span text:style-name="T1">e</text:span><text:span text:style-name="T104"> </text:span><text:span text:style-name="T1">z</text:span><text:span text:style-name="T35"> </text:span><text:span text:style-name="T1">op</text:span><text:span text:style-name="T13">e</text:span><text:span text:style-name="T1">r</text:span><text:span text:style-name="T32">a</text:span><text:span text:style-name="T1">tívn</text:span><text:span text:style-name="T13">e</text:span><text:span text:style-name="T1">ho</text:span><text:span text:style-name="T54"> </text:span><text:span text:style-name="T1">p</text:span><text:span text:style-name="T13">re</text:span><text:span text:style-name="T1">n</text:span><text:span text:style-name="T13">á</text:span><text:span text:style-name="T1">jmu,</text:span><text:span text:style-name="T54"> </text:span><text:span text:style-name="T1">z</text:span><text:span text:style-name="T19"> </text:span><text:span text:style-name="T50">u</text:span><text:span text:style-name="T10">z</text:span><text:span text:style-name="T13">a</text:span><text:span text:style-name="T1">tvor</text:span><text:span text:style-name="T32">e</text:span><text:span text:style-name="T19">n</text:span><text:span text:style-name="T41">ý</text:span><text:span text:style-name="T10">c</text:span><text:span text:style-name="T1">h</text:span><text:span text:style-name="T96"> </text:span><text:span text:style-name="T10">z</text:span><text:span text:style-name="T1">mlúv</text:span><text:span text:style-name="T66"> </text:span><text:span text:style-name="T1">na pos</text:span><text:span text:style-name="T19">k</text:span><text:span text:style-name="T41">y</text:span><text:span text:style-name="T1">tnutie</text:span><text:span text:style-name="T90"> </text:span><text:span text:style-name="T1">úv</text:span><text:span text:style-name="T13">e</text:span><text:span text:style-name="T1">ru</text:span><text:span text:style-name="T90"> </text:span><text:span text:style-name="T13">a</text:span><text:span text:style-name="T1">lebo</text:span><text:span text:style-name="T91"> </text:span><text:span text:style-name="T1">pô</text:span><text:span text:style-name="T10">ž</text:span><text:span text:style-name="T1">ič</text:span><text:span text:style-name="T10">k</text:span><text:span text:style-name="T41">y</text:span><text:span text:style-name="T1">,</text:span><text:span text:style-name="T89"> </text:span><text:span text:style-name="T1">ktoré</text:span><text:span text:style-name="T99"> </text:span><text:span text:style-name="T13">e</text:span><text:span text:style-name="T1">šte</text:span><text:span text:style-name="T90"> </text:span><text:span text:style-name="T1">n</text:span><text:span text:style-name="T13">e</text:span><text:span text:style-name="T1">boli</text:span><text:span text:style-name="T89"> </text:span><text:span text:style-name="T1">pos</text:span><text:span text:style-name="T19">k</text:span><text:span text:style-name="T25">y</text:span><text:span text:style-name="T1">tnut</text:span><text:span text:style-name="T13">é</text:span><text:span text:style-name="T1">,</text:span><text:span text:style-name="T89"> </text:span><text:span text:style-name="T1">fin</text:span><text:span text:style-name="T32">a</text:span><text:span text:style-name="T1">n</text:span><text:span text:style-name="T13">č</text:span><text:span text:style-name="T19">n</text:span><text:span text:style-name="T1">é</text:span><text:span text:style-name="T90"> </text:span><text:span text:style-name="T1">povinnosti </text:span><text:span text:style-name="T19">v</text:span><text:span text:style-name="T41">y</text:span><text:span text:style-name="T1">p</text:span><text:span text:style-name="T46">l</text:span><text:span text:style-name="T41">ý</text:span><text:span text:style-name="T1">v</text:span><text:span text:style-name="T13">a</text:span><text:span text:style-name="T1">jú</text:span><text:span text:style-name="T10">c</text:span><text:span text:style-name="T1">e</text:span><text:span text:style-name="T57"> </text:span><text:span text:style-name="T1">z</text:span><text:span text:style-name="T19"> </text:span><text:span text:style-name="T1">li</text:span><text:span text:style-name="T13">ce</text:span><text:span text:style-name="T1">n</text:span><text:span text:style-name="T13">č</text:span><text:span text:style-name="T39">n</text:span><text:span text:style-name="T41">ý</text:span><text:span text:style-name="T10">c</text:span><text:span text:style-name="T1">h</text:span><text:span text:style-name="T77"> </text:span><text:span text:style-name="T1">a kon</text:span><text:span text:style-name="T13">ce</text:span><text:span text:style-name="T1">sion</text:span><text:span text:style-name="T10">á</text:span><text:span text:style-name="T1">rs</text:span><text:span text:style-name="T10">k</text:span><text:span text:style-name="T41">y</text:span><text:span text:style-name="T10">c</text:span><text:span text:style-name="T1">h</text:span><text:span text:style-name="T77"> </text:span><text:span text:style-name="T10">z</text:span><text:span text:style-name="T19">m</text:span><text:span text:style-name="T1">lúv</text:span><text:span text:style-name="T77"> </text:span><text:span text:style-name="T1">s uv</text:span><text:span text:style-name="T13">e</text:span><text:span text:style-name="T1">d</text:span><text:span text:style-name="T13">e</text:span><text:span text:style-name="T1">ním</text:span><text:span text:style-name="T100"> </text:span><text:span text:style-name="T1">su</text:span><text:span text:style-name="T19">m</text:span><text:span text:style-name="T1">y</text:span><text:span text:style-name="T91"> </text:span><text:span text:style-name="T1">poplatku</text:span><text:span text:style-name="T77"> </text:span><text:span text:style-name="T10">z</text:span><text:span text:style-name="T1">a </text:span><text:span text:style-name="T13">ce</text:span><text:span text:style-name="T1">lé zostáv</text:span><text:span text:style-name="T32">a</text:span><text:span text:style-name="T1">júce</text:span><text:span text:style-name="T32"> </text:span><text:span text:style-name="T1">obdob</text:span><text:span text:style-name="T19">i</text:span><text:span text:style-name="T1">e</text:span><text:span text:style-name="T10"> </text:span><text:span text:style-name="T1">platnosti </text:span><text:span text:style-name="T10">z</text:span><text:span text:style-name="T32">m</text:span><text:span text:style-name="T1">lu</text:span><text:span text:style-name="T19">v</text:span><text:span text:style-name="T25">y:</text:span></text:p>
      <text:p text:style-name="P22">Účtovná jednotka nemá náplň pre túto položku</text:p>
      <text:p text:style-name="P21"><text:span text:style-name="T25">b) </text:span><text:span text:style-name="T13">ce</text:span><text:span text:style-name="T1">lkovej sume</text:span><text:span text:style-name="T13"> </text:span><text:span text:style-name="T39">v</text:span><text:span text:style-name="T25">ý</text:span><text:span text:style-name="T10">z</text:span><text:span text:style-name="T19">n</text:span><text:span text:style-name="T13">a</text:span><text:span text:style-name="T1">m</text:span><text:span text:style-name="T19">n</text:span><text:span text:style-name="T50">ý</text:span><text:span text:style-name="T13">c</text:span><text:span text:style-name="T1">h </text:span><text:span text:style-name="T29">podmi</text:span><text:span text:style-name="T15">e</text:span><text:span text:style-name="T29">n</text:span><text:span text:style-name="T15">e</text:span><text:span text:style-name="T40">n</text:span><text:span text:style-name="T42">ý</text:span><text:span text:style-name="T15">c</text:span><text:span text:style-name="T29">h </text:span><text:span text:style-name="T12">z</text:span><text:span text:style-name="T15">á</text:span><text:span text:style-name="T29">v</text:span><text:span text:style-name="T15">ä</text:span><text:span text:style-name="T12">z</text:span><text:span text:style-name="T21">k</text:span><text:span text:style-name="T29">ov</text:span><text:span text:style-name="T1">, kto</text:span><text:span text:style-name="T10">r</text:span><text:span text:style-name="T41">ý</text:span><text:span text:style-name="T1">mi sa </text:span><text:span text:style-name="T32">r</text:span><text:span text:style-name="T1">o</text:span><text:span text:style-name="T10">z</text:span><text:span text:style-name="T1">umie mo</text:span><text:span text:style-name="T10">ž</text:span><text:span text:style-name="T1">ná</text:span><text:span text:style-name="T10"> </text:span><text:span text:style-name="T1">povinnosť, kto</text:span><text:span text:style-name="T50">r</text:span><text:span text:style-name="T1">á</text:span><text:span text:style-name="T10"> </text:span><text:span text:style-name="T1">v</text:span><text:span text:style-name="T10">z</text:span><text:span text:style-name="T1">nikla</text:span><text:span text:style-name="T10"> </text:span><text:span text:style-name="T13">a</text:span><text:span text:style-name="T1">ko</text:span><text:span text:style-name="T19"> </text:span><text:span text:style-name="T1">dôsl</text:span><text:span text:style-name="T13">e</text:span><text:span text:style-name="T1">d</text:span><text:span text:style-name="T50">o</text:span><text:span text:style-name="T1">k</text:span><text:span text:style-name="T19"> </text:span><text:span text:style-name="T1">minulej</text:span><text:span text:style-name="T19"> </text:span><text:span text:style-name="T1">ud</text:span><text:span text:style-name="T13">a</text:span><text:span text:style-name="T1">losti <text:s/>a</text:span><text:span text:style-name="T39"> </text:span><text:span text:style-name="T1">ktor</text:span><text:span text:style-name="T32">e</text:span><text:span text:style-name="T1">j </text:span><text:span text:style-name="T13">e</text:span><text:span text:style-name="T19">x</text:span><text:span text:style-name="T1">ist</text:span><text:span text:style-name="T13">e</text:span><text:span text:style-name="T1">n</text:span><text:span text:style-name="T13">c</text:span><text:span text:style-name="T1">ia</text:span><text:span text:style-name="T97"> </text:span><text:span text:style-name="T10">z</text:span><text:span text:style-name="T13">á</text:span><text:span text:style-name="T1">visí</text:span><text:span text:style-name="T99"> </text:span><text:span text:style-name="T1">od</text:span><text:span text:style-name="T97"> </text:span><text:span text:style-name="T1">toh</text:span><text:span text:style-name="T32">o</text:span><text:span text:style-name="T1">,</text:span><text:span text:style-name="T97"> </text:span><text:span text:style-name="T13">č</text:span><text:span text:style-name="T1">i</text:span><text:span text:style-name="T99"> </text:span><text:span text:style-name="T1">n</text:span><text:span text:style-name="T13">a</text:span><text:span text:style-name="T1">stane</text:span><text:span text:style-name="T98"> </text:span><text:span text:style-name="T13">a</text:span><text:span text:style-name="T19">l</text:span><text:span text:style-name="T13">e</text:span><text:span text:style-name="T1">bo</text:span><text:span text:style-name="T105"> </text:span><text:span text:style-name="T1">n</text:span><text:span text:style-name="T13">e</text:span><text:span text:style-name="T1">n</text:span><text:span text:style-name="T13">a</text:span><text:span text:style-name="T1">s</text:span><text:span text:style-name="T19">t</text:span><text:span text:style-name="T13">a</text:span><text:span text:style-name="T1">ne</text:span><text:span text:style-name="T98"> </text:span><text:span text:style-name="T1">jedna</text:span><text:span text:style-name="T99"> </text:span><text:span text:style-name="T13">a</text:span><text:span text:style-name="T1">lebo</text:span><text:span text:style-name="T97"> </text:span><text:span text:style-name="T1">viac</text:span><text:span text:style-name="T98"> </text:span><text:span text:style-name="T19">n</text:span><text:span text:style-name="T13">e</text:span><text:span text:style-name="T19">i</text:span><text:span text:style-name="T1">s</text:span><text:span text:style-name="T19">t</text:span><text:span text:style-name="T41">ý</text:span><text:span text:style-name="T13">c</text:span><text:span text:style-name="T1">h ud</text:span><text:span text:style-name="T13">a</text:span><text:span text:style-name="T1">lostí v budú</text:span><text:span text:style-name="T13">c</text:span><text:span text:style-name="T1">nosti, k</text:span><text:span text:style-name="T32">t</text:span><text:span text:style-name="T1">o</text:span><text:span text:style-name="T10">r</text:span><text:span text:style-name="T41">ý</text:span><text:span text:style-name="T10">c</text:span><text:span text:style-name="T1">h v</text:span><text:span text:style-name="T10">z</text:span><text:span text:style-name="T1">nik nez</text:span><text:span text:style-name="T13">á</text:span><text:span text:style-name="T1">visí od ú</text:span><text:span text:style-name="T13">č</text:span><text:span text:style-name="T1">tovnej jednot</text:span><text:span text:style-name="T19">k</text:span><text:span text:style-name="T41">y</text:span><text:span text:style-name="T1">,</text:span><text:span text:style-name="T19"> </text:span><text:span text:style-name="T13">a</text:span><text:span text:style-name="T1">lebo </text:span><text:span text:style-name="T13">e</text:span><text:span text:style-name="T19">x</text:span><text:span text:style-name="T1">istujúca</text:span><text:span text:style-name="T49"> </text:span><text:span text:style-name="T1">povinnosť,</text:span><text:span text:style-name="T98"> </text:span><text:span text:style-name="T50">k</text:span><text:span text:style-name="T32">t</text:span><text:span text:style-name="T1">o</text:span><text:span text:style-name="T13">r</text:span><text:span text:style-name="T1">á</text:span><text:span text:style-name="T93"> </text:span><text:span text:style-name="T1">v</text:span><text:span text:style-name="T10">z</text:span><text:span text:style-name="T1">nikla</text:span><text:span text:style-name="T93"> </text:span><text:span text:style-name="T13">a</text:span><text:span text:style-name="T1">ko</text:span><text:span text:style-name="T92"> </text:span><text:span text:style-name="T1">dôsl</text:span><text:span text:style-name="T13">e</text:span><text:span text:style-name="T1">dok</text:span><text:span text:style-name="T92"> </text:span><text:span text:style-name="T1">minulej</text:span><text:span text:style-name="T92"> </text:span><text:span text:style-name="T1">ud</text:span><text:span text:style-name="T13">a</text:span><text:span text:style-name="T1">losti,</text:span><text:span text:style-name="T92"> </text:span><text:span text:style-name="T13">a</text:span><text:span text:style-name="T1">le</text:span><text:span text:style-name="T93"> </text:span><text:span text:style-name="T50">k</text:span><text:span text:style-name="T1">torá</text:span><text:span text:style-name="T93"> </text:span><text:span text:style-name="T1">sa n</text:span><text:span text:style-name="T13">e</text:span><text:span text:style-name="T19">v</text:span><text:span text:style-name="T41">y</text:span><text:span text:style-name="T19">k</text:span><text:span text:style-name="T13">a</text:span><text:span text:style-name="T10">z</text:span><text:span text:style-name="T1">uje v súva</text:span><text:span text:style-name="T13">he</text:span><text:span text:style-name="T1">, p</text:span><text:span text:style-name="T10">re</text:span><text:span text:style-name="T1">to</text:span><text:span text:style-name="T10">ž</text:span><text:span text:style-name="T1">e nie</text:span><text:span text:style-name="T59"> </text:span><text:span text:style-name="T1">je</text:span><text:span text:style-name="T59"> </text:span><text:span text:style-name="T1">p</text:span><text:span text:style-name="T13">ra</text:span><text:span text:style-name="T1">vd</text:span><text:span text:style-name="T13">e</text:span><text:span text:style-name="T1">podob</text:span><text:span text:style-name="T19">n</text:span><text:span text:style-name="T13">é</text:span><text:span text:style-name="T1">,</text:span><text:span text:style-name="T59"> </text:span><text:span text:style-name="T10">ž</text:span><text:span text:style-name="T1">e</text:span><text:span text:style-name="T59"> </text:span><text:span text:style-name="T1">na</text:span><text:span text:style-name="T59"> </text:span><text:span text:style-name="T1">splnenie</text:span><text:span text:style-name="T81"> </text:span><text:span text:style-name="T1">tejto</text:span><text:span text:style-name="T63"> </text:span><text:span text:style-name="T1">povinnosti</text:span><text:span text:style-name="T63"> </text:span><text:span text:style-name="T1">bude</text:span><text:span text:style-name="T59"> </text:span><text:span text:style-name="T1">potr</text:span><text:span text:style-name="T32">e</text:span><text:span text:style-name="T1">b</text:span><text:span text:style-name="T19">n</text:span><text:span text:style-name="T1">ý</text:span><text:span text:style-name="T19"> </text:span><text:span text:style-name="T1">ú</text:span><text:span text:style-name="T39">b</text:span><text:span text:style-name="T41">y</text:span><text:span text:style-name="T1">t</text:span><text:span text:style-name="T19">o</text:span><text:span text:style-name="T1">k </text:span><text:span text:style-name="T13">e</text:span><text:span text:style-name="T1">konomi</text:span><text:span text:style-name="T13">c</text:span><text:span text:style-name="T19">k</text:span><text:span text:style-name="T41">ý</text:span><text:span text:style-name="T10">c</text:span><text:span text:style-name="T1">h ú</text:span><text:span text:style-name="T10">ž</text:span><text:span text:style-name="T1">itkov, </text:span><text:span text:style-name="T13">a</text:span><text:span text:style-name="T1">lebo </text:span><text:span text:style-name="T19">v</text:span><text:span text:style-name="T41">ý</text:span><text:span text:style-name="T1">ška t</text:span><text:span text:style-name="T32">e</text:span><text:span text:style-name="T1">jto povinnosti sa</text:span><text:span text:style-name="T10"> </text:span><text:span text:style-name="T1">n</text:span><text:span text:style-name="T13">e</text:span><text:span text:style-name="T1">dá</text:span><text:span text:style-name="T13"> </text:span><text:span text:style-name="T1">spoľ</text:span><text:span text:style-name="T13">a</text:span><text:span text:style-name="T1">hlivo o</text:span><text:span text:style-name="T13">ce</text:span><text:span text:style-name="T1">niť:</text:span></text:p>
      <text:p text:style-name="P22">Účtovná jednotka nemá náplň pre túto položku</text:p>
      <text:p text:style-name="P21"><text:span text:style-name="T1">c) </text:span><text:span text:style-name="T29">opise</text:span><text:span text:style-name="T15"> </text:span><text:span text:style-name="T21">v</text:span><text:span text:style-name="T27">ý</text:span><text:span text:style-name="T36">z</text:span><text:span text:style-name="T29">n</text:span><text:span text:style-name="T15">a</text:span><text:span text:style-name="T29">m</text:span><text:span text:style-name="T47">n</text:span><text:span text:style-name="T42">ý</text:span><text:span text:style-name="T15">c</text:span><text:span text:style-name="T29">h fi</text:span><text:span text:style-name="T12">n</text:span><text:span text:style-name="T15">a</text:span><text:span text:style-name="T29">n</text:span><text:span text:style-name="T12">č</text:span><text:span text:style-name="T21">n</text:span><text:span text:style-name="T42">ý</text:span><text:span text:style-name="T15">c</text:span><text:span text:style-name="T29">h povinností</text:span><text:span text:style-name="T1"> a</text:span><text:span text:style-name="T19"> </text:span><text:span text:style-name="T39">v</text:span><text:span text:style-name="T25">ý</text:span><text:span text:style-name="T10">z</text:span><text:span text:style-name="T19">n</text:span><text:span text:style-name="T10">a</text:span><text:span text:style-name="T1">m</text:span><text:span text:style-name="T19">n</text:span><text:span text:style-name="T41">ý</text:span><text:span text:style-name="T13">c</text:span><text:span text:style-name="T1">h podmi</text:span><text:span text:style-name="T13">e</text:span><text:span text:style-name="T19">n</text:span><text:span text:style-name="T13">e</text:span><text:span text:style-name="T39">n</text:span><text:span text:style-name="T41">ý</text:span><text:span text:style-name="T13">c</text:span><text:span text:style-name="T1">h </text:span><text:span text:style-name="T10">zá</text:span><text:span text:style-name="T1">v</text:span><text:span text:style-name="T13">ä</text:span><text:span text:style-name="T10">z</text:span><text:span text:style-name="T1">kov, a to </text:span><text:span text:style-name="T13">ce</text:span><text:span text:style-name="T1">lkovej</text:span><text:span text:style-name="T34"> </text:span><text:span text:style-name="T1">sume</text:span><text:span text:style-name="T34"> </text:span><text:span text:style-name="T39">v</text:span><text:span text:style-name="T25">ý</text:span><text:span text:style-name="T10">z</text:span><text:span text:style-name="T19">n</text:span><text:span text:style-name="T13">a</text:span><text:span text:style-name="T1">mn</text:span><text:span text:style-name="T41">ý</text:span><text:span text:style-name="T10">c</text:span><text:span text:style-name="T1">h</text:span><text:span text:style-name="T87"> </text:span><text:span text:style-name="T1">fin</text:span><text:span text:style-name="T32">a</text:span><text:span text:style-name="T1">n</text:span><text:span text:style-name="T13">č</text:span><text:span text:style-name="T39">n</text:span><text:span text:style-name="T41">ý</text:span><text:span text:style-name="T10">c</text:span><text:span text:style-name="T1">h</text:span><text:span text:style-name="T34"> </text:span><text:span text:style-name="T1">povinností</text:span><text:span text:style-name="T106"> </text:span><text:span text:style-name="T1">a</text:span><text:span text:style-name="T35"> </text:span><text:span text:style-name="T19">v</text:span><text:span text:style-name="T25">ý</text:span><text:span text:style-name="T10">z</text:span><text:span text:style-name="T19">n</text:span><text:span text:style-name="T13">a</text:span><text:span text:style-name="T1">m</text:span><text:span text:style-name="T19">n</text:span><text:span text:style-name="T41">ý</text:span><text:span text:style-name="T10">c</text:span><text:span text:style-name="T1">h</text:span><text:span text:style-name="T34"> </text:span><text:span text:style-name="T1">podm</text:span><text:span text:style-name="T35">i</text:span><text:span text:style-name="T13">e</text:span><text:span text:style-name="T1">n</text:span><text:span text:style-name="T13">e</text:span><text:span text:style-name="T39">n</text:span><text:span text:style-name="T41">ý</text:span><text:span text:style-name="T10">c</text:span><text:span text:style-name="T1">h </text:span><text:span text:style-name="T10">z</text:span><text:span text:style-name="T13">á</text:span><text:span text:style-name="T1">v</text:span><text:span text:style-name="T13">ä</text:span><text:span text:style-name="T10">z</text:span><text:span text:style-name="T1">ko</text:span><text:span text:style-name="T13">c</text:span><text:span text:style-name="T1">h</text:span><text:span text:style-name="T77"> </text:span><text:span text:style-name="T1">vo</text:span><text:span text:style-name="T13">č</text:span><text:span text:style-name="T1">i</text:span><text:span text:style-name="T77"> </text:span><text:span text:style-name="T1">d</text:span><text:span text:style-name="T13">c</text:span><text:span text:style-name="T10">é</text:span><text:span text:style-name="T1">rs</text:span><text:span text:style-name="T10">k</text:span><text:span text:style-name="T13">e</text:span><text:span text:style-name="T1">j</text:span><text:span text:style-name="T77"> </text:span><text:span text:style-name="T1">ú</text:span><text:span text:style-name="T13">č</text:span><text:span text:style-name="T1">tovnej</text:span><text:span text:style-name="T77"> </text:span><text:span text:style-name="T1">jednotke</text:span><text:span text:style-name="T100"> </text:span><text:span text:style-name="T1">a</text:span><text:span text:style-name="T39"> </text:span><text:span text:style-name="T1">ú</text:span><text:span text:style-name="T13">č</text:span><text:span text:style-name="T1">tovnej</text:span><text:span text:style-name="T77"> </text:span><text:span text:style-name="T1">jednotke</text:span><text:span text:style-name="T57"> </text:span><text:span text:style-name="T1">s</text:span><text:span text:style-name="T10"> </text:span><text:span text:style-name="T1">p</text:span><text:span text:style-name="T19">o</text:span><text:span text:style-name="T1">dstat</text:span><text:span text:style-name="T19">n</text:span><text:span text:style-name="T41">ý</text:span><text:span text:style-name="T1">m vp</text:span><text:span text:style-name="T19">l</text:span><text:span text:style-name="T41">y</text:span><text:span text:style-name="T1">vom:</text:span></text:p>
      <text:p text:style-name="P22">Účtovná jednotka nemá náplň pre túto položku</text:p>
      <text:p text:style-name="P21"><text:span text:style-name="T1">d) </text:span><text:span text:style-name="T29">opise</text:span><text:span text:style-name="T74"> </text:span><text:span text:style-name="T40">v</text:span><text:span text:style-name="T27">ý</text:span><text:span text:style-name="T12">z</text:span><text:span text:style-name="T29">n</text:span><text:span text:style-name="T15">a</text:span><text:span text:style-name="T29">m</text:span><text:span text:style-name="T47">n</text:span><text:span text:style-name="T42">ý</text:span><text:span text:style-name="T12">c</text:span><text:span text:style-name="T29">h</text:span><text:span text:style-name="T74"> </text:span><text:span text:style-name="T29">pov</text:span><text:span text:style-name="T21">i</text:span><text:span text:style-name="T29">nností</text:span><text:span text:style-name="T94"> </text:span><text:span text:style-name="T1">ú</text:span><text:span text:style-name="T13">č</text:span><text:span text:style-name="T1">tovnej</text:span><text:span text:style-name="T73"> </text:span><text:span text:style-name="T1">jednot</text:span><text:span text:style-name="T19">k</text:span><text:span text:style-name="T1">y</text:span><text:span text:style-name="T71"> </text:span><text:span text:style-name="T39">v</text:span><text:span text:style-name="T41">y</text:span><text:span text:style-name="T1">p</text:span><text:span text:style-name="T46">l</text:span><text:span text:style-name="T41">ý</text:span><text:span text:style-name="T19">v</text:span><text:span text:style-name="T13">a</text:span><text:span text:style-name="T1">júci</text:span><text:span text:style-name="T13">c</text:span><text:span text:style-name="T1">h</text:span><text:span text:style-name="T95"> </text:span><text:span text:style-name="T29">z</text:span><text:span text:style-name="T64"> </text:span><text:span text:style-name="T29">dô</text:span><text:span text:style-name="T15">c</text:span><text:span text:style-name="T29">hodko</text:span><text:span text:style-name="T21">v</text:span><text:span text:style-name="T42">ý</text:span><text:span text:style-name="T15">c</text:span><text:span text:style-name="T29">h p</text:span><text:span text:style-name="T15">r</text:span><text:span text:style-name="T29">ogr</text:span><text:span text:style-name="T31">a</text:span><text:span text:style-name="T29">mov</text:span><text:span text:style-name="T1"> p</text:span><text:span text:style-name="T10">r</text:span><text:span text:style-name="T1">e</text:span><text:span text:style-name="T13"> </text:span><text:span text:style-name="T10">z</text:span><text:span text:style-name="T13">a</text:span><text:span text:style-name="T1">mestn</text:span><text:span text:style-name="T10">a</text:span><text:span text:style-name="T1">n</text:span><text:span text:style-name="T13">c</text:span><text:span text:style-name="T1">ov:</text:span></text:p>
      <text:p text:style-name="P22">Účtovná jednotka nemá náplň pre túto položku</text:p>
      <text:p text:style-name="P24"/>
      <text:p text:style-name="P21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2">Účtovná jednotka nemá náplň pre túto položku</text:p>
      <text:p text:style-name="P41"/>
      <text:p text:style-name="P41"/>
      <text:p text:style-name="P39"><text:span text:style-name="T17">V Žiline 1</text:span><text:span text:style-name="T18">7.02.2026</text:span></text:p>
      <text:p text:style-name="P41"/>
      <text:p text:style-name="P41"/>
      <text:p text:style-name="P41"/>
      <text:p text:style-name="P41"/>
      <text:p text:style-name="P38"/>
      <text:p text:style-name="P23"/>
      <text:p text:style-name="P22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8T15:44:52.745000000</meta:creation-date>
    <dc:date>2026-02-21T10:35:31.680000000</dc:date>
    <meta:editing-duration>PT22M47S</meta:editing-duration>
    <meta:editing-cycles>15</meta:editing-cycles>
    <meta:generator>LibreOffice/6.3.1.2$Windows_x86 LibreOffice_project/b79626edf0065ac373bd1df5c28bd630b4424273</meta:generator>
    <meta:document-statistic meta:table-count="3" meta:image-count="0" meta:object-count="0" meta:page-count="5" meta:paragraph-count="102" meta:word-count="1138" meta:character-count="8226" meta:non-whitespace-character-count="6984"/>
  </office:meta>
</office:document-meta>
</file>